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69</text:p>
          </table:table-cell>
          <table:table-cell table:number-columns-repeated="4" table:style-name="ce2"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" table:style-name="ce7">
            <text:p>2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195</text:p>
          </table:table-cell>
          <table:covered-table-cell/>
          <table:table-cell office:value-type="float" office:value="1270.5" table:style-name="ce11">
            <text:p>1270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000000:35</text:p>
          </table:table-cell>
          <table:covered-table-cell/>
          <table:table-cell office:value-type="float" office:value="4123071.29" table:style-name="ce11">
            <text:p>4123071,2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9848</text:p>
          </table:table-cell>
          <table:covered-table-cell/>
          <table:table-cell office:value-type="float" office:value="231224.37" table:style-name="ce11">
            <text:p>231224,3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5301001:296</text:p>
          </table:table-cell>
          <table:covered-table-cell/>
          <table:table-cell office:value-type="float" office:value="69489.679999999993" table:style-name="ce11">
            <text:p>69489,6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16:1640</text:p>
          </table:table-cell>
          <table:covered-table-cell/>
          <table:table-cell office:value-type="float" office:value="57128.959999999999" table:style-name="ce11">
            <text:p>57128,9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201013:1959</text:p>
          </table:table-cell>
          <table:covered-table-cell/>
          <table:table-cell office:value-type="float" office:value="32339.65" table:style-name="ce11">
            <text:p>32339,6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1901009:119</text:p>
          </table:table-cell>
          <table:covered-table-cell/>
          <table:table-cell office:value-type="float" office:value="141358.1" table:style-name="ce11">
            <text:p>141358,1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3001004:36</text:p>
          </table:table-cell>
          <table:covered-table-cell/>
          <table:table-cell office:value-type="float" office:value="59121.02" table:style-name="ce11">
            <text:p>59121,0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4501001:319</text:p>
          </table:table-cell>
          <table:covered-table-cell/>
          <table:table-cell office:value-type="float" office:value="56387.76" table:style-name="ce11">
            <text:p>56387,7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0:4501042:43</text:p>
          </table:table-cell>
          <table:covered-table-cell/>
          <table:table-cell office:value-type="float" office:value="240662.08" table:style-name="ce11">
            <text:p>240662,0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0:4501042:50</text:p>
          </table:table-cell>
          <table:covered-table-cell/>
          <table:table-cell office:value-type="float" office:value="129392.1" table:style-name="ce11">
            <text:p>129392,1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5801001:30</text:p>
          </table:table-cell>
          <table:covered-table-cell/>
          <table:table-cell office:value-type="float" office:value="32646.720000000001" table:style-name="ce11">
            <text:p>32646,7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4:1701001:648</text:p>
          </table:table-cell>
          <table:covered-table-cell/>
          <table:table-cell office:value-type="float" office:value="95263.92" table:style-name="ce11">
            <text:p>95263,9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4:1701001:649</text:p>
          </table:table-cell>
          <table:covered-table-cell/>
          <table:table-cell office:value-type="float" office:value="47930.52" table:style-name="ce11">
            <text:p>47930,5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6:0401001:1824</text:p>
          </table:table-cell>
          <table:covered-table-cell/>
          <table:table-cell office:value-type="float" office:value="56849.1" table:style-name="ce11">
            <text:p>56849,1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6:0401001:1825</text:p>
          </table:table-cell>
          <table:covered-table-cell/>
          <table:table-cell office:value-type="float" office:value="43795.55" table:style-name="ce11">
            <text:p>43795,5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6:0401001:1826</text:p>
          </table:table-cell>
          <table:covered-table-cell/>
          <table:table-cell office:value-type="float" office:value="60335.42" table:style-name="ce11">
            <text:p>60335,4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8:2301001:750</text:p>
          </table:table-cell>
          <table:covered-table-cell/>
          <table:table-cell office:value-type="float" office:value="8156.16" table:style-name="ce11">
            <text:p>8156,1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801016:3954</text:p>
          </table:table-cell>
          <table:covered-table-cell/>
          <table:table-cell office:value-type="float" office:value="66595.48" table:style-name="ce11">
            <text:p>66595,4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1815746.149999999" table:style-name="ce11">
            <text:p>51815746,1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000000:1506</text:p>
          </table:table-cell>
          <table:covered-table-cell/>
          <table:table-cell office:value-type="float" office:value="102312" table:style-name="ce11">
            <text:p>102312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407029:27</text:p>
          </table:table-cell>
          <table:covered-table-cell/>
          <table:table-cell office:value-type="float" office:value="132008.04" table:style-name="ce11">
            <text:p>132008,0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1007:3188</text:p>
          </table:table-cell>
          <table:covered-table-cell/>
          <table:table-cell office:value-type="float" office:value="39128.44" table:style-name="ce11">
            <text:p>39128,4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2016:1984</text:p>
          </table:table-cell>
          <table:covered-table-cell/>
          <table:table-cell office:value-type="float" office:value="1323928.32" table:style-name="ce11">
            <text:p>1323928,3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11:20:1001002:35</text:p>
          </table:table-cell>
          <table:covered-table-cell/>
          <table:table-cell office:value-type="float" office:value="64261.8" table:style-name="ce13">
            <text:p>64261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7">
            <text:p>2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8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7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7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2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509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4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2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2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2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2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2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22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22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22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2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20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4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4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4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5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2101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26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3901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4301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0101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101001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101001:60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0101001:6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2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201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3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6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601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45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0:1601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1601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0:33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45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4501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4501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450102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4501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4501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450104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450104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450104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4501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4501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450104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450104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450204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1:35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801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4:34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36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36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36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105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105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2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2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6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6:0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6:0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6:0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6:0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6:0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0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01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01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6:1704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4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801002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801020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401001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407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602003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602003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602003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60201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602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60201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60201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602013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201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2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602013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602013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602013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2013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2013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2013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602013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2013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2013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2013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2013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2013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2013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2013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2013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2013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2013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2013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2013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201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2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2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2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602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602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602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6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602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602015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2015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2015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2015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602015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602015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602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2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2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2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2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2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2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201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2016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2016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2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2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2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202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2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3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3004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3005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3005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6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7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8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8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8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800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8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800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8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8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8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8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number-columns-spanned="3" table:number-rows-spanned="1" table:style-name="ce20">
            <text:p>11:20:080100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7">
            <text:p>2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2 34 45 a2 4b 78 88 ce f2 49 94 a2 bf da 43 b2 03 cd a5 a3 47 e9 30 65 e4 5d 4e 9b d8 82 e8 3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5-12T08:02:30Z</meta:creation-date>
    <dc:date>2025-05-12T09:00:45Z</dc:date>
    <meta:print-date>2025-05-12T08:59:53Z</meta:print-date>
  </office:meta>
</office:document-meta>
</file>