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85</text:p>
          </table:table-cell>
          <table:table-cell table:number-columns-repeated="4" table:style-name="ce1"/>
          <table:table-cell office:value-type="string" table:style-name="ce2">
            <text:p>12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4">
            <text:p>14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2023:580</text:p>
          </table:table-cell>
          <table:covered-table-cell/>
          <table:table-cell office:value-type="float" office:value="847931.75" table:style-name="ce4">
            <text:p>847931,7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0401001:11940</text:p>
          </table:table-cell>
          <table:covered-table-cell/>
          <table:table-cell office:value-type="float" office:value="601350.68000000005" table:style-name="ce4">
            <text:p>601350,6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1001001:234</text:p>
          </table:table-cell>
          <table:covered-table-cell/>
          <table:table-cell office:value-type="float" office:value="116137.73" table:style-name="ce4">
            <text:p>116137,7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4801003:52</text:p>
          </table:table-cell>
          <table:covered-table-cell/>
          <table:table-cell office:value-type="float" office:value="667803.39" table:style-name="ce4">
            <text:p>667803,3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4:2801001:501</text:p>
          </table:table-cell>
          <table:covered-table-cell/>
          <table:table-cell office:value-type="float" office:value="114087.82" table:style-name="ce4">
            <text:p>114087,8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7001001:288</text:p>
          </table:table-cell>
          <table:covered-table-cell/>
          <table:table-cell office:value-type="float" office:value="179612.74" table:style-name="ce4">
            <text:p>179612,7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6901001:202</text:p>
          </table:table-cell>
          <table:covered-table-cell/>
          <table:table-cell office:value-type="float" office:value="106703.86" table:style-name="ce4">
            <text:p>106703,8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2001014:1009</text:p>
          </table:table-cell>
          <table:covered-table-cell/>
          <table:table-cell office:value-type="float" office:value="1226358.24" table:style-name="ce4">
            <text:p>1226358,2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2019:954</text:p>
          </table:table-cell>
          <table:covered-table-cell/>
          <table:table-cell office:value-type="float" office:value="381478.75" table:style-name="ce4">
            <text:p>381478,7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2801001:499</text:p>
          </table:table-cell>
          <table:covered-table-cell/>
          <table:table-cell office:value-type="float" office:value="141825.94" table:style-name="ce4">
            <text:p>141825,9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02:1075</text:p>
          </table:table-cell>
          <table:covered-table-cell/>
          <table:table-cell office:value-type="float" office:value="1530473.78" table:style-name="ce4">
            <text:p>1530473,7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2801001:500</text:p>
          </table:table-cell>
          <table:covered-table-cell/>
          <table:table-cell office:value-type="float" office:value="140609.53" table:style-name="ce4">
            <text:p>140609,5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7001001:287</text:p>
          </table:table-cell>
          <table:covered-table-cell/>
          <table:table-cell office:value-type="float" office:value="175452.77" table:style-name="ce4">
            <text:p>175452,7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8:1101</text:p>
          </table:table-cell>
          <table:covered-table-cell/>
          <table:table-cell office:value-type="float" office:value="170109.25" table:style-name="ce4">
            <text:p>170109,2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7351</text:p>
          </table:table-cell>
          <table:covered-table-cell/>
          <table:table-cell office:value-type="float" office:value="700845.78" table:style-name="ce4">
            <text:p>700845,7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3:2264</text:p>
          </table:table-cell>
          <table:covered-table-cell/>
          <table:table-cell office:value-type="float" office:value="622562.77" table:style-name="ce4">
            <text:p>622562,7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04:305</text:p>
          </table:table-cell>
          <table:covered-table-cell/>
          <table:table-cell office:value-type="float" office:value="9879995.6600000001" table:style-name="ce4">
            <text:p>9879995,6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5401001:950</text:p>
          </table:table-cell>
          <table:covered-table-cell/>
          <table:table-cell office:value-type="float" office:value="200803.48" table:style-name="ce4">
            <text:p>200803,4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1601001:273</text:p>
          </table:table-cell>
          <table:covered-table-cell/>
          <table:table-cell office:value-type="float" office:value="487720" table:style-name="ce4">
            <text:p>487720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2101001:293</text:p>
          </table:table-cell>
          <table:covered-table-cell/>
          <table:table-cell office:value-type="float" office:value="79308.990000000005" table:style-name="ce4">
            <text:p>79308,9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301001:1215</text:p>
          </table:table-cell>
          <table:covered-table-cell/>
          <table:table-cell office:value-type="float" office:value="602928.27" table:style-name="ce4">
            <text:p>602928,2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08:2151</text:p>
          </table:table-cell>
          <table:covered-table-cell/>
          <table:table-cell office:value-type="float" office:value="235276.97" table:style-name="ce4">
            <text:p>235276,9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8:2111</text:p>
          </table:table-cell>
          <table:covered-table-cell/>
          <table:table-cell office:value-type="float" office:value="218980.73" table:style-name="ce4">
            <text:p>218980,7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8:1601</text:p>
          </table:table-cell>
          <table:covered-table-cell/>
          <table:table-cell office:value-type="float" office:value="285538.65999999997" table:style-name="ce4">
            <text:p>285538,6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8010:4227</text:p>
          </table:table-cell>
          <table:covered-table-cell/>
          <table:table-cell office:value-type="float" office:value="275161.46999999997" table:style-name="ce4">
            <text:p>275161,4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7440</text:p>
          </table:table-cell>
          <table:covered-table-cell/>
          <table:table-cell office:value-type="float" office:value="83058.960000000006" table:style-name="ce4">
            <text:p>83058,9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8:2483</text:p>
          </table:table-cell>
          <table:covered-table-cell/>
          <table:table-cell office:value-type="float" office:value="290706.78000000003" table:style-name="ce4">
            <text:p>290706,7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8:1754</text:p>
          </table:table-cell>
          <table:covered-table-cell/>
          <table:table-cell office:value-type="float" office:value="291998.81" table:style-name="ce4">
            <text:p>291998,81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3:844</text:p>
          </table:table-cell>
          <table:covered-table-cell/>
          <table:table-cell office:value-type="float" office:value="353996.88" table:style-name="ce4">
            <text:p>353996,8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1:989</text:p>
          </table:table-cell>
          <table:covered-table-cell/>
          <table:table-cell office:value-type="float" office:value="1268397.45" table:style-name="ce4">
            <text:p>1268397,4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1:383</text:p>
          </table:table-cell>
          <table:covered-table-cell/>
          <table:table-cell office:value-type="float" office:value="1678276.83" table:style-name="ce4">
            <text:p>1678276,8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6:3622</text:p>
          </table:table-cell>
          <table:covered-table-cell/>
          <table:table-cell office:value-type="float" office:value="279259.13" table:style-name="ce4">
            <text:p>279259,1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2:3006</text:p>
          </table:table-cell>
          <table:covered-table-cell/>
          <table:table-cell office:value-type="float" office:value="345062.84" table:style-name="ce4">
            <text:p>345062,84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4:955</text:p>
          </table:table-cell>
          <table:covered-table-cell/>
          <table:table-cell office:value-type="float" office:value="228796.73" table:style-name="ce4">
            <text:p>228796,73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901001:2973</text:p>
          </table:table-cell>
          <table:covered-table-cell/>
          <table:table-cell office:value-type="float" office:value="575298.6" table:style-name="ce4">
            <text:p>575298,6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7004:1267</text:p>
          </table:table-cell>
          <table:covered-table-cell/>
          <table:table-cell office:value-type="float" office:value="2782075.35" table:style-name="ce4">
            <text:p>2782075,3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04:1904</text:p>
          </table:table-cell>
          <table:covered-table-cell/>
          <table:table-cell office:value-type="float" office:value="10861172.289999999" table:style-name="ce4">
            <text:p>10861172,2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301001:1590</text:p>
          </table:table-cell>
          <table:covered-table-cell/>
          <table:table-cell office:value-type="float" office:value="1558.01" table:style-name="ce4">
            <text:p>1558,01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0301001:800</text:p>
          </table:table-cell>
          <table:covered-table-cell/>
          <table:table-cell office:value-type="float" office:value="148948" table:style-name="ce4">
            <text:p>14894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3201002:478</text:p>
          </table:table-cell>
          <table:covered-table-cell/>
          <table:table-cell office:value-type="float" office:value="587013.07999999996" table:style-name="ce4">
            <text:p>587013,08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1:3501004:2949</text:p>
          </table:table-cell>
          <table:covered-table-cell/>
          <table:table-cell office:value-type="float" office:value="722445.22" table:style-name="ce4">
            <text:p>722445,22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1:3501004:2952</text:p>
          </table:table-cell>
          <table:covered-table-cell/>
          <table:table-cell office:value-type="float" office:value="468278.15" table:style-name="ce4">
            <text:p>468278,15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1:3501004:2951</text:p>
          </table:table-cell>
          <table:covered-table-cell/>
          <table:table-cell office:value-type="float" office:value="1135267.77" table:style-name="ce4">
            <text:p>1135267,77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1:3501004:2950</text:p>
          </table:table-cell>
          <table:covered-table-cell/>
          <table:table-cell office:value-type="float" office:value="672997.19" table:style-name="ce4">
            <text:p>672997,19</text:p>
          </table:table-cell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8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35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0401001:939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1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2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0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5001007: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50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5001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50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50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50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50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50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50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50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5001007: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31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50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50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50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5504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50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50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50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50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50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50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50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50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50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3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47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50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6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50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50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50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50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50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50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50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0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3003: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4:14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4017:1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50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50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3004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03:56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6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21:7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5001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0401001:1191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0401001:119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50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2:1702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2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501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8:0608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12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8:1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8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4:3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0:3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3401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2:0501001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3010:7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17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28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2003:449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20:66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7:44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19:65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12:40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14:58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15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8:2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8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1001002:170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7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310102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5:47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13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2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0801001:32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6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2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6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6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6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3101004: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2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2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1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2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16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16:20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2:1801001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7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7003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50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80100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6:26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2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8:0602010:18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8:0602010:73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8:0602010:637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6037:4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1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7018:50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0102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7:308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7:3059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7:321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16:1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4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7:3101004:58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2:1702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16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1702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5001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16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2:1701008:64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23:2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50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5011:564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46:260</text:p>
          </table:table-cell>
          <table:covered-table-cell table:number-columns-repeated="2"/>
          <table:table-cell office:value-type="string" table:number-columns-spanned="2" table:number-rows-spanned="1" table:style-name="ce8">
            <text:p>28.02.2025</text:p>
          </table:table-cell>
          <table:covered-table-cell/>
          <table:table-cell office:value-type="string" table:style-name="ce4">
            <text:p>27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1 6b 12 ad 25 94 3a 15 17 24 80 86 51 3c 58 58 d2 9e e3 5b a8 7e 63 c4 a4 e5 86 f9 4b 3f 69 5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2T08:30:35Z</meta:creation-date>
    <dc:date>2025-03-12T09:24:34Z</dc:date>
    <meta:print-date>2025-03-12T09:24:29Z</meta:print-date>
  </office:meta>
</office:document-meta>
</file>