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47</text:p>
          </table:table-cell>
          <table:table-cell table:number-columns-repeated="4" table:style-name="ce1"/>
          <table:table-cell office:value-type="string" table:style-name="ce2">
            <text:p>12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5" table:style-name="ce4">
            <text:p>39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4:198</text:p>
          </table:table-cell>
          <table:covered-table-cell/>
          <table:table-cell office:value-type="float" office:value="251306.41" table:style-name="ce4">
            <text:p>251306,4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6:549</text:p>
          </table:table-cell>
          <table:covered-table-cell/>
          <table:table-cell office:value-type="float" office:value="259529.11" table:style-name="ce4">
            <text:p>259529,1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5:3530</text:p>
          </table:table-cell>
          <table:covered-table-cell/>
          <table:table-cell office:value-type="float" office:value="233253.23" table:style-name="ce4">
            <text:p>233253,2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9:4111</text:p>
          </table:table-cell>
          <table:covered-table-cell/>
          <table:table-cell office:value-type="float" office:value="258625.11" table:style-name="ce4">
            <text:p>258625,1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5:3536</text:p>
          </table:table-cell>
          <table:covered-table-cell/>
          <table:table-cell office:value-type="float" office:value="225741.77" table:style-name="ce4">
            <text:p>225741,7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5:3549</text:p>
          </table:table-cell>
          <table:covered-table-cell/>
          <table:table-cell office:value-type="float" office:value="228069.93" table:style-name="ce4">
            <text:p>228069,9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3201001:244</text:p>
          </table:table-cell>
          <table:covered-table-cell/>
          <table:table-cell office:value-type="float" office:value="67543.490000000005" table:style-name="ce4">
            <text:p>67543,49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3901017:217</text:p>
          </table:table-cell>
          <table:covered-table-cell/>
          <table:table-cell office:value-type="float" office:value="500050.81" table:style-name="ce4">
            <text:p>500050,8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3201001:245</text:p>
          </table:table-cell>
          <table:covered-table-cell/>
          <table:table-cell office:value-type="float" office:value="48333.87" table:style-name="ce4">
            <text:p>48333,8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3201001:246</text:p>
          </table:table-cell>
          <table:covered-table-cell/>
          <table:table-cell office:value-type="float" office:value="65891.05" table:style-name="ce4">
            <text:p>65891,0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3901017:180</text:p>
          </table:table-cell>
          <table:covered-table-cell/>
          <table:table-cell office:value-type="float" office:value="508785.32" table:style-name="ce4">
            <text:p>508785,32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901017:351</text:p>
          </table:table-cell>
          <table:covered-table-cell/>
          <table:table-cell office:value-type="float" office:value="502234.44" table:style-name="ce4">
            <text:p>502234,44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401010:139</text:p>
          </table:table-cell>
          <table:covered-table-cell/>
          <table:table-cell office:value-type="float" office:value="1713332.46" table:style-name="ce4">
            <text:p>1713332,4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401010:140</text:p>
          </table:table-cell>
          <table:covered-table-cell/>
          <table:table-cell office:value-type="float" office:value="1349946.49" table:style-name="ce4">
            <text:p>1349946,49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401010:217</text:p>
          </table:table-cell>
          <table:covered-table-cell/>
          <table:table-cell office:value-type="float" office:value="2027458.32" table:style-name="ce4">
            <text:p>2027458,32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401010:218</text:p>
          </table:table-cell>
          <table:covered-table-cell/>
          <table:table-cell office:value-type="float" office:value="1352945.51" table:style-name="ce4">
            <text:p>1352945,5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401010:282</text:p>
          </table:table-cell>
          <table:covered-table-cell/>
          <table:table-cell office:value-type="float" office:value="1343939.64" table:style-name="ce4">
            <text:p>1343939,64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401010:425</text:p>
          </table:table-cell>
          <table:covered-table-cell/>
          <table:table-cell office:value-type="float" office:value="1765574.03" table:style-name="ce4">
            <text:p>1765574,0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401010:426</text:p>
          </table:table-cell>
          <table:covered-table-cell/>
          <table:table-cell office:value-type="float" office:value="2095749.36" table:style-name="ce4">
            <text:p>2095749,3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10:489</text:p>
          </table:table-cell>
          <table:covered-table-cell/>
          <table:table-cell office:value-type="float" office:value="2045883.26" table:style-name="ce4">
            <text:p>2045883,2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401010:551</text:p>
          </table:table-cell>
          <table:covered-table-cell/>
          <table:table-cell office:value-type="float" office:value="1340931.81" table:style-name="ce4">
            <text:p>1340931,8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401010:552</text:p>
          </table:table-cell>
          <table:covered-table-cell/>
          <table:table-cell office:value-type="float" office:value="2064152.06" table:style-name="ce4">
            <text:p>2064152,0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401010:553</text:p>
          </table:table-cell>
          <table:covered-table-cell/>
          <table:table-cell office:value-type="float" office:value="1786173.71" table:style-name="ce4">
            <text:p>1786173,7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401010:554</text:p>
          </table:table-cell>
          <table:covered-table-cell/>
          <table:table-cell office:value-type="float" office:value="1768158.23" table:style-name="ce4">
            <text:p>1768158,2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44:911</text:p>
          </table:table-cell>
          <table:covered-table-cell/>
          <table:table-cell office:value-type="float" office:value="6242796.5599999996" table:style-name="ce4">
            <text:p>6242796,5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0401001:1822</text:p>
          </table:table-cell>
          <table:covered-table-cell/>
          <table:table-cell office:value-type="float" office:value="53018.46" table:style-name="ce4">
            <text:p>53018,4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1:2857</text:p>
          </table:table-cell>
          <table:covered-table-cell/>
          <table:table-cell office:value-type="float" office:value="203583.32" table:style-name="ce4">
            <text:p>203583,32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1:4758</text:p>
          </table:table-cell>
          <table:covered-table-cell/>
          <table:table-cell office:value-type="float" office:value="196003.09" table:style-name="ce4">
            <text:p>196003,09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1:4764</text:p>
          </table:table-cell>
          <table:covered-table-cell/>
          <table:table-cell office:value-type="float" office:value="211163.55" table:style-name="ce4">
            <text:p>211163,5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1:4793</text:p>
          </table:table-cell>
          <table:covered-table-cell/>
          <table:table-cell office:value-type="float" office:value="191671.53" table:style-name="ce4">
            <text:p>191671,5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1:4835</text:p>
          </table:table-cell>
          <table:covered-table-cell/>
          <table:table-cell office:value-type="float" office:value="189505.75" table:style-name="ce4">
            <text:p>189505,7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1:4837</text:p>
          </table:table-cell>
          <table:covered-table-cell/>
          <table:table-cell office:value-type="float" office:value="197085.98" table:style-name="ce4">
            <text:p>197085,9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4842</text:p>
          </table:table-cell>
          <table:covered-table-cell/>
          <table:table-cell office:value-type="float" office:value="197085.98" table:style-name="ce4">
            <text:p>197085,9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4994</text:p>
          </table:table-cell>
          <table:covered-table-cell/>
          <table:table-cell office:value-type="float" office:value="197085.98" table:style-name="ce4">
            <text:p>197085,9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1:5028</text:p>
          </table:table-cell>
          <table:covered-table-cell/>
          <table:table-cell office:value-type="float" office:value="197085.98" table:style-name="ce4">
            <text:p>197085,9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21:5030</text:p>
          </table:table-cell>
          <table:covered-table-cell/>
          <table:table-cell office:value-type="float" office:value="200334.65" table:style-name="ce4">
            <text:p>200334,6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21:5032</text:p>
          </table:table-cell>
          <table:covered-table-cell/>
          <table:table-cell office:value-type="float" office:value="200334.65" table:style-name="ce4">
            <text:p>200334,6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21:5040</text:p>
          </table:table-cell>
          <table:covered-table-cell/>
          <table:table-cell office:value-type="float" office:value="197085.98" table:style-name="ce4">
            <text:p>197085,9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21:5042</text:p>
          </table:table-cell>
          <table:covered-table-cell/>
          <table:table-cell office:value-type="float" office:value="197085.98" table:style-name="ce4">
            <text:p>197085,9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1:6254</text:p>
          </table:table-cell>
          <table:covered-table-cell/>
          <table:table-cell office:value-type="float" office:value="200334.65" table:style-name="ce4">
            <text:p>200334,6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1:6324</text:p>
          </table:table-cell>
          <table:covered-table-cell/>
          <table:table-cell office:value-type="float" office:value="205749.1" table:style-name="ce4">
            <text:p>205749,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7004:1800</text:p>
          </table:table-cell>
          <table:covered-table-cell/>
          <table:table-cell office:value-type="float" office:value="211163.55" table:style-name="ce4">
            <text:p>211163,5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7004:2093</text:p>
          </table:table-cell>
          <table:covered-table-cell/>
          <table:table-cell office:value-type="float" office:value="203583.32" table:style-name="ce4">
            <text:p>203583,32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704001:4372</text:p>
          </table:table-cell>
          <table:covered-table-cell/>
          <table:table-cell office:value-type="float" office:value="151312.29999999999" table:style-name="ce4">
            <text:p>151312,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3101002:169</text:p>
          </table:table-cell>
          <table:covered-table-cell/>
          <table:table-cell office:value-type="float" office:value="98058.39" table:style-name="ce4">
            <text:p>98058,39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2001:258</text:p>
          </table:table-cell>
          <table:covered-table-cell/>
          <table:table-cell office:value-type="float" office:value="5646.46" table:style-name="ce4">
            <text:p>5646,4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2:267</text:p>
          </table:table-cell>
          <table:covered-table-cell/>
          <table:table-cell office:value-type="float" office:value="3457677.13" table:style-name="ce4">
            <text:p>3457677,1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3006:521</text:p>
          </table:table-cell>
          <table:covered-table-cell/>
          <table:table-cell office:value-type="float" office:value="2034273" table:style-name="ce4">
            <text:p>2034273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0401001:11913</text:p>
          </table:table-cell>
          <table:covered-table-cell/>
          <table:table-cell office:value-type="float" office:value="544580.28" table:style-name="ce4">
            <text:p>544580,2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1001001:520</text:p>
          </table:table-cell>
          <table:covered-table-cell/>
          <table:table-cell office:value-type="float" office:value="7859.9" table:style-name="ce4">
            <text:p>7859,9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1:471</text:p>
          </table:table-cell>
          <table:covered-table-cell/>
          <table:table-cell office:value-type="float" office:value="467824.51" table:style-name="ce4">
            <text:p>467824,5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9:188</text:p>
          </table:table-cell>
          <table:covered-table-cell/>
          <table:table-cell office:value-type="float" office:value="274507.96999999997" table:style-name="ce4">
            <text:p>274507,9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7004:4761</text:p>
          </table:table-cell>
          <table:covered-table-cell/>
          <table:table-cell office:value-type="float" office:value="288226.7" table:style-name="ce4">
            <text:p>288226,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3:457</text:p>
          </table:table-cell>
          <table:covered-table-cell/>
          <table:table-cell office:value-type="float" office:value="557423.06999999995" table:style-name="ce4">
            <text:p>557423,0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606001:509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8010:4225</text:p>
          </table:table-cell>
          <table:covered-table-cell/>
          <table:table-cell office:value-type="float" office:value="156892.66" table:style-name="ce4">
            <text:p>156892,6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3:333</text:p>
          </table:table-cell>
          <table:covered-table-cell/>
          <table:table-cell office:value-type="float" office:value="270092.09999999998" table:style-name="ce4">
            <text:p>270092,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7:1884</text:p>
          </table:table-cell>
          <table:covered-table-cell/>
          <table:table-cell office:value-type="float" office:value="259822.49" table:style-name="ce4">
            <text:p>259822,49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3:793</text:p>
          </table:table-cell>
          <table:covered-table-cell/>
          <table:table-cell office:value-type="float" office:value="391716.01" table:style-name="ce4">
            <text:p>391716,0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1:7343</text:p>
          </table:table-cell>
          <table:covered-table-cell/>
          <table:table-cell office:value-type="float" office:value="257212.18" table:style-name="ce4">
            <text:p>257212,1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3:2178</text:p>
          </table:table-cell>
          <table:covered-table-cell/>
          <table:table-cell office:value-type="float" office:value="268606.87" table:style-name="ce4">
            <text:p>268606,8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16:1622</text:p>
          </table:table-cell>
          <table:covered-table-cell/>
          <table:table-cell office:value-type="float" office:value="273272.03999999998" table:style-name="ce4">
            <text:p>273272,04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1001:2257</text:p>
          </table:table-cell>
          <table:covered-table-cell/>
          <table:table-cell office:value-type="float" office:value="148301" table:style-name="ce4">
            <text:p>14830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1:263</text:p>
          </table:table-cell>
          <table:covered-table-cell/>
          <table:table-cell office:value-type="float" office:value="589722.44999999995" table:style-name="ce4">
            <text:p>589722,4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17:3487</text:p>
          </table:table-cell>
          <table:covered-table-cell/>
          <table:table-cell office:value-type="float" office:value="228802" table:style-name="ce4">
            <text:p>228802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16:915</text:p>
          </table:table-cell>
          <table:covered-table-cell/>
          <table:table-cell office:value-type="float" office:value="536569.55000000005" table:style-name="ce4">
            <text:p>536569,5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0401001:11912</text:p>
          </table:table-cell>
          <table:covered-table-cell/>
          <table:table-cell office:value-type="float" office:value="914345.04" table:style-name="ce4">
            <text:p>914345,04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3901017:350</text:p>
          </table:table-cell>
          <table:covered-table-cell/>
          <table:table-cell office:value-type="float" office:value="1917225.38" table:style-name="ce4">
            <text:p>1917225,3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2201001:1321</text:p>
          </table:table-cell>
          <table:covered-table-cell/>
          <table:table-cell office:value-type="float" office:value="246004.5" table:style-name="ce4">
            <text:p>246004,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3901005:248</text:p>
          </table:table-cell>
          <table:covered-table-cell/>
          <table:table-cell office:value-type="float" office:value="411729.01" table:style-name="ce4">
            <text:p>411729,01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201010:577</text:p>
          </table:table-cell>
          <table:covered-table-cell/>
          <table:table-cell office:value-type="float" office:value="190023.28" table:style-name="ce4">
            <text:p>190023,2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301001:1212</text:p>
          </table:table-cell>
          <table:covered-table-cell/>
          <table:table-cell office:value-type="float" office:value="659773.59" table:style-name="ce4">
            <text:p>659773,59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4301001:198</text:p>
          </table:table-cell>
          <table:covered-table-cell/>
          <table:table-cell office:value-type="float" office:value="230481.85" table:style-name="ce4">
            <text:p>230481,8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10:526</text:p>
          </table:table-cell>
          <table:covered-table-cell/>
          <table:table-cell office:value-type="float" office:value="6241865.5499999998" table:style-name="ce4">
            <text:p>6241865,5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7:1301002:258</text:p>
          </table:table-cell>
          <table:covered-table-cell/>
          <table:table-cell office:value-type="float" office:value="329425.65000000002" table:style-name="ce4">
            <text:p>329425,65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406010:205</text:p>
          </table:table-cell>
          <table:covered-table-cell/>
          <table:table-cell office:value-type="float" office:value="317659.98" table:style-name="ce4">
            <text:p>317659,98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0101001:364</text:p>
          </table:table-cell>
          <table:covered-table-cell/>
          <table:table-cell office:value-type="float" office:value="716334.82" table:style-name="ce4">
            <text:p>716334,82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2201001:912</text:p>
          </table:table-cell>
          <table:covered-table-cell/>
          <table:table-cell office:value-type="float" office:value="356641.14" table:style-name="ce4">
            <text:p>356641,14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9:2201001:913</text:p>
          </table:table-cell>
          <table:covered-table-cell/>
          <table:table-cell office:value-type="float" office:value="354037.92" table:style-name="ce4">
            <text:p>354037,92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0401001:11915</text:p>
          </table:table-cell>
          <table:covered-table-cell/>
          <table:table-cell office:value-type="float" office:value="709940.56" table:style-name="ce4">
            <text:p>709940,56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14:4412</text:p>
          </table:table-cell>
          <table:covered-table-cell/>
          <table:table-cell office:value-type="float" office:value="868385.17" table:style-name="ce4">
            <text:p>868385,17</text:p>
          </table:table-cell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7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102005:2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12: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3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0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5:35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5:3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5:3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19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5:5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301001:8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3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3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3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19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19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1901005:5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1901005:5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1901005:5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901005:5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5:5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1901005:5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5:5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5: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901005: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1901005:6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1901005:6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1901005: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5:5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901005:5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901005:5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901005:5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1901005:5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1901005: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1901005:6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1901005:6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1901005:6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1901005:8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901005: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1901005:5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1901005:5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1901005:5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1901005:5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1901005: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901005: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1901005:6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1901005:6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1901005:6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1901005:4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19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19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1901005: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19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19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1901005:4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1901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19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1901005:6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1901005:8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1901005:8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1901005:3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1901005:3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1901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1901005:3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1901005:3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1901005:3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1901005:5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1901005: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1901005:5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1901005:5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1901005: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1901005:6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1901005:4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1901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1901005:4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1901005: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901005:4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1901005: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1901005:4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1901005:4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1901005:4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1901005:4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1901005:4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1901005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1901005:5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1901005:5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1901005:5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1901005:5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1901005: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1901005:5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1901005:5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5:5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1901005:6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5:6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5:6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5:8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56: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13:4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9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4501042: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16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3:15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000000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0:0000000: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000000:8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0401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0000000: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8:0602006:6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8:0602007:9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15:35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17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3010:4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2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35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7:35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19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8:0602007:28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401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7:0401004: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7:0401005:1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0401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7:0401004: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7:04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7:04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4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0401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7:04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0401005:1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7:04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7:0401005:1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0401005:1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7:0401005:1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7:04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7:0401004:1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0401005:1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7:0401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7:0401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401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401004: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7:04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7:0401004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4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401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7:04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7:0401004:2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7:04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7:0401004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0401005:1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0401005:1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4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7:04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04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7:0401004:1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7:0401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0401005:1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7:04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7:0401004: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401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7:0401005:1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401004: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401004:2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7:04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3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5:010502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201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801007:8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12:3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2:1702002:17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801001:2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16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2:26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3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21:28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1019:28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801001:24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8010:1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05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6:1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801001:26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801001:24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1001002:86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33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81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7:0402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1001002:78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801001:26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801001:25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3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7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3001:11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7:29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5021:63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801001:25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3:7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0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7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8:17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7:1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3:8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3:8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7:0402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16:7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7:0407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300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801001:2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801001:2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801001:26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3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21:38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3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3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0801014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3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3:4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1001002:86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7:18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5:3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3:8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7:0401004: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7:04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7:04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7:0401005: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7:32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8:0602010:4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8:0602007:56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8:0602007:54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3401006:6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8:0602007:54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8:0602007:54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0801016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701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1022: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8:0602007:5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0801016:13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9:0801016:9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6011:28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401011: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1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11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0801016:9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801016:14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8:0602007:54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0801016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0801016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8:0602007:54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4001:26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8:0602007:54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0801016:30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14:16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8:0602007:54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0801015:28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9:0801006:4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9:0801016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8:0602007:54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0801016:31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9:0801016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6020: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9:38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41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16:8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19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1901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19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1901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19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1901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1901005:3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1:1901005:4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03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3005:15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801016:7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1001002:57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1001002:87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1001002:87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1901005:3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19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19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7:0401003:8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0801016:25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1901005:3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19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1007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7:0401003:8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1901004:1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1901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1901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1901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7:0401003:9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1001002:86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19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1901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19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15:22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9:0801015:22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21:50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1901007:7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19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19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19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1901003:5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1901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19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1901004:1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19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1901003:5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1901005: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19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1:19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1901005:3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1:19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1901005:3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1901005:3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1:19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1:19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1901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1901005:3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1901005: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19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19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1901005: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1901005:3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1901005:3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1:19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1901005:3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1901005: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1901005:3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1901005:3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1901005:3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1901005:3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1901005:3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1901005: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1901005:3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1901005:3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19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1901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19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19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1901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19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19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1901005: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1901005: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19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1901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6:55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701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7:32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1901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1901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19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19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1901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1:1901004: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7021:14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1901005:4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1901005:3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301001:15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301001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6:55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19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1901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1901005:3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1901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19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1901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6:06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19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19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1901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19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1901005:3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1901005:4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19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19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19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1901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1901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19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401010: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19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1901004:1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19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19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9:23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2.2025</text:p>
          </table:table-cell>
          <table:covered-table-cell/>
          <table:table-cell office:value-type="string" table:style-name="ce4">
            <text:p>04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a1 69 a5 8f b7 f2 6f df 1d e5 fe c6 04 fe d4 46 08 66 29 b8 fb b3 e8 ed 8b 41 0b 13 7b 33 90 f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2T08:59:21Z</meta:creation-date>
    <dc:date>2025-02-12T09:52:46Z</dc:date>
    <meta:print-date>2025-02-12T09:52:34Z</meta:print-date>
  </office:meta>
</office:document-meta>
</file>