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69</text:p>
          </table:table-cell>
          <table:table-cell table:number-columns-repeated="4" table:style-name="ce1"/>
          <table:table-cell office:value-type="string" table:style-name="ce2">
            <text:p>11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6" table:style-name="ce4">
            <text:p>1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4">
            <text:p>389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2004:2134</text:p>
          </table:table-cell>
          <table:covered-table-cell/>
          <table:table-cell office:value-type="float" office:value="153085.72" table:style-name="ce4">
            <text:p>153085,7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3101017:617</text:p>
          </table:table-cell>
          <table:covered-table-cell/>
          <table:table-cell office:value-type="float" office:value="69944.259999999995" table:style-name="ce4">
            <text:p>69944,2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8:5201001:121</text:p>
          </table:table-cell>
          <table:covered-table-cell/>
          <table:table-cell office:value-type="float" office:value="301789.45" table:style-name="ce4">
            <text:p>301789,4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1901005:834</text:p>
          </table:table-cell>
          <table:covered-table-cell/>
          <table:table-cell office:value-type="float" office:value="902536.67" table:style-name="ce4">
            <text:p>902536,6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8:0602005:1489</text:p>
          </table:table-cell>
          <table:covered-table-cell/>
          <table:table-cell office:value-type="float" office:value="11245.28" table:style-name="ce4">
            <text:p>11245,2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1701013:2015</text:p>
          </table:table-cell>
          <table:covered-table-cell/>
          <table:table-cell office:value-type="float" office:value="2556672.12" table:style-name="ce4">
            <text:p>2556672,1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1701013:2979</text:p>
          </table:table-cell>
          <table:covered-table-cell/>
          <table:table-cell office:value-type="float" office:value="100781.68" table:style-name="ce4">
            <text:p>100781,6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1701013:2005</text:p>
          </table:table-cell>
          <table:covered-table-cell/>
          <table:table-cell office:value-type="float" office:value="212579.98" table:style-name="ce4">
            <text:p>212579,9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1701013:1991</text:p>
          </table:table-cell>
          <table:covered-table-cell/>
          <table:table-cell office:value-type="float" office:value="1439097.12" table:style-name="ce4">
            <text:p>1439097,1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1701013:1892</text:p>
          </table:table-cell>
          <table:covered-table-cell/>
          <table:table-cell office:value-type="float" office:value="243181.71" table:style-name="ce4">
            <text:p>243181,7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1701013:1891</text:p>
          </table:table-cell>
          <table:covered-table-cell/>
          <table:table-cell office:value-type="float" office:value="341923.27" table:style-name="ce4">
            <text:p>341923,2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04:4753</text:p>
          </table:table-cell>
          <table:covered-table-cell/>
          <table:table-cell office:value-type="float" office:value="13573411.83" table:style-name="ce4">
            <text:p>13573411,8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20:0603005:1926</text:p>
          </table:table-cell>
          <table:covered-table-cell/>
          <table:table-cell office:value-type="float" office:value="345264.95" table:style-name="ce4">
            <text:p>345264,9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2004:2133</text:p>
          </table:table-cell>
          <table:covered-table-cell/>
          <table:table-cell office:value-type="float" office:value="109573.12" table:style-name="ce4">
            <text:p>109573,1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8:1001001:515</text:p>
          </table:table-cell>
          <table:covered-table-cell/>
          <table:table-cell office:value-type="float" office:value="6109.86" table:style-name="ce4">
            <text:p>6109,8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2:1702002:2966</text:p>
          </table:table-cell>
          <table:covered-table-cell/>
          <table:table-cell office:value-type="float" office:value="662295.93999999994" table:style-name="ce4">
            <text:p>662295,9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1701001:1794</text:p>
          </table:table-cell>
          <table:covered-table-cell/>
          <table:table-cell office:value-type="float" office:value="1133455.81" table:style-name="ce4">
            <text:p>1133455,8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1701001:1795</text:p>
          </table:table-cell>
          <table:covered-table-cell/>
          <table:table-cell office:value-type="float" office:value="853135.85" table:style-name="ce4">
            <text:p>853135,8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19:1524</text:p>
          </table:table-cell>
          <table:covered-table-cell/>
          <table:table-cell office:value-type="float" office:value="13682489.76" table:style-name="ce4">
            <text:p>13682489,7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6:4201004:292</text:p>
          </table:table-cell>
          <table:covered-table-cell/>
          <table:table-cell office:value-type="float" office:value="556182.36" table:style-name="ce4">
            <text:p>556182,3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6:4201004:293</text:p>
          </table:table-cell>
          <table:covered-table-cell/>
          <table:table-cell office:value-type="float" office:value="613565.72" table:style-name="ce4">
            <text:p>613565,7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6:4201004:291</text:p>
          </table:table-cell>
          <table:covered-table-cell/>
          <table:table-cell office:value-type="float" office:value="592251.68999999994" table:style-name="ce4">
            <text:p>592251,6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4201004:287</text:p>
          </table:table-cell>
          <table:covered-table-cell/>
          <table:table-cell office:value-type="float" office:value="613565.72" table:style-name="ce4">
            <text:p>613565,7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6:4201004:282</text:p>
          </table:table-cell>
          <table:covered-table-cell/>
          <table:table-cell office:value-type="float" office:value="561636.55000000005" table:style-name="ce4">
            <text:p>561636,5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6:4201004:283</text:p>
          </table:table-cell>
          <table:covered-table-cell/>
          <table:table-cell office:value-type="float" office:value="592251.68999999994" table:style-name="ce4">
            <text:p>592251,6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4201004:288</text:p>
          </table:table-cell>
          <table:covered-table-cell/>
          <table:table-cell office:value-type="float" office:value="719856.92" table:style-name="ce4">
            <text:p>719856,9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6:4201004:290</text:p>
          </table:table-cell>
          <table:covered-table-cell/>
          <table:table-cell office:value-type="float" office:value="558002.15" table:style-name="ce4">
            <text:p>558002,1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6:4201004:289</text:p>
          </table:table-cell>
          <table:covered-table-cell/>
          <table:table-cell office:value-type="float" office:value="719856.92" table:style-name="ce4">
            <text:p>719856,9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6:4201004:273</text:p>
          </table:table-cell>
          <table:covered-table-cell/>
          <table:table-cell office:value-type="float" office:value="515708.15" table:style-name="ce4">
            <text:p>515708,1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6:4201004:280</text:p>
          </table:table-cell>
          <table:covered-table-cell/>
          <table:table-cell office:value-type="float" office:value="515708.15" table:style-name="ce4">
            <text:p>515708,1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6:4201004:272</text:p>
          </table:table-cell>
          <table:covered-table-cell/>
          <table:table-cell office:value-type="float" office:value="548885.93000000005" table:style-name="ce4">
            <text:p>548885,9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4201004:278</text:p>
          </table:table-cell>
          <table:covered-table-cell/>
          <table:table-cell office:value-type="float" office:value="547057.5" table:style-name="ce4">
            <text:p>547057,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1:7901002:535</text:p>
          </table:table-cell>
          <table:covered-table-cell/>
          <table:table-cell office:value-type="float" office:value="293102.17" table:style-name="ce4">
            <text:p>293102,1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7901002:805</text:p>
          </table:table-cell>
          <table:covered-table-cell/>
          <table:table-cell office:value-type="float" office:value="350009.38" table:style-name="ce4">
            <text:p>350009,3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6:4201004:276</text:p>
          </table:table-cell>
          <table:covered-table-cell/>
          <table:table-cell office:value-type="float" office:value="556182.36" table:style-name="ce4">
            <text:p>556182,3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6:4201004:279</text:p>
          </table:table-cell>
          <table:covered-table-cell/>
          <table:table-cell office:value-type="float" office:value="552537.59999999998" table:style-name="ce4">
            <text:p>552537,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6:4201004:275</text:p>
          </table:table-cell>
          <table:covered-table-cell/>
          <table:table-cell office:value-type="float" office:value="592251.68999999994" table:style-name="ce4">
            <text:p>592251,6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6:4201004:271</text:p>
          </table:table-cell>
          <table:covered-table-cell/>
          <table:table-cell office:value-type="float" office:value="615330.88" table:style-name="ce4">
            <text:p>615330,8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4201004:277</text:p>
          </table:table-cell>
          <table:covered-table-cell/>
          <table:table-cell office:value-type="float" office:value="613565.72" table:style-name="ce4">
            <text:p>613565,7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6:4201004:274</text:p>
          </table:table-cell>
          <table:covered-table-cell/>
          <table:table-cell office:value-type="float" office:value="561636.55000000005" table:style-name="ce4">
            <text:p>561636,5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6:4201004:281</text:p>
          </table:table-cell>
          <table:covered-table-cell/>
          <table:table-cell office:value-type="float" office:value="556182.36" table:style-name="ce4">
            <text:p>556182,3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1:7901002:803</text:p>
          </table:table-cell>
          <table:covered-table-cell/>
          <table:table-cell office:value-type="float" office:value="297437.13" table:style-name="ce4">
            <text:p>297437,1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1:7901002:804</text:p>
          </table:table-cell>
          <table:covered-table-cell/>
          <table:table-cell office:value-type="float" office:value="350009.38" table:style-name="ce4">
            <text:p>350009,3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2:1701003:3318</text:p>
          </table:table-cell>
          <table:covered-table-cell/>
          <table:table-cell office:value-type="float" office:value="768605.35" table:style-name="ce4">
            <text:p>768605,3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2:1702003:4987</text:p>
          </table:table-cell>
          <table:covered-table-cell/>
          <table:table-cell office:value-type="float" office:value="877053.95" table:style-name="ce4">
            <text:p>877053,9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1701006:1600</text:p>
          </table:table-cell>
          <table:covered-table-cell/>
          <table:table-cell office:value-type="float" office:value="793777.26" table:style-name="ce4">
            <text:p>793777,2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2:1701003:3319</text:p>
          </table:table-cell>
          <table:covered-table-cell/>
          <table:table-cell office:value-type="float" office:value="711200.73" table:style-name="ce4">
            <text:p>711200,7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9:0801020:2879</text:p>
          </table:table-cell>
          <table:covered-table-cell/>
          <table:table-cell office:value-type="float" office:value="5193913.29" table:style-name="ce4">
            <text:p>5193913,2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9:0801020:2880</text:p>
          </table:table-cell>
          <table:covered-table-cell/>
          <table:table-cell office:value-type="float" office:value="1783092.18" table:style-name="ce4">
            <text:p>1783092,1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6:4201004:285</text:p>
          </table:table-cell>
          <table:covered-table-cell/>
          <table:table-cell office:value-type="float" office:value="42434.78" table:style-name="ce4">
            <text:p>42434,7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9:0801020:2882</text:p>
          </table:table-cell>
          <table:covered-table-cell/>
          <table:table-cell office:value-type="float" office:value="5070817.79" table:style-name="ce4">
            <text:p>5070817,7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6:4201004:284</text:p>
          </table:table-cell>
          <table:covered-table-cell/>
          <table:table-cell office:value-type="float" office:value="68813.16" table:style-name="ce4">
            <text:p>68813,1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6:4201004:286</text:p>
          </table:table-cell>
          <table:covered-table-cell/>
          <table:table-cell office:value-type="float" office:value="72253.820000000007" table:style-name="ce4">
            <text:p>72253,8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2005:3065</text:p>
          </table:table-cell>
          <table:covered-table-cell/>
          <table:table-cell office:value-type="float" office:value="12750.91" table:style-name="ce4">
            <text:p>12750,9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8:0602005:1374</text:p>
          </table:table-cell>
          <table:covered-table-cell/>
          <table:table-cell office:value-type="float" office:value="1492.76" table:style-name="ce4">
            <text:p>1492,7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8:0602005:1372</text:p>
          </table:table-cell>
          <table:covered-table-cell/>
          <table:table-cell office:value-type="float" office:value="1345.36" table:style-name="ce4">
            <text:p>1345,3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8:0602005:1559</text:p>
          </table:table-cell>
          <table:covered-table-cell/>
          <table:table-cell office:value-type="float" office:value="1495.44" table:style-name="ce4">
            <text:p>1495,4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02005:1376</text:p>
          </table:table-cell>
          <table:covered-table-cell/>
          <table:table-cell office:value-type="float" office:value="1318.56" table:style-name="ce4">
            <text:p>1318,5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8:0602005:1490</text:p>
          </table:table-cell>
          <table:covered-table-cell/>
          <table:table-cell office:value-type="float" office:value="1329.28" table:style-name="ce4">
            <text:p>1329,2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3:5301002:379</text:p>
          </table:table-cell>
          <table:covered-table-cell/>
          <table:table-cell office:value-type="float" office:value="4551.63" table:style-name="ce4">
            <text:p>4551,6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2:1702005:2997</text:p>
          </table:table-cell>
          <table:covered-table-cell/>
          <table:table-cell office:value-type="float" office:value="12460.56" table:style-name="ce4">
            <text:p>12460,5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9:0801020:2881</text:p>
          </table:table-cell>
          <table:covered-table-cell/>
          <table:table-cell office:value-type="float" office:value="774794.48" table:style-name="ce4">
            <text:p>774794,4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5:0105009:1848</text:p>
          </table:table-cell>
          <table:covered-table-cell/>
          <table:table-cell office:value-type="float" office:value="582053.66" table:style-name="ce4">
            <text:p>582053,6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405001:1550</text:p>
          </table:table-cell>
          <table:covered-table-cell/>
          <table:table-cell office:value-type="float" office:value="183586.52" table:style-name="ce4">
            <text:p>183586,5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4201004:270</text:p>
          </table:table-cell>
          <table:covered-table-cell/>
          <table:table-cell office:value-type="float" office:value="8086693.1900000004" table:style-name="ce4">
            <text:p>8086693,1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1:3501006:958</text:p>
          </table:table-cell>
          <table:covered-table-cell/>
          <table:table-cell office:value-type="float" office:value="519400.64" table:style-name="ce4">
            <text:p>519400,6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2:3101017:257</text:p>
          </table:table-cell>
          <table:covered-table-cell/>
          <table:table-cell office:value-type="float" office:value="285634.44" table:style-name="ce4">
            <text:p>285634,4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4:0801001:644</text:p>
          </table:table-cell>
          <table:covered-table-cell/>
          <table:table-cell office:value-type="float" office:value="96931.3" table:style-name="ce4">
            <text:p>96931,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1:7901002:802</text:p>
          </table:table-cell>
          <table:covered-table-cell/>
          <table:table-cell office:value-type="float" office:value="628270.04" table:style-name="ce4">
            <text:p>628270,0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4:3301001:416</text:p>
          </table:table-cell>
          <table:covered-table-cell/>
          <table:table-cell office:value-type="float" office:value="209639.14" table:style-name="ce4">
            <text:p>209639,1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1:5901004:649</text:p>
          </table:table-cell>
          <table:covered-table-cell/>
          <table:table-cell office:value-type="float" office:value="353890.3" table:style-name="ce4">
            <text:p>353890,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1:3501004:2937</text:p>
          </table:table-cell>
          <table:covered-table-cell/>
          <table:table-cell office:value-type="float" office:value="111991.5" table:style-name="ce4">
            <text:p>111991,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405001:1929</text:p>
          </table:table-cell>
          <table:covered-table-cell/>
          <table:table-cell office:value-type="float" office:value="807563.33" table:style-name="ce4">
            <text:p>807563,3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1501001:488</text:p>
          </table:table-cell>
          <table:covered-table-cell/>
          <table:table-cell office:value-type="float" office:value="308687.03999999998" table:style-name="ce4">
            <text:p>308687,0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2:3401001:1745</text:p>
          </table:table-cell>
          <table:covered-table-cell/>
          <table:table-cell office:value-type="float" office:value="158140.91" table:style-name="ce4">
            <text:p>158140,9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2:3401001:1744</text:p>
          </table:table-cell>
          <table:covered-table-cell/>
          <table:table-cell office:value-type="float" office:value="156983.78" table:style-name="ce4">
            <text:p>156983,7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5:0103010:158</text:p>
          </table:table-cell>
          <table:covered-table-cell/>
          <table:table-cell office:value-type="float" office:value="1042023.77" table:style-name="ce4">
            <text:p>1042023,7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12:1702005:3064</text:p>
          </table:table-cell>
          <table:covered-table-cell/>
          <table:table-cell office:value-type="float" office:value="867382.42" table:style-name="ce4">
            <text:p>867382,4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5:0102012:1297</text:p>
          </table:table-cell>
          <table:covered-table-cell/>
          <table:table-cell office:value-type="float" office:value="1265412.96" table:style-name="ce4">
            <text:p>1265412,9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3006:514</text:p>
          </table:table-cell>
          <table:covered-table-cell/>
          <table:table-cell office:value-type="float" office:value="133023.6" table:style-name="ce4">
            <text:p>133023,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1701013:2944</text:p>
          </table:table-cell>
          <table:covered-table-cell/>
          <table:table-cell office:value-type="float" office:value="2413864.0699999998" table:style-name="ce4">
            <text:p>2413864,0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4:0401001:11685</text:p>
          </table:table-cell>
          <table:covered-table-cell/>
          <table:table-cell office:value-type="float" office:value="71491.81" table:style-name="ce4">
            <text:p>71491,8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804002:421</text:p>
          </table:table-cell>
          <table:covered-table-cell/>
          <table:table-cell office:value-type="float" office:value="99863.17" table:style-name="ce4">
            <text:p>99863,1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501004:1527</text:p>
          </table:table-cell>
          <table:covered-table-cell/>
          <table:table-cell office:value-type="float" office:value="171844.82" table:style-name="ce4">
            <text:p>171844,8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501005:797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9:0101001:5097</text:p>
          </table:table-cell>
          <table:covered-table-cell/>
          <table:table-cell office:value-type="float" office:value="657969" table:style-name="ce4">
            <text:p>65796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5:0402063:977</text:p>
          </table:table-cell>
          <table:covered-table-cell/>
          <table:table-cell office:value-type="float" office:value="41531896.189999998" table:style-name="ce4">
            <text:p>41531896,1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501005:798</text:p>
          </table:table-cell>
          <table:covered-table-cell/>
          <table:table-cell office:value-type="float" office:value="87868.41" table:style-name="ce4">
            <text:p>87868,4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501005:796</text:p>
          </table:table-cell>
          <table:covered-table-cell/>
          <table:table-cell office:value-type="float" office:value="62763.15" table:style-name="ce4">
            <text:p>62763,1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1701011:2137</text:p>
          </table:table-cell>
          <table:covered-table-cell/>
          <table:table-cell office:value-type="float" office:value="145950.42000000001" table:style-name="ce4">
            <text:p>145950,4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1701011:2138</text:p>
          </table:table-cell>
          <table:covered-table-cell/>
          <table:table-cell office:value-type="float" office:value="142615.26999999999" table:style-name="ce4">
            <text:p>142615,2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1701011:2136</text:p>
          </table:table-cell>
          <table:covered-table-cell/>
          <table:table-cell office:value-type="float" office:value="200031.54" table:style-name="ce4">
            <text:p>200031,5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1701011:2139</text:p>
          </table:table-cell>
          <table:covered-table-cell/>
          <table:table-cell office:value-type="float" office:value="139277.32999999999" table:style-name="ce4">
            <text:p>139277,3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1702004:2136</text:p>
          </table:table-cell>
          <table:covered-table-cell/>
          <table:table-cell office:value-type="float" office:value="192180.06" table:style-name="ce4">
            <text:p>192180,0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1702004:2137</text:p>
          </table:table-cell>
          <table:covered-table-cell/>
          <table:table-cell office:value-type="float" office:value="187009.3" table:style-name="ce4">
            <text:p>187009,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12:1702004:2135</text:p>
          </table:table-cell>
          <table:covered-table-cell/>
          <table:table-cell office:value-type="float" office:value="254660.13" table:style-name="ce4">
            <text:p>254660,1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2:1702004:2138</text:p>
          </table:table-cell>
          <table:covered-table-cell/>
          <table:table-cell office:value-type="float" office:value="191749.17" table:style-name="ce4">
            <text:p>191749,1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9:0801021:335</text:p>
          </table:table-cell>
          <table:covered-table-cell/>
          <table:table-cell office:value-type="float" office:value="122460.82" table:style-name="ce4">
            <text:p>122460,8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9:0801021:550</text:p>
          </table:table-cell>
          <table:covered-table-cell/>
          <table:table-cell office:value-type="float" office:value="88949.59" table:style-name="ce4">
            <text:p>88949,5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19:0801021:185</text:p>
          </table:table-cell>
          <table:covered-table-cell/>
          <table:table-cell office:value-type="float" office:value="110876.69" table:style-name="ce4">
            <text:p>110876,6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19:0801021:549</text:p>
          </table:table-cell>
          <table:covered-table-cell/>
          <table:table-cell office:value-type="float" office:value="88122.15" table:style-name="ce4">
            <text:p>88122,1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0801021:559</text:p>
          </table:table-cell>
          <table:covered-table-cell/>
          <table:table-cell office:value-type="float" office:value="312771.56" table:style-name="ce4">
            <text:p>312771,5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9:0801021:557</text:p>
          </table:table-cell>
          <table:covered-table-cell/>
          <table:table-cell office:value-type="float" office:value="318977.34999999998" table:style-name="ce4">
            <text:p>318977,3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9:0801020:2249</text:p>
          </table:table-cell>
          <table:covered-table-cell/>
          <table:table-cell office:value-type="float" office:value="101774.87" table:style-name="ce4">
            <text:p>101774,8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9:0801021:297</text:p>
          </table:table-cell>
          <table:covered-table-cell/>
          <table:table-cell office:value-type="float" office:value="103016.03" table:style-name="ce4">
            <text:p>103016,0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19:0801021:551</text:p>
          </table:table-cell>
          <table:covered-table-cell/>
          <table:table-cell office:value-type="float" office:value="81088.92" table:style-name="ce4">
            <text:p>81088,9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9:0801021:326</text:p>
          </table:table-cell>
          <table:covered-table-cell/>
          <table:table-cell office:value-type="float" office:value="171693.39" table:style-name="ce4">
            <text:p>171693,3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9:0801021:313</text:p>
          </table:table-cell>
          <table:covered-table-cell/>
          <table:table-cell office:value-type="float" office:value="103429.75" table:style-name="ce4">
            <text:p>103429,7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9:0801021:336</text:p>
          </table:table-cell>
          <table:covered-table-cell/>
          <table:table-cell office:value-type="float" office:value="115427.6" table:style-name="ce4">
            <text:p>115427,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19:0801021:308</text:p>
          </table:table-cell>
          <table:covered-table-cell/>
          <table:table-cell office:value-type="float" office:value="95982.81" table:style-name="ce4">
            <text:p>95982,8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9:0801021:304</text:p>
          </table:table-cell>
          <table:covered-table-cell/>
          <table:table-cell office:value-type="float" office:value="83571.240000000005" table:style-name="ce4">
            <text:p>83571,2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9:0801021:337</text:p>
          </table:table-cell>
          <table:covered-table-cell/>
          <table:table-cell office:value-type="float" office:value="98878.84" table:style-name="ce4">
            <text:p>98878,8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9:0801021:295</text:p>
          </table:table-cell>
          <table:covered-table-cell/>
          <table:table-cell office:value-type="float" office:value="108394.38" table:style-name="ce4">
            <text:p>108394,3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9:0801021:416</text:p>
          </table:table-cell>
          <table:covered-table-cell/>
          <table:table-cell office:value-type="float" office:value="1109594.3600000001" table:style-name="ce4">
            <text:p>1109594,3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19:0801021:279</text:p>
          </table:table-cell>
          <table:covered-table-cell/>
          <table:table-cell office:value-type="float" office:value="96810.25" table:style-name="ce4">
            <text:p>96810,2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19:0801021:325</text:p>
          </table:table-cell>
          <table:covered-table-cell/>
          <table:table-cell office:value-type="float" office:value="146870.25" table:style-name="ce4">
            <text:p>146870,25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9:0801021:558</text:p>
          </table:table-cell>
          <table:covered-table-cell/>
          <table:table-cell office:value-type="float" office:value="319391.07" table:style-name="ce4">
            <text:p>319391,0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19:0801021:333</text:p>
          </table:table-cell>
          <table:covered-table-cell/>
          <table:table-cell office:value-type="float" office:value="119151.07" table:style-name="ce4">
            <text:p>119151,0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9:0801021:302</text:p>
          </table:table-cell>
          <table:covered-table-cell/>
          <table:table-cell office:value-type="float" office:value="101361.16" table:style-name="ce4">
            <text:p>101361,1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19:0801021:210</text:p>
          </table:table-cell>
          <table:covered-table-cell/>
          <table:table-cell office:value-type="float" office:value="88949.59" table:style-name="ce4">
            <text:p>88949,5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9:0801021:215</text:p>
          </table:table-cell>
          <table:covered-table-cell/>
          <table:table-cell office:value-type="float" office:value="103843.47" table:style-name="ce4">
            <text:p>103843,4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19:0801021:209</text:p>
          </table:table-cell>
          <table:covered-table-cell/>
          <table:table-cell office:value-type="float" office:value="96396.53" table:style-name="ce4">
            <text:p>96396,5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19:0801021:287</text:p>
          </table:table-cell>
          <table:covered-table-cell/>
          <table:table-cell office:value-type="float" office:value="103016.03" table:style-name="ce4">
            <text:p>103016,03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201013:1936</text:p>
          </table:table-cell>
          <table:covered-table-cell/>
          <table:table-cell office:value-type="float" office:value="192761.38" table:style-name="ce4">
            <text:p>192761,3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15:0105027:184</text:p>
          </table:table-cell>
          <table:covered-table-cell/>
          <table:table-cell office:value-type="float" office:value="214602.16" table:style-name="ce4">
            <text:p>214602,1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18:0610001:422</text:p>
          </table:table-cell>
          <table:covered-table-cell/>
          <table:table-cell office:value-type="float" office:value="24258.400000000001" table:style-name="ce4">
            <text:p>24258,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7001:525</text:p>
          </table:table-cell>
          <table:covered-table-cell/>
          <table:table-cell office:value-type="float" office:value="271231.69" table:style-name="ce4">
            <text:p>271231,6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19:0801014:1854</text:p>
          </table:table-cell>
          <table:covered-table-cell/>
          <table:table-cell office:value-type="float" office:value="147860.48000000001" table:style-name="ce4">
            <text:p>147860,4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7:0401003:2517</text:p>
          </table:table-cell>
          <table:covered-table-cell/>
          <table:table-cell office:value-type="float" office:value="59354.94" table:style-name="ce4">
            <text:p>59354,9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7:0407001:800</text:p>
          </table:table-cell>
          <table:covered-table-cell/>
          <table:table-cell office:value-type="float" office:value="44927.91" table:style-name="ce4">
            <text:p>44927,9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17:0401003:509</text:p>
          </table:table-cell>
          <table:covered-table-cell/>
          <table:table-cell office:value-type="float" office:value="84573.8" table:style-name="ce4">
            <text:p>84573,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7001:565</text:p>
          </table:table-cell>
          <table:covered-table-cell/>
          <table:table-cell office:value-type="float" office:value="381258.48" table:style-name="ce4">
            <text:p>381258,4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7:0401003:671</text:p>
          </table:table-cell>
          <table:covered-table-cell/>
          <table:table-cell office:value-type="float" office:value="52104.81" table:style-name="ce4">
            <text:p>52104,8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7:0401003:767</text:p>
          </table:table-cell>
          <table:covered-table-cell/>
          <table:table-cell office:value-type="float" office:value="65008.38" table:style-name="ce4">
            <text:p>65008,3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7:0401003:691</text:p>
          </table:table-cell>
          <table:covered-table-cell/>
          <table:table-cell office:value-type="float" office:value="58373.87" table:style-name="ce4">
            <text:p>58373,8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5:0105016:161</text:p>
          </table:table-cell>
          <table:covered-table-cell/>
          <table:table-cell office:value-type="float" office:value="156807.26" table:style-name="ce4">
            <text:p>156807,2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20:0601007:3175</text:p>
          </table:table-cell>
          <table:covered-table-cell/>
          <table:table-cell office:value-type="float" office:value="313771.09999999998" table:style-name="ce4">
            <text:p>313771,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20:0601007:3176</text:p>
          </table:table-cell>
          <table:covered-table-cell/>
          <table:table-cell office:value-type="float" office:value="347149.64" table:style-name="ce4">
            <text:p>347149,6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48:285</text:p>
          </table:table-cell>
          <table:covered-table-cell/>
          <table:table-cell office:value-type="float" office:value="199978.91" table:style-name="ce4">
            <text:p>199978,9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17:0407001:811</text:p>
          </table:table-cell>
          <table:covered-table-cell/>
          <table:table-cell office:value-type="float" office:value="58949.47" table:style-name="ce4">
            <text:p>58949,4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7:0401003:726</text:p>
          </table:table-cell>
          <table:covered-table-cell/>
          <table:table-cell office:value-type="float" office:value="57392.800000000003" table:style-name="ce4">
            <text:p>57392,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7:0401003:943</text:p>
          </table:table-cell>
          <table:covered-table-cell/>
          <table:table-cell office:value-type="float" office:value="51506.36" table:style-name="ce4">
            <text:p>51506,3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20:0602001:1294</text:p>
          </table:table-cell>
          <table:covered-table-cell/>
          <table:table-cell office:value-type="float" office:value="810263.72" table:style-name="ce4">
            <text:p>810263,7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7:0401001:47</text:p>
          </table:table-cell>
          <table:covered-table-cell/>
          <table:table-cell office:value-type="float" office:value="54449.58" table:style-name="ce4">
            <text:p>54449,5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7001:317</text:p>
          </table:table-cell>
          <table:covered-table-cell/>
          <table:table-cell office:value-type="float" office:value="7632533.2800000003" table:style-name="ce4">
            <text:p>7632533,2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4:0401001:1634</text:p>
          </table:table-cell>
          <table:covered-table-cell/>
          <table:table-cell office:value-type="float" office:value="92943.62" table:style-name="ce4">
            <text:p>92943,6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1:1901005:545</text:p>
          </table:table-cell>
          <table:covered-table-cell/>
          <table:table-cell office:value-type="float" office:value="395740.7" table:style-name="ce4">
            <text:p>395740,7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1:1901005:552</text:p>
          </table:table-cell>
          <table:covered-table-cell/>
          <table:table-cell office:value-type="float" office:value="414582.6" table:style-name="ce4">
            <text:p>414582,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1:1901005:553</text:p>
          </table:table-cell>
          <table:covered-table-cell/>
          <table:table-cell office:value-type="float" office:value="388787.82" table:style-name="ce4">
            <text:p>388787,8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1:1901005:665</text:p>
          </table:table-cell>
          <table:covered-table-cell/>
          <table:table-cell office:value-type="float" office:value="406068.51" table:style-name="ce4">
            <text:p>406068,51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1:1901005:833</text:p>
          </table:table-cell>
          <table:covered-table-cell/>
          <table:table-cell office:value-type="float" office:value="413519.86" table:style-name="ce4">
            <text:p>413519,86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1:1901005:835</text:p>
          </table:table-cell>
          <table:covered-table-cell/>
          <table:table-cell office:value-type="float" office:value="397470.44" table:style-name="ce4">
            <text:p>397470,44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1:1901005:836</text:p>
          </table:table-cell>
          <table:covered-table-cell/>
          <table:table-cell office:value-type="float" office:value="486749.2" table:style-name="ce4">
            <text:p>486749,2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1:1901005:837</text:p>
          </table:table-cell>
          <table:covered-table-cell/>
          <table:table-cell office:value-type="float" office:value="399196.8" table:style-name="ce4">
            <text:p>399196,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1:1901006:525</text:p>
          </table:table-cell>
          <table:covered-table-cell/>
          <table:table-cell office:value-type="float" office:value="488251.8" table:style-name="ce4">
            <text:p>488251,8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12:1701007:2685</text:p>
          </table:table-cell>
          <table:covered-table-cell/>
          <table:table-cell office:value-type="float" office:value="310809.90000000002" table:style-name="ce4">
            <text:p>310809,9</text:p>
          </table:table-cell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2:1801004:6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602013:20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602013:15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21:5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602013:2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2013:27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2013:27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0602013:12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2013:5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20:0602013:14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7:0401003:7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7:0402019:5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14:2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9:0801019:9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1003:3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2013:2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201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20:0602013:18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2013:14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7:1201004:1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03:32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4:5401001:7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3:2001002:3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5024:7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8:7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4:14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4:14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1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4:1401001:1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4:1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4:1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4:1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4:14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4:14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14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4:14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4:1401001: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4:14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4:1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4:1401001:1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9:0502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4:5604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4:1401001:1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4:14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4:14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4:14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4:14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14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4:1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4:1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4:14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4:1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4:14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14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4:1401001:14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4:14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16:1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4:1401001: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4:1401001: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14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4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4:1401001:1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4:14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4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4:14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5009:7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2:1701001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2:1701001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2:1701003:8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2:1701003:9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2:1701006:4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2:1701007:12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101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2:1702002:7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2003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2004:17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3401001:12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3401001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6:1701005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0501001:18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0101001:18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0501001:18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6023:3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1:5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1003:2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1003:9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6:1704001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602005:54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14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4:1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9:0502003: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8:4001001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8:52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8:52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5:0102005:4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601006:2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8:0602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8:0602009:2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8:0602010:13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8:0602010:52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8:0701005:2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01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501001:4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701013:25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2005:3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3:5301002:1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1001009:2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5301002: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2016:37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34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4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0000000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4:1001009:2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1:54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1:54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6:0000000:2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5001002: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201005:3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1004:9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06:4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1007:1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2:1701007:21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2:1701007:26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2:1701010:7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2:1701013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1702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2:3401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6:1701005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8:0701005:2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4:54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3:45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3:45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3:45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3:45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23:45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5023:453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5023:45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7018:4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2:1702005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2:1702005:17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2:1702005:214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2:1701003:9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2:1701004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8.1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9:0402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6:4201006:1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502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9:0502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4201006:13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0402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6:3601004:1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5: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9:0502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502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9:0502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9:0502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0502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8:52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9:0402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4:14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9:0502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9:0502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52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9:0502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9:0502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9:0402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202022:4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5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5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5401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5401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5401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5401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5401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54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5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54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54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5401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54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54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54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54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54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54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54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54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54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5401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54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54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5401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5401001:3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54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1:54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54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1:5401001:3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1:54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1:54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1:54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1:54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1:54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1:54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1:54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1:54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1:54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1:54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1:54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1:54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1:54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1:54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1:54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1:54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1:54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1:54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1:54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1:54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1:54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1:54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1:54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1:54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1:54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1:54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1:54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1:54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1:54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1:54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1:54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1:54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1:54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1:54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1:54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1:54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1:54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1:54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1:54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1:54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1:54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1:5401001:4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1:54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1:5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1:5401001:4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1:54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1:5401001:5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1:54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1:5401001:5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1:5401001:5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1:5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1:54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1:5401001:6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1:5401001:6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1:5401001:6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1:5401001:6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1:54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1:5401001:6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1:54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1:5401001:71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1:5901014:24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1:5901014:4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4:1001009:25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4:1001009: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4:1001009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2004:212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0000000:3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1011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1011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4:1001009:2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4:1001009:2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4:1001015:3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9:0801016:293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9:28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9:0801016:27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9:0801016:6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9:0801016:23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9:0801016:28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9:0801016:206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9:0801016:293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9:0801016:21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9:0801016:11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9:0801019:10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9:0801019:11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9:0801016:20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9:0801019:8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9:0801016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9:0801016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9:0801015:335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9:0801016:229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9:0801016:193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9:0801016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9:0801016:139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9:0801016:78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9:0801019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9:0801016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9:0801016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9:0801016:313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9:0801016:162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9:0801019:9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9:0801016:25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9:0801016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9:0801016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9:0801019:9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9:0801016:98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9:0801019:8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9:0801019:9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9:0801019:9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9:0801019:100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9:0801016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9:0801016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9:0801019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9:28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9:0801019:8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9:0801016:2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9:0801015:354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9:0801016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9:0801016:116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9:0801016:204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9:0801016:12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9:0801016:129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9:0801016:13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9:0801015:338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9:0801016:91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9:0801016:69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9:0801016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9:0801016:128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9:0801016:13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9:0801019:88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9:0801016:19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9:0801016:24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9:0801016:19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9:0801016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9:0801016:134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9:0801016:137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9:0801016:208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9:0801019:90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9:0801019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9:0801016:205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9:0801016:204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9:0801016:240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9:0801016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9:0801016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9:0801016:6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9:0801019:10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9:0801016:69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9:0801016:172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9:0801016:11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9:0801016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9:0801019:10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9:0801019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9:0801016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9:0801019:10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9:0801016:13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9:0801016:31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9:0801016:210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9:0801016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9:0801019:100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9:0801016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9:0801016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9:0801016:201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9:0801019:97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9:0801019:88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9:0801016:25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9:0801016:9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9:0801016:105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9:0801016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9:0801016:2002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9:0801016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9:0801016:25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9:0801016:2056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7:0401003:42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7:0401003:58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7:0401003:74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8:0610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6:156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8:0610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05:0105016:29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8:0610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7:0401003:935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05:0103010:850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7:0401003:87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05:0106034:296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9:0801016:393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7:0401003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05:0106048:3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01:1901005:324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9:0402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02:1801002:1570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2:1801002:1571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8:0602010:4977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9:1001002:4303</text:p>
          </table:table-cell>
          <table:covered-table-cell table:number-columns-repeated="2"/>
          <table:table-cell office:value-type="string" table:number-columns-spanned="2" table:number-rows-spanned="1" table:style-name="ce8">
            <text:p>02.12.2024</text:p>
          </table:table-cell>
          <table:covered-table-cell/>
          <table:table-cell office:value-type="string" table:style-name="ce4">
            <text:p>30.11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3c 26 a7 fd e6 91 ad 2a 87 ab a9 a1 d5 ef df ff 01 2c 1b 83 29 6c d1 f0 e8 b4 7a 09 9f 1d cb 3c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0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4-12-11T08:32:13Z</meta:creation-date>
    <dc:date>2024-12-11T08:47:12Z</dc:date>
    <meta:print-date>2024-12-11T08:46:53Z</meta:print-date>
  </office:meta>
</office:document-meta>
</file>