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82</text:p>
          </table:table-cell>
          <table:table-cell table:number-columns-repeated="4" table:style-name="ce2"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7" table:style-name="ce6">
            <text:p>17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8" table:style-name="ce7">
            <text:p>2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16:122</text:p>
          </table:table-cell>
          <table:covered-table-cell/>
          <table:table-cell office:value-type="float" office:value="268200.28000000003" table:style-name="ce11">
            <text:p>268200,2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6:20</text:p>
          </table:table-cell>
          <table:covered-table-cell/>
          <table:table-cell office:value-type="float" office:value="295470" table:style-name="ce11">
            <text:p>295470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6:21</text:p>
          </table:table-cell>
          <table:covered-table-cell/>
          <table:table-cell office:value-type="float" office:value="186361.14" table:style-name="ce11">
            <text:p>186361,1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6:323</text:p>
          </table:table-cell>
          <table:covered-table-cell/>
          <table:table-cell office:value-type="float" office:value="12382.59" table:style-name="ce11">
            <text:p>12382,59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18:296</text:p>
          </table:table-cell>
          <table:covered-table-cell/>
          <table:table-cell office:value-type="float" office:value="46784.14" table:style-name="ce11">
            <text:p>46784,1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3201006:342</text:p>
          </table:table-cell>
          <table:covered-table-cell/>
          <table:table-cell office:value-type="float" office:value="102320.79" table:style-name="ce11">
            <text:p>102320,79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201006:343</text:p>
          </table:table-cell>
          <table:covered-table-cell/>
          <table:table-cell office:value-type="float" office:value="98280" table:style-name="ce11">
            <text:p>98280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203001:320</text:p>
          </table:table-cell>
          <table:covered-table-cell/>
          <table:table-cell office:value-type="float" office:value="148334.75" table:style-name="ce11">
            <text:p>148334,75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0201001:1178</text:p>
          </table:table-cell>
          <table:covered-table-cell/>
          <table:table-cell office:value-type="float" office:value="10051.75" table:style-name="ce11">
            <text:p>10051,75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0401001:1362</text:p>
          </table:table-cell>
          <table:covered-table-cell/>
          <table:table-cell office:value-type="float" office:value="4267.75" table:style-name="ce11">
            <text:p>4267,75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1001001:113</text:p>
          </table:table-cell>
          <table:covered-table-cell/>
          <table:table-cell office:value-type="float" office:value="24724.84" table:style-name="ce11">
            <text:p>24724,8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601006:193</text:p>
          </table:table-cell>
          <table:covered-table-cell/>
          <table:table-cell office:value-type="float" office:value="94885.84" table:style-name="ce11">
            <text:p>94885,8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3901011:832</text:p>
          </table:table-cell>
          <table:covered-table-cell/>
          <table:table-cell office:value-type="float" office:value="138425.4" table:style-name="ce11">
            <text:p>138425,4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3901013:82</text:p>
          </table:table-cell>
          <table:covered-table-cell/>
          <table:table-cell office:value-type="float" office:value="2427.4" table:style-name="ce11">
            <text:p>2427,4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3001002:15</text:p>
          </table:table-cell>
          <table:covered-table-cell/>
          <table:table-cell office:value-type="float" office:value="40941.519999999997" table:style-name="ce11">
            <text:p>40941,5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201022:355</text:p>
          </table:table-cell>
          <table:covered-table-cell/>
          <table:table-cell office:value-type="float" office:value="1101182.42" table:style-name="ce11">
            <text:p>1101182,4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201022:356</text:p>
          </table:table-cell>
          <table:covered-table-cell/>
          <table:table-cell office:value-type="float" office:value="1176655.3" table:style-name="ce11">
            <text:p>1176655,3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4201022:357</text:p>
          </table:table-cell>
          <table:covered-table-cell/>
          <table:table-cell office:value-type="float" office:value="1187363.3500000001" table:style-name="ce11">
            <text:p>1187363,35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301001:1</text:p>
          </table:table-cell>
          <table:covered-table-cell/>
          <table:table-cell office:value-type="float" office:value="37041.5" table:style-name="ce11">
            <text:p>37041,5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301001:102</text:p>
          </table:table-cell>
          <table:covered-table-cell/>
          <table:table-cell office:value-type="float" office:value="25254.57" table:style-name="ce11">
            <text:p>25254,57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4301001:103</text:p>
          </table:table-cell>
          <table:covered-table-cell/>
          <table:table-cell office:value-type="float" office:value="24880.68" table:style-name="ce11">
            <text:p>24880,6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301001:106</text:p>
          </table:table-cell>
          <table:covered-table-cell/>
          <table:table-cell office:value-type="float" office:value="53382.2" table:style-name="ce11">
            <text:p>53382,2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301001:108</text:p>
          </table:table-cell>
          <table:covered-table-cell/>
          <table:table-cell office:value-type="float" office:value="46262.34" table:style-name="ce11">
            <text:p>46262,3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301001:109</text:p>
          </table:table-cell>
          <table:covered-table-cell/>
          <table:table-cell office:value-type="float" office:value="27796.37" table:style-name="ce11">
            <text:p>27796,37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301001:11</text:p>
          </table:table-cell>
          <table:covered-table-cell/>
          <table:table-cell office:value-type="float" office:value="63772.1" table:style-name="ce11">
            <text:p>63772,1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301001:111</text:p>
          </table:table-cell>
          <table:covered-table-cell/>
          <table:table-cell office:value-type="float" office:value="42710.85" table:style-name="ce11">
            <text:p>42710,85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4301001:112</text:p>
          </table:table-cell>
          <table:covered-table-cell/>
          <table:table-cell office:value-type="float" office:value="14771.68" table:style-name="ce11">
            <text:p>14771,6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4301001:113</text:p>
          </table:table-cell>
          <table:covered-table-cell/>
          <table:table-cell office:value-type="float" office:value="15097.1" table:style-name="ce11">
            <text:p>15097,1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301001:115</text:p>
          </table:table-cell>
          <table:covered-table-cell/>
          <table:table-cell office:value-type="float" office:value="22374.85" table:style-name="ce11">
            <text:p>22374,85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301001:116</text:p>
          </table:table-cell>
          <table:covered-table-cell/>
          <table:table-cell office:value-type="float" office:value="14683.03" table:style-name="ce11">
            <text:p>14683,03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4301001:118</text:p>
          </table:table-cell>
          <table:covered-table-cell/>
          <table:table-cell office:value-type="float" office:value="58153.68" table:style-name="ce11">
            <text:p>58153,6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4301001:119</text:p>
          </table:table-cell>
          <table:covered-table-cell/>
          <table:table-cell office:value-type="float" office:value="54216" table:style-name="ce11">
            <text:p>54216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4301001:120</text:p>
          </table:table-cell>
          <table:covered-table-cell/>
          <table:table-cell office:value-type="float" office:value="20891.62" table:style-name="ce11">
            <text:p>20891,6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4301001:124</text:p>
          </table:table-cell>
          <table:covered-table-cell/>
          <table:table-cell office:value-type="float" office:value="26817.24" table:style-name="ce11">
            <text:p>26817,2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4301001:128</text:p>
          </table:table-cell>
          <table:covered-table-cell/>
          <table:table-cell office:value-type="float" office:value="23653" table:style-name="ce11">
            <text:p>23653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4301001:146</text:p>
          </table:table-cell>
          <table:covered-table-cell/>
          <table:table-cell office:value-type="float" office:value="45569.16" table:style-name="ce11">
            <text:p>45569,1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4301001:147</text:p>
          </table:table-cell>
          <table:covered-table-cell/>
          <table:table-cell office:value-type="float" office:value="47001.279999999999" table:style-name="ce11">
            <text:p>47001,2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4301001:150</text:p>
          </table:table-cell>
          <table:covered-table-cell/>
          <table:table-cell office:value-type="float" office:value="17206.560000000001" table:style-name="ce11">
            <text:p>17206,5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4301001:152</text:p>
          </table:table-cell>
          <table:covered-table-cell/>
          <table:table-cell office:value-type="float" office:value="31055.5" table:style-name="ce11">
            <text:p>31055,5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4301001:153</text:p>
          </table:table-cell>
          <table:covered-table-cell/>
          <table:table-cell office:value-type="float" office:value="26223.73" table:style-name="ce11">
            <text:p>26223,73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4301001:155</text:p>
          </table:table-cell>
          <table:covered-table-cell/>
          <table:table-cell office:value-type="float" office:value="17045" table:style-name="ce11">
            <text:p>17045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4301001:157</text:p>
          </table:table-cell>
          <table:covered-table-cell/>
          <table:table-cell office:value-type="float" office:value="69402.5" table:style-name="ce11">
            <text:p>69402,5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4301001:161</text:p>
          </table:table-cell>
          <table:covered-table-cell/>
          <table:table-cell office:value-type="float" office:value="28594" table:style-name="ce11">
            <text:p>28594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4301001:163</text:p>
          </table:table-cell>
          <table:covered-table-cell/>
          <table:table-cell office:value-type="float" office:value="3549.5" table:style-name="ce11">
            <text:p>3549,5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4301001:164</text:p>
          </table:table-cell>
          <table:covered-table-cell/>
          <table:table-cell office:value-type="float" office:value="231235.92" table:style-name="ce11">
            <text:p>231235,9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4301001:166</text:p>
          </table:table-cell>
          <table:covered-table-cell/>
          <table:table-cell office:value-type="float" office:value="116307.87" table:style-name="ce11">
            <text:p>116307,87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4301001:19</text:p>
          </table:table-cell>
          <table:covered-table-cell/>
          <table:table-cell office:value-type="float" office:value="63514" table:style-name="ce11">
            <text:p>63514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4301001:2</text:p>
          </table:table-cell>
          <table:covered-table-cell/>
          <table:table-cell office:value-type="float" office:value="44714.6" table:style-name="ce11">
            <text:p>44714,6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4301001:20</text:p>
          </table:table-cell>
          <table:covered-table-cell/>
          <table:table-cell office:value-type="float" office:value="69004.259999999995" table:style-name="ce11">
            <text:p>69004,2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4301001:23</text:p>
          </table:table-cell>
          <table:covered-table-cell/>
          <table:table-cell office:value-type="float" office:value="31227.52" table:style-name="ce11">
            <text:p>31227,5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4301001:24</text:p>
          </table:table-cell>
          <table:covered-table-cell/>
          <table:table-cell office:value-type="float" office:value="41246.589999999997" table:style-name="ce11">
            <text:p>41246,59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4301001:26</text:p>
          </table:table-cell>
          <table:covered-table-cell/>
          <table:table-cell office:value-type="float" office:value="43409.7" table:style-name="ce11">
            <text:p>43409,7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4301001:28</text:p>
          </table:table-cell>
          <table:covered-table-cell/>
          <table:table-cell office:value-type="float" office:value="36112.5" table:style-name="ce11">
            <text:p>36112,5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4301001:29</text:p>
          </table:table-cell>
          <table:covered-table-cell/>
          <table:table-cell office:value-type="float" office:value="29490.240000000002" table:style-name="ce11">
            <text:p>29490,2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4301001:3</text:p>
          </table:table-cell>
          <table:covered-table-cell/>
          <table:table-cell office:value-type="float" office:value="16938" table:style-name="ce11">
            <text:p>16938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4301001:30</text:p>
          </table:table-cell>
          <table:covered-table-cell/>
          <table:table-cell office:value-type="float" office:value="23099.58" table:style-name="ce11">
            <text:p>23099,5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4301001:31</text:p>
          </table:table-cell>
          <table:covered-table-cell/>
          <table:table-cell office:value-type="float" office:value="42216.480000000003" table:style-name="ce11">
            <text:p>42216,4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4301001:33</text:p>
          </table:table-cell>
          <table:covered-table-cell/>
          <table:table-cell office:value-type="float" office:value="31192.48" table:style-name="ce11">
            <text:p>31192,4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4301001:36</text:p>
          </table:table-cell>
          <table:covered-table-cell/>
          <table:table-cell office:value-type="float" office:value="44154.04" table:style-name="ce11">
            <text:p>44154,0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4301001:37</text:p>
          </table:table-cell>
          <table:covered-table-cell/>
          <table:table-cell office:value-type="float" office:value="30359.72" table:style-name="ce11">
            <text:p>30359,7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4301001:41</text:p>
          </table:table-cell>
          <table:covered-table-cell/>
          <table:table-cell office:value-type="float" office:value="38383.519999999997" table:style-name="ce11">
            <text:p>38383,5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7:4301001:43</text:p>
          </table:table-cell>
          <table:covered-table-cell/>
          <table:table-cell office:value-type="float" office:value="30158.400000000001" table:style-name="ce11">
            <text:p>30158,4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7:4301001:441</text:p>
          </table:table-cell>
          <table:covered-table-cell/>
          <table:table-cell office:value-type="float" office:value="40068.5" table:style-name="ce11">
            <text:p>40068,5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4301001:443</text:p>
          </table:table-cell>
          <table:covered-table-cell/>
          <table:table-cell office:value-type="float" office:value="25730.400000000001" table:style-name="ce11">
            <text:p>25730,4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4301001:444</text:p>
          </table:table-cell>
          <table:covered-table-cell/>
          <table:table-cell office:value-type="float" office:value="27601.200000000001" table:style-name="ce11">
            <text:p>27601,2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4301001:445</text:p>
          </table:table-cell>
          <table:covered-table-cell/>
          <table:table-cell office:value-type="float" office:value="17238" table:style-name="ce11">
            <text:p>17238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7:4301001:446</text:p>
          </table:table-cell>
          <table:covered-table-cell/>
          <table:table-cell office:value-type="float" office:value="32640" table:style-name="ce11">
            <text:p>32640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7:4301001:447</text:p>
          </table:table-cell>
          <table:covered-table-cell/>
          <table:table-cell office:value-type="float" office:value="44514.54" table:style-name="ce11">
            <text:p>44514,5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7:4301001:451</text:p>
          </table:table-cell>
          <table:covered-table-cell/>
          <table:table-cell office:value-type="float" office:value="20180.560000000001" table:style-name="ce11">
            <text:p>20180,5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7:4301001:453</text:p>
          </table:table-cell>
          <table:covered-table-cell/>
          <table:table-cell office:value-type="float" office:value="27024.2" table:style-name="ce11">
            <text:p>27024,2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7:4301001:491</text:p>
          </table:table-cell>
          <table:covered-table-cell/>
          <table:table-cell office:value-type="float" office:value="61912.32" table:style-name="ce11">
            <text:p>61912,3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7:4301001:503</text:p>
          </table:table-cell>
          <table:covered-table-cell/>
          <table:table-cell office:value-type="float" office:value="2108.4" table:style-name="ce11">
            <text:p>2108,4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7:4301001:54</text:p>
          </table:table-cell>
          <table:covered-table-cell/>
          <table:table-cell office:value-type="float" office:value="42376.5" table:style-name="ce11">
            <text:p>42376,5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7:4301001:55</text:p>
          </table:table-cell>
          <table:covered-table-cell/>
          <table:table-cell office:value-type="float" office:value="40877.46" table:style-name="ce11">
            <text:p>40877,4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7:4301001:59</text:p>
          </table:table-cell>
          <table:covered-table-cell/>
          <table:table-cell office:value-type="float" office:value="39292.44" table:style-name="ce11">
            <text:p>39292,4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7:4301001:6</text:p>
          </table:table-cell>
          <table:covered-table-cell/>
          <table:table-cell office:value-type="float" office:value="15683.01" table:style-name="ce11">
            <text:p>15683,01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7:4301001:60</text:p>
          </table:table-cell>
          <table:covered-table-cell/>
          <table:table-cell office:value-type="float" office:value="29914.95" table:style-name="ce11">
            <text:p>29914,95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7:4301001:61</text:p>
          </table:table-cell>
          <table:covered-table-cell/>
          <table:table-cell office:value-type="float" office:value="35197.26" table:style-name="ce11">
            <text:p>35197,2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7:4301001:63</text:p>
          </table:table-cell>
          <table:covered-table-cell/>
          <table:table-cell office:value-type="float" office:value="37766.68" table:style-name="ce11">
            <text:p>37766,6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7:4301001:64</text:p>
          </table:table-cell>
          <table:covered-table-cell/>
          <table:table-cell office:value-type="float" office:value="38459.910000000003" table:style-name="ce11">
            <text:p>38459,91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7:4301001:65</text:p>
          </table:table-cell>
          <table:covered-table-cell/>
          <table:table-cell office:value-type="float" office:value="30741.48" table:style-name="ce11">
            <text:p>30741,4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7:4301001:659</text:p>
          </table:table-cell>
          <table:covered-table-cell/>
          <table:table-cell office:value-type="float" office:value="108432.74" table:style-name="ce11">
            <text:p>108432,7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7:4301001:67</text:p>
          </table:table-cell>
          <table:covered-table-cell/>
          <table:table-cell office:value-type="float" office:value="9906.4" table:style-name="ce11">
            <text:p>9906,4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7:4301001:677</text:p>
          </table:table-cell>
          <table:covered-table-cell/>
          <table:table-cell office:value-type="float" office:value="49829.1" table:style-name="ce11">
            <text:p>49829,1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7:4301001:678</text:p>
          </table:table-cell>
          <table:covered-table-cell/>
          <table:table-cell office:value-type="float" office:value="13736.34" table:style-name="ce11">
            <text:p>13736,3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7:4301001:680</text:p>
          </table:table-cell>
          <table:covered-table-cell/>
          <table:table-cell office:value-type="float" office:value="47076.75" table:style-name="ce11">
            <text:p>47076,75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7:4301001:685</text:p>
          </table:table-cell>
          <table:covered-table-cell/>
          <table:table-cell office:value-type="float" office:value="1676.4" table:style-name="ce11">
            <text:p>1676,4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7:4301001:686</text:p>
          </table:table-cell>
          <table:covered-table-cell/>
          <table:table-cell office:value-type="float" office:value="51898.5" table:style-name="ce11">
            <text:p>51898,5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7:4301001:687</text:p>
          </table:table-cell>
          <table:covered-table-cell/>
          <table:table-cell office:value-type="float" office:value="32672.49" table:style-name="ce11">
            <text:p>32672,49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7:4301001:688</text:p>
          </table:table-cell>
          <table:covered-table-cell/>
          <table:table-cell office:value-type="float" office:value="129119.85" table:style-name="ce11">
            <text:p>129119,85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7:4301001:689</text:p>
          </table:table-cell>
          <table:covered-table-cell/>
          <table:table-cell office:value-type="float" office:value="42006.36" table:style-name="ce11">
            <text:p>42006,3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7:4301001:69</text:p>
          </table:table-cell>
          <table:covered-table-cell/>
          <table:table-cell office:value-type="float" office:value="35251.65" table:style-name="ce11">
            <text:p>35251,65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7:4301001:690</text:p>
          </table:table-cell>
          <table:covered-table-cell/>
          <table:table-cell office:value-type="float" office:value="37098.78" table:style-name="ce11">
            <text:p>37098,7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7:4301001:691</text:p>
          </table:table-cell>
          <table:covered-table-cell/>
          <table:table-cell office:value-type="float" office:value="21151.23" table:style-name="ce11">
            <text:p>21151,23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7:4301001:692</text:p>
          </table:table-cell>
          <table:covered-table-cell/>
          <table:table-cell office:value-type="float" office:value="26828.83" table:style-name="ce11">
            <text:p>26828,83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7:4301001:693</text:p>
          </table:table-cell>
          <table:covered-table-cell/>
          <table:table-cell office:value-type="float" office:value="25935.03" table:style-name="ce11">
            <text:p>25935,03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7:4301001:694</text:p>
          </table:table-cell>
          <table:covered-table-cell/>
          <table:table-cell office:value-type="float" office:value="26776.35" table:style-name="ce11">
            <text:p>26776,35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7:4301001:695</text:p>
          </table:table-cell>
          <table:covered-table-cell/>
          <table:table-cell office:value-type="float" office:value="17836.740000000002" table:style-name="ce11">
            <text:p>17836,7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7:4301001:696</text:p>
          </table:table-cell>
          <table:covered-table-cell/>
          <table:table-cell office:value-type="float" office:value="27268" table:style-name="ce11">
            <text:p>27268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7:4301001:697</text:p>
          </table:table-cell>
          <table:covered-table-cell/>
          <table:table-cell office:value-type="float" office:value="24089.85" table:style-name="ce11">
            <text:p>24089,85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7:4301001:698</text:p>
          </table:table-cell>
          <table:covered-table-cell/>
          <table:table-cell office:value-type="float" office:value="484517.01" table:style-name="ce11">
            <text:p>484517,01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7:4301001:699</text:p>
          </table:table-cell>
          <table:covered-table-cell/>
          <table:table-cell office:value-type="float" office:value="29423.35" table:style-name="ce11">
            <text:p>29423,35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7:4301001:70</text:p>
          </table:table-cell>
          <table:covered-table-cell/>
          <table:table-cell office:value-type="float" office:value="45577.94" table:style-name="ce11">
            <text:p>45577,9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7:4301001:700</text:p>
          </table:table-cell>
          <table:covered-table-cell/>
          <table:table-cell office:value-type="float" office:value="25832.52" table:style-name="ce11">
            <text:p>25832,5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7:4301001:701</text:p>
          </table:table-cell>
          <table:covered-table-cell/>
          <table:table-cell office:value-type="float" office:value="24397.38" table:style-name="ce11">
            <text:p>24397,3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7:4301001:702</text:p>
          </table:table-cell>
          <table:covered-table-cell/>
          <table:table-cell office:value-type="float" office:value="28417.5" table:style-name="ce11">
            <text:p>28417,5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7:4301001:703</text:p>
          </table:table-cell>
          <table:covered-table-cell/>
          <table:table-cell office:value-type="float" office:value="15957.39" table:style-name="ce11">
            <text:p>15957,39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7:4301001:704</text:p>
          </table:table-cell>
          <table:covered-table-cell/>
          <table:table-cell office:value-type="float" office:value="46766.83" table:style-name="ce11">
            <text:p>46766,83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7:4301001:705</text:p>
          </table:table-cell>
          <table:covered-table-cell/>
          <table:table-cell office:value-type="float" office:value="58399.8" table:style-name="ce11">
            <text:p>58399,8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7:4301001:706</text:p>
          </table:table-cell>
          <table:covered-table-cell/>
          <table:table-cell office:value-type="float" office:value="39730.69" table:style-name="ce11">
            <text:p>39730,69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7:4301001:707</text:p>
          </table:table-cell>
          <table:covered-table-cell/>
          <table:table-cell office:value-type="float" office:value="4607.76" table:style-name="ce11">
            <text:p>4607,7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7:4301001:708</text:p>
          </table:table-cell>
          <table:covered-table-cell/>
          <table:table-cell office:value-type="float" office:value="36220.800000000003" table:style-name="ce11">
            <text:p>36220,8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7:4301001:709</text:p>
          </table:table-cell>
          <table:covered-table-cell/>
          <table:table-cell office:value-type="float" office:value="191040.57" table:style-name="ce11">
            <text:p>191040,57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7:4301001:710</text:p>
          </table:table-cell>
          <table:covered-table-cell/>
          <table:table-cell office:value-type="float" office:value="209014.92" table:style-name="ce11">
            <text:p>209014,9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7:4301001:711</text:p>
          </table:table-cell>
          <table:covered-table-cell/>
          <table:table-cell office:value-type="float" office:value="66681.91" table:style-name="ce11">
            <text:p>66681,91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7:4301001:712</text:p>
          </table:table-cell>
          <table:covered-table-cell/>
          <table:table-cell office:value-type="float" office:value="22313.01" table:style-name="ce11">
            <text:p>22313,01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7:4301001:713</text:p>
          </table:table-cell>
          <table:covered-table-cell/>
          <table:table-cell office:value-type="float" office:value="32217.759999999998" table:style-name="ce11">
            <text:p>32217,7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7:4301001:714</text:p>
          </table:table-cell>
          <table:covered-table-cell/>
          <table:table-cell office:value-type="float" office:value="28273.86" table:style-name="ce11">
            <text:p>28273,8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7:4301001:715</text:p>
          </table:table-cell>
          <table:covered-table-cell/>
          <table:table-cell office:value-type="float" office:value="49465.760000000002" table:style-name="ce11">
            <text:p>49465,7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7:4301001:716</text:p>
          </table:table-cell>
          <table:covered-table-cell/>
          <table:table-cell office:value-type="float" office:value="22962.240000000002" table:style-name="ce11">
            <text:p>22962,2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7:4301001:717</text:p>
          </table:table-cell>
          <table:covered-table-cell/>
          <table:table-cell office:value-type="float" office:value="14604.39" table:style-name="ce11">
            <text:p>14604,39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7:4301001:718</text:p>
          </table:table-cell>
          <table:covered-table-cell/>
          <table:table-cell office:value-type="float" office:value="24739.08" table:style-name="ce11">
            <text:p>24739,0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7:4301001:719</text:p>
          </table:table-cell>
          <table:covered-table-cell/>
          <table:table-cell office:value-type="float" office:value="15786.54" table:style-name="ce11">
            <text:p>15786,5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7:4301001:72</text:p>
          </table:table-cell>
          <table:covered-table-cell/>
          <table:table-cell office:value-type="float" office:value="44519.72" table:style-name="ce11">
            <text:p>44519,7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7:4301001:720</text:p>
          </table:table-cell>
          <table:covered-table-cell/>
          <table:table-cell office:value-type="float" office:value="141767.51999999999" table:style-name="ce11">
            <text:p>141767,5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7:4301001:721</text:p>
          </table:table-cell>
          <table:covered-table-cell/>
          <table:table-cell office:value-type="float" office:value="19613.419999999998" table:style-name="ce11">
            <text:p>19613,4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7:4301001:722</text:p>
          </table:table-cell>
          <table:covered-table-cell/>
          <table:table-cell office:value-type="float" office:value="40144.32" table:style-name="ce11">
            <text:p>40144,3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7:4301001:723</text:p>
          </table:table-cell>
          <table:covered-table-cell/>
          <table:table-cell office:value-type="float" office:value="23109.81" table:style-name="ce11">
            <text:p>23109,81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7:4301001:724</text:p>
          </table:table-cell>
          <table:covered-table-cell/>
          <table:table-cell office:value-type="float" office:value="47979.09" table:style-name="ce11">
            <text:p>47979,09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7:4301001:725</text:p>
          </table:table-cell>
          <table:covered-table-cell/>
          <table:table-cell office:value-type="float" office:value="19456.740000000002" table:style-name="ce11">
            <text:p>19456,7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7:4301001:726</text:p>
          </table:table-cell>
          <table:covered-table-cell/>
          <table:table-cell office:value-type="float" office:value="11977.02" table:style-name="ce11">
            <text:p>11977,0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7:4301001:727</text:p>
          </table:table-cell>
          <table:covered-table-cell/>
          <table:table-cell office:value-type="float" office:value="26605.08" table:style-name="ce11">
            <text:p>26605,0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7:4301001:73</text:p>
          </table:table-cell>
          <table:covered-table-cell/>
          <table:table-cell office:value-type="float" office:value="53901.48" table:style-name="ce11">
            <text:p>53901,4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7:4301001:74</text:p>
          </table:table-cell>
          <table:covered-table-cell/>
          <table:table-cell office:value-type="float" office:value="47246.400000000001" table:style-name="ce11">
            <text:p>47246,4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7:4301001:75</text:p>
          </table:table-cell>
          <table:covered-table-cell/>
          <table:table-cell office:value-type="float" office:value="48155.05" table:style-name="ce11">
            <text:p>48155,05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7:4301001:76</text:p>
          </table:table-cell>
          <table:covered-table-cell/>
          <table:table-cell office:value-type="float" office:value="63837.87" table:style-name="ce11">
            <text:p>63837,87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7:4301001:77</text:p>
          </table:table-cell>
          <table:covered-table-cell/>
          <table:table-cell office:value-type="float" office:value="72612.179999999993" table:style-name="ce11">
            <text:p>72612,1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7:4301001:78</text:p>
          </table:table-cell>
          <table:covered-table-cell/>
          <table:table-cell office:value-type="float" office:value="52578.99" table:style-name="ce11">
            <text:p>52578,99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7:4301001:79</text:p>
          </table:table-cell>
          <table:covered-table-cell/>
          <table:table-cell office:value-type="float" office:value="61723.16" table:style-name="ce11">
            <text:p>61723,1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7:4301001:8</text:p>
          </table:table-cell>
          <table:covered-table-cell/>
          <table:table-cell office:value-type="float" office:value="162619.53" table:style-name="ce11">
            <text:p>162619,53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7:4301001:80</text:p>
          </table:table-cell>
          <table:covered-table-cell/>
          <table:table-cell office:value-type="float" office:value="47678.400000000001" table:style-name="ce11">
            <text:p>47678,4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7:4301001:82</text:p>
          </table:table-cell>
          <table:covered-table-cell/>
          <table:table-cell office:value-type="float" office:value="21166.66" table:style-name="ce11">
            <text:p>21166,6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7:4301001:85</text:p>
          </table:table-cell>
          <table:covered-table-cell/>
          <table:table-cell office:value-type="float" office:value="35358.959999999999" table:style-name="ce11">
            <text:p>35358,9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7:4301001:86</text:p>
          </table:table-cell>
          <table:covered-table-cell/>
          <table:table-cell office:value-type="float" office:value="18051.8" table:style-name="ce11">
            <text:p>18051,8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7:4301001:89</text:p>
          </table:table-cell>
          <table:covered-table-cell/>
          <table:table-cell office:value-type="float" office:value="24802.959999999999" table:style-name="ce11">
            <text:p>24802,9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7:4301001:9</text:p>
          </table:table-cell>
          <table:covered-table-cell/>
          <table:table-cell office:value-type="float" office:value="274835.8" table:style-name="ce11">
            <text:p>274835,8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7:4301001:90</text:p>
          </table:table-cell>
          <table:covered-table-cell/>
          <table:table-cell office:value-type="float" office:value="8281.44" table:style-name="ce11">
            <text:p>8281,4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7:4301001:91</text:p>
          </table:table-cell>
          <table:covered-table-cell/>
          <table:table-cell office:value-type="float" office:value="32800" table:style-name="ce11">
            <text:p>32800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7:4301001:93</text:p>
          </table:table-cell>
          <table:covered-table-cell/>
          <table:table-cell office:value-type="float" office:value="22160.04" table:style-name="ce11">
            <text:p>22160,0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7:4301001:94</text:p>
          </table:table-cell>
          <table:covered-table-cell/>
          <table:table-cell office:value-type="float" office:value="33937.94" table:style-name="ce11">
            <text:p>33937,9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7:4301001:96</text:p>
          </table:table-cell>
          <table:covered-table-cell/>
          <table:table-cell office:value-type="float" office:value="24747.08" table:style-name="ce11">
            <text:p>24747,0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7:4301001:97</text:p>
          </table:table-cell>
          <table:covered-table-cell/>
          <table:table-cell office:value-type="float" office:value="15542.57" table:style-name="ce11">
            <text:p>15542,57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7:4501004:111</text:p>
          </table:table-cell>
          <table:covered-table-cell/>
          <table:table-cell office:value-type="float" office:value="69230" table:style-name="ce11">
            <text:p>69230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8:4501001:37</text:p>
          </table:table-cell>
          <table:covered-table-cell/>
          <table:table-cell office:value-type="float" office:value="8080.8" table:style-name="ce11">
            <text:p>8080,8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9:5501002:956</text:p>
          </table:table-cell>
          <table:covered-table-cell/>
          <table:table-cell office:value-type="float" office:value="5843.52" table:style-name="ce11">
            <text:p>5843,5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0:0101001:148</text:p>
          </table:table-cell>
          <table:covered-table-cell/>
          <table:table-cell office:value-type="float" office:value="9496551.9000000004" table:style-name="ce11">
            <text:p>9496551,9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0:0101001:284</text:p>
          </table:table-cell>
          <table:covered-table-cell/>
          <table:table-cell office:value-type="float" office:value="80841.960000000006" table:style-name="ce11">
            <text:p>80841,9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2:1701011:154</text:p>
          </table:table-cell>
          <table:covered-table-cell/>
          <table:table-cell office:value-type="float" office:value="288864" table:style-name="ce11">
            <text:p>288864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2:1702004:2127</text:p>
          </table:table-cell>
          <table:covered-table-cell/>
          <table:table-cell office:value-type="float" office:value="283458.24" table:style-name="ce11">
            <text:p>283458,2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5:0101015:450</text:p>
          </table:table-cell>
          <table:covered-table-cell/>
          <table:table-cell office:value-type="float" office:value="2540930.6" table:style-name="ce11">
            <text:p>2540930,6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5:0101015:451</text:p>
          </table:table-cell>
          <table:covered-table-cell/>
          <table:table-cell office:value-type="float" office:value="532448" table:style-name="ce11">
            <text:p>532448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5:0301008:536</text:p>
          </table:table-cell>
          <table:covered-table-cell/>
          <table:table-cell office:value-type="float" office:value="161554.12" table:style-name="ce11">
            <text:p>161554,1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5:0301008:537</text:p>
          </table:table-cell>
          <table:covered-table-cell/>
          <table:table-cell office:value-type="float" office:value="7028.84" table:style-name="ce11">
            <text:p>7028,8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5:0301008:538</text:p>
          </table:table-cell>
          <table:covered-table-cell/>
          <table:table-cell office:value-type="float" office:value="65285.22" table:style-name="ce11">
            <text:p>65285,22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5:1701001:79</text:p>
          </table:table-cell>
          <table:covered-table-cell/>
          <table:table-cell office:value-type="float" office:value="124636.36" table:style-name="ce11">
            <text:p>124636,3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5:1701002:929</text:p>
          </table:table-cell>
          <table:covered-table-cell/>
          <table:table-cell office:value-type="float" office:value="112517.1" table:style-name="ce11">
            <text:p>112517,1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5:1701005:466</text:p>
          </table:table-cell>
          <table:covered-table-cell/>
          <table:table-cell office:value-type="float" office:value="57157.47" table:style-name="ce11">
            <text:p>57157,47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6:1704004:3101</text:p>
          </table:table-cell>
          <table:covered-table-cell/>
          <table:table-cell office:value-type="float" office:value="137603.70000000001" table:style-name="ce11">
            <text:p>137603,7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6:1704004:3266</text:p>
          </table:table-cell>
          <table:covered-table-cell/>
          <table:table-cell office:value-type="float" office:value="55210.8" table:style-name="ce11">
            <text:p>55210,8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7:1201003:532</text:p>
          </table:table-cell>
          <table:covered-table-cell/>
          <table:table-cell office:value-type="float" office:value="71569.679999999993" table:style-name="ce11">
            <text:p>71569,6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7:1201003:554</text:p>
          </table:table-cell>
          <table:covered-table-cell/>
          <table:table-cell office:value-type="float" office:value="47512.11" table:style-name="ce11">
            <text:p>47512,11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9:0301001:3480</text:p>
          </table:table-cell>
          <table:covered-table-cell/>
          <table:table-cell office:value-type="float" office:value="269651.19" table:style-name="ce11">
            <text:p>269651,19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905399.14" table:style-name="ce11">
            <text:p>905399,14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9:0401001:608</text:p>
          </table:table-cell>
          <table:covered-table-cell/>
          <table:table-cell office:value-type="float" office:value="39227.4" table:style-name="ce11">
            <text:p>39227,4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9:0402001:135</text:p>
          </table:table-cell>
          <table:covered-table-cell/>
          <table:table-cell office:value-type="float" office:value="41070.480000000003" table:style-name="ce11">
            <text:p>41070,48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20:0204001:258</text:p>
          </table:table-cell>
          <table:covered-table-cell/>
          <table:table-cell office:value-type="float" office:value="33252" table:style-name="ce11">
            <text:p>33252,00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number-columns-spanned="2" table:number-rows-spanned="1" table:style-name="ce20">
            <text:p>11:20:0602001:1290</text:p>
          </table:table-cell>
          <table:covered-table-cell/>
          <table:table-cell office:value-type="float" office:value="102205.56" table:style-name="ce13">
            <text:p>102205,56</text:p>
          </table:table-cell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0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2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26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3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3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31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31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3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3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31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31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31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31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3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31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32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34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34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3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3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34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34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34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34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34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34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3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38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1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60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60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6001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92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9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32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10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78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87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34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44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2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2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4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2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8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1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1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1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1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1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1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2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2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2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201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2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2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201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201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201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201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201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201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201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201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201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201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201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201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201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2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201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201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2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2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2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2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2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2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2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2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2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2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2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2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2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2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2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2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2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2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2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2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2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2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2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2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2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2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2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2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2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2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2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2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2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2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2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4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401007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401007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40100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602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806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39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42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0101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2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4201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42010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4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43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43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4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43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43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4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4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7:43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43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43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43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43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43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4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43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43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43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4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00000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0101001:67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0201005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601007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0601007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060101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060101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0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1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17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24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2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01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9:01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9:01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9:01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9:0401002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9:36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9:36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9:3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9:5501002:6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9:5501002:6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9:56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16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1601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1:32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1:3501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1:36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65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3:200100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3:2001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2201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220100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31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000000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0102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6:02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6:17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6:17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6:170401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6:170600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6:1706009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7:0102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7:0102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7:0102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7:0102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7:01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7:0102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7:0102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7:0102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7:01020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7:0102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7:0102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7:0102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7:0102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7:0102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7:0102001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7:0102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7:010200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7:0401003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7:0418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8:0614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04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050401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0601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0801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08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0801016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80101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801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80101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2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20205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4010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2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number-columns-spanned="3" table:number-rows-spanned="1" table:style-name="ce20">
            <text:p>11:20:0603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0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a 4a a5 ba 3a 3c 7a 20 55 18 16 67 d9 40 bc 38 17 cf fe 24 be fb 11 3c 28 a2 e2 d0 dc 10 de 3d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10-11T11:10:21Z</meta:creation-date>
    <dc:date>2024-10-11T11:38:26Z</dc:date>
    <meta:print-date>2024-10-11T11:10:04Z</meta:print-date>
  </office:meta>
</office:document-meta>
</file>