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381</text:p>
          </table:table-cell>
          <table:table-cell table:number-columns-repeated="4" table:style-name="ce1"/>
          <table:table-cell office:value-type="string" table:style-name="ce2">
            <text:p>11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7" table:style-name="ce4">
            <text:p>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82" table:style-name="ce4">
            <text:p>382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20:0602005:7068</text:p>
          </table:table-cell>
          <table:covered-table-cell/>
          <table:table-cell office:value-type="float" office:value="3213740.48" table:style-name="ce4">
            <text:p>3213740,48</text:p>
          </table:table-cell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7:4301001:415</text:p>
          </table:table-cell>
          <table:covered-table-cell/>
          <table:table-cell office:value-type="float" office:value="280944.65000000002" table:style-name="ce4">
            <text:p>280944,65</text:p>
          </table:table-cell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7:4301001:419</text:p>
          </table:table-cell>
          <table:covered-table-cell/>
          <table:table-cell office:value-type="float" office:value="356987.52" table:style-name="ce4">
            <text:p>356987,52</text:p>
          </table:table-cell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7:4301001:420</text:p>
          </table:table-cell>
          <table:covered-table-cell/>
          <table:table-cell office:value-type="float" office:value="219742.62" table:style-name="ce4">
            <text:p>219742,62</text:p>
          </table:table-cell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7:4301001:421</text:p>
          </table:table-cell>
          <table:covered-table-cell/>
          <table:table-cell office:value-type="float" office:value="226636.91" table:style-name="ce4">
            <text:p>226636,91</text:p>
          </table:table-cell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7:4301001:488</text:p>
          </table:table-cell>
          <table:covered-table-cell/>
          <table:table-cell office:value-type="float" office:value="223512.15" table:style-name="ce4">
            <text:p>223512,15</text:p>
          </table:table-cell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1:5901006:420</text:p>
          </table:table-cell>
          <table:covered-table-cell/>
          <table:table-cell office:value-type="float" office:value="262036.15" table:style-name="ce4">
            <text:p>262036,15</text:p>
          </table:table-cell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1:5901006:421</text:p>
          </table:table-cell>
          <table:covered-table-cell/>
          <table:table-cell office:value-type="float" office:value="181507.81" table:style-name="ce4">
            <text:p>181507,81</text:p>
          </table:table-cell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1:5901006:422</text:p>
          </table:table-cell>
          <table:covered-table-cell/>
          <table:table-cell office:value-type="float" office:value="229491.43" table:style-name="ce4">
            <text:p>229491,43</text:p>
          </table:table-cell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1:5901006:423</text:p>
          </table:table-cell>
          <table:covered-table-cell/>
          <table:table-cell office:value-type="float" office:value="238085.05" table:style-name="ce4">
            <text:p>238085,05</text:p>
          </table:table-cell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1:5901006:424</text:p>
          </table:table-cell>
          <table:covered-table-cell/>
          <table:table-cell office:value-type="float" office:value="207156.37" table:style-name="ce4">
            <text:p>207156,37</text:p>
          </table:table-cell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1:5901006:425</text:p>
          </table:table-cell>
          <table:covered-table-cell/>
          <table:table-cell office:value-type="float" office:value="158697.54999999999" table:style-name="ce4">
            <text:p>158697,55</text:p>
          </table:table-cell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7:4301001:384</text:p>
          </table:table-cell>
          <table:covered-table-cell/>
          <table:table-cell office:value-type="float" office:value="226546.35" table:style-name="ce4">
            <text:p>226546,35</text:p>
          </table:table-cell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7:4301001:385</text:p>
          </table:table-cell>
          <table:covered-table-cell/>
          <table:table-cell office:value-type="float" office:value="225265.59" table:style-name="ce4">
            <text:p>225265,59</text:p>
          </table:table-cell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7:4301001:386</text:p>
          </table:table-cell>
          <table:covered-table-cell/>
          <table:table-cell office:value-type="float" office:value="227185.8" table:style-name="ce4">
            <text:p>227185,8</text:p>
          </table:table-cell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7:4301001:387</text:p>
          </table:table-cell>
          <table:covered-table-cell/>
          <table:table-cell office:value-type="float" office:value="229737.51" table:style-name="ce4">
            <text:p>229737,51</text:p>
          </table:table-cell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7:4301001:388</text:p>
          </table:table-cell>
          <table:covered-table-cell/>
          <table:table-cell office:value-type="float" office:value="229737.51" table:style-name="ce4">
            <text:p>229737,51</text:p>
          </table:table-cell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7:4301001:389</text:p>
          </table:table-cell>
          <table:covered-table-cell/>
          <table:table-cell office:value-type="float" office:value="232913.41" table:style-name="ce4">
            <text:p>232913,41</text:p>
          </table:table-cell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1:5901006:396</text:p>
          </table:table-cell>
          <table:covered-table-cell/>
          <table:table-cell office:value-type="float" office:value="994925.12" table:style-name="ce4">
            <text:p>994925,12</text:p>
          </table:table-cell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20:0601008:453</text:p>
          </table:table-cell>
          <table:covered-table-cell/>
          <table:table-cell office:value-type="float" office:value="359235.6" table:style-name="ce4">
            <text:p>359235,6</text:p>
          </table:table-cell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20:0602001:1289</text:p>
          </table:table-cell>
          <table:covered-table-cell/>
          <table:table-cell office:value-type="float" office:value="300660.31" table:style-name="ce4">
            <text:p>300660,31</text:p>
          </table:table-cell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5:0106024:2487</text:p>
          </table:table-cell>
          <table:covered-table-cell/>
          <table:table-cell office:value-type="float" office:value="842440.73" table:style-name="ce4">
            <text:p>842440,73</text:p>
          </table:table-cell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4:2201004:792</text:p>
          </table:table-cell>
          <table:covered-table-cell/>
          <table:table-cell office:value-type="float" office:value="51685.71" table:style-name="ce4">
            <text:p>51685,71</text:p>
          </table:table-cell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20:0602008:3140</text:p>
          </table:table-cell>
          <table:covered-table-cell/>
          <table:table-cell office:value-type="float" office:value="594473.91" table:style-name="ce4">
            <text:p>594473,91</text:p>
          </table:table-cell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20:0602008:3146</text:p>
          </table:table-cell>
          <table:covered-table-cell/>
          <table:table-cell office:value-type="float" office:value="616258.9" table:style-name="ce4">
            <text:p>616258,9</text:p>
          </table:table-cell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20:0602008:3143</text:p>
          </table:table-cell>
          <table:covered-table-cell/>
          <table:table-cell office:value-type="float" office:value="877828.8" table:style-name="ce4">
            <text:p>877828,8</text:p>
          </table:table-cell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20:0602008:3142</text:p>
          </table:table-cell>
          <table:covered-table-cell/>
          <table:table-cell office:value-type="float" office:value="620609.57999999996" table:style-name="ce4">
            <text:p>620609,58</text:p>
          </table:table-cell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20:0602008:3144</text:p>
          </table:table-cell>
          <table:covered-table-cell/>
          <table:table-cell office:value-type="float" office:value="616258.9" table:style-name="ce4">
            <text:p>616258,9</text:p>
          </table:table-cell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20:0602008:3149</text:p>
          </table:table-cell>
          <table:covered-table-cell/>
          <table:table-cell office:value-type="float" office:value="581377.63" table:style-name="ce4">
            <text:p>581377,63</text:p>
          </table:table-cell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20:0602008:3148</text:p>
          </table:table-cell>
          <table:covered-table-cell/>
          <table:table-cell office:value-type="float" office:value="598835.12" table:style-name="ce4">
            <text:p>598835,12</text:p>
          </table:table-cell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20:0602008:3150</text:p>
          </table:table-cell>
          <table:covered-table-cell/>
          <table:table-cell office:value-type="float" office:value="581377.63" table:style-name="ce4">
            <text:p>581377,63</text:p>
          </table:table-cell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20:0602008:3145</text:p>
          </table:table-cell>
          <table:covered-table-cell/>
          <table:table-cell office:value-type="float" office:value="865145.17" table:style-name="ce4">
            <text:p>865145,17</text:p>
          </table:table-cell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20:0602008:3147</text:p>
          </table:table-cell>
          <table:covered-table-cell/>
          <table:table-cell office:value-type="float" office:value="565514.5" table:style-name="ce4">
            <text:p>565514,5</text:p>
          </table:table-cell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3:2001005:446</text:p>
          </table:table-cell>
          <table:covered-table-cell/>
          <table:table-cell office:value-type="float" office:value="584764.19999999995" table:style-name="ce4">
            <text:p>584764,2</text:p>
          </table:table-cell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3:2001005:409</text:p>
          </table:table-cell>
          <table:covered-table-cell/>
          <table:table-cell office:value-type="float" office:value="664306.12" table:style-name="ce4">
            <text:p>664306,12</text:p>
          </table:table-cell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5:0501003:513</text:p>
          </table:table-cell>
          <table:covered-table-cell/>
          <table:table-cell office:value-type="float" office:value="365781.7" table:style-name="ce4">
            <text:p>365781,7</text:p>
          </table:table-cell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5:0301001:830</text:p>
          </table:table-cell>
          <table:covered-table-cell/>
          <table:table-cell office:value-type="float" office:value="296710.77" table:style-name="ce4">
            <text:p>296710,77</text:p>
          </table:table-cell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5:0301001:850</text:p>
          </table:table-cell>
          <table:covered-table-cell/>
          <table:table-cell office:value-type="float" office:value="268376.23" table:style-name="ce4">
            <text:p>268376,23</text:p>
          </table:table-cell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5:0501007:823</text:p>
          </table:table-cell>
          <table:covered-table-cell/>
          <table:table-cell office:value-type="float" office:value="625129.87" table:style-name="ce4">
            <text:p>625129,87</text:p>
          </table:table-cell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3:3201001:460</text:p>
          </table:table-cell>
          <table:covered-table-cell/>
          <table:table-cell office:value-type="float" office:value="305916.15999999997" table:style-name="ce4">
            <text:p>305916,16</text:p>
          </table:table-cell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3:3201001:448</text:p>
          </table:table-cell>
          <table:covered-table-cell/>
          <table:table-cell office:value-type="float" office:value="300379.21000000002" table:style-name="ce4">
            <text:p>300379,21</text:p>
          </table:table-cell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5:0501004:778</text:p>
          </table:table-cell>
          <table:covered-table-cell/>
          <table:table-cell office:value-type="float" office:value="803078.13" table:style-name="ce4">
            <text:p>803078,13</text:p>
          </table:table-cell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5:0301001:824</text:p>
          </table:table-cell>
          <table:covered-table-cell/>
          <table:table-cell office:value-type="float" office:value="304729.98" table:style-name="ce4">
            <text:p>304729,98</text:p>
          </table:table-cell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5:0501004:1002</text:p>
          </table:table-cell>
          <table:covered-table-cell/>
          <table:table-cell office:value-type="float" office:value="807304.86" table:style-name="ce4">
            <text:p>807304,86</text:p>
          </table:table-cell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5:0301001:846</text:p>
          </table:table-cell>
          <table:covered-table-cell/>
          <table:table-cell office:value-type="float" office:value="163057.26999999999" table:style-name="ce4">
            <text:p>163057,27</text:p>
          </table:table-cell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5:0501003:510</text:p>
          </table:table-cell>
          <table:covered-table-cell/>
          <table:table-cell office:value-type="float" office:value="360338.52" table:style-name="ce4">
            <text:p>360338,52</text:p>
          </table:table-cell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5:0501003:518</text:p>
          </table:table-cell>
          <table:covered-table-cell/>
          <table:table-cell office:value-type="float" office:value="363604.42" table:style-name="ce4">
            <text:p>363604,42</text:p>
          </table:table-cell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5:0501004:680</text:p>
          </table:table-cell>
          <table:covered-table-cell/>
          <table:table-cell office:value-type="float" office:value="1051154.45" table:style-name="ce4">
            <text:p>1051154,45</text:p>
          </table:table-cell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5:0501004:711</text:p>
          </table:table-cell>
          <table:covered-table-cell/>
          <table:table-cell office:value-type="float" office:value="966383.93" table:style-name="ce4">
            <text:p>966383,93</text:p>
          </table:table-cell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20:0602008:3141</text:p>
          </table:table-cell>
          <table:covered-table-cell/>
          <table:table-cell office:value-type="float" office:value="352460.2" table:style-name="ce4">
            <text:p>352460,2</text:p>
          </table:table-cell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20:0602010:1150</text:p>
          </table:table-cell>
          <table:covered-table-cell/>
          <table:table-cell office:value-type="float" office:value="1879792.63" table:style-name="ce4">
            <text:p>1879792,63</text:p>
          </table:table-cell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5:0105019:898</text:p>
          </table:table-cell>
          <table:covered-table-cell/>
          <table:table-cell office:value-type="float" office:value="5665656.6600000001" table:style-name="ce4">
            <text:p>5665656,66</text:p>
          </table:table-cell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5:0105019:906</text:p>
          </table:table-cell>
          <table:covered-table-cell/>
          <table:table-cell office:value-type="float" office:value="5681091.9800000004" table:style-name="ce4">
            <text:p>5681091,98</text:p>
          </table:table-cell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5:0105019:905</text:p>
          </table:table-cell>
          <table:covered-table-cell/>
          <table:table-cell office:value-type="float" office:value="5507385.3099999996" table:style-name="ce4">
            <text:p>5507385,31</text:p>
          </table:table-cell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5:0105019:907</text:p>
          </table:table-cell>
          <table:covered-table-cell/>
          <table:table-cell office:value-type="float" office:value="5700548.5700000003" table:style-name="ce4">
            <text:p>5700548,57</text:p>
          </table:table-cell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5:0201014:101</text:p>
          </table:table-cell>
          <table:covered-table-cell/>
          <table:table-cell office:value-type="float" office:value="23067653.760000002" table:style-name="ce4">
            <text:p>23067653,76</text:p>
          </table:table-cell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5:0106027:542</text:p>
          </table:table-cell>
          <table:covered-table-cell/>
          <table:table-cell office:value-type="float" office:value="17241632.920000002" table:style-name="ce4">
            <text:p>17241632,92</text:p>
          </table:table-cell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3:2001005:728</text:p>
          </table:table-cell>
          <table:covered-table-cell/>
          <table:table-cell office:value-type="float" office:value="1152046.67" table:style-name="ce4">
            <text:p>1152046,67</text:p>
          </table:table-cell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4:1401001:375</text:p>
          </table:table-cell>
          <table:covered-table-cell/>
          <table:table-cell office:value-type="float" office:value="1217109.67" table:style-name="ce4">
            <text:p>1217109,67</text:p>
          </table:table-cell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11:3501003:634</text:p>
          </table:table-cell>
          <table:covered-table-cell/>
          <table:table-cell office:value-type="float" office:value="317656.57" table:style-name="ce4">
            <text:p>317656,57</text:p>
          </table:table-cell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5:0106004:2763</text:p>
          </table:table-cell>
          <table:covered-table-cell/>
          <table:table-cell office:value-type="float" office:value="17330810.530000001" table:style-name="ce4">
            <text:p>17330810,53</text:p>
          </table:table-cell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5:0106004:2764</text:p>
          </table:table-cell>
          <table:covered-table-cell/>
          <table:table-cell office:value-type="float" office:value="25283878.539999999" table:style-name="ce4">
            <text:p>25283878,54</text:p>
          </table:table-cell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4:0401001:11584</text:p>
          </table:table-cell>
          <table:covered-table-cell/>
          <table:table-cell office:value-type="float" office:value="689865.12" table:style-name="ce4">
            <text:p>689865,12</text:p>
          </table:table-cell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5:0301001:1572</text:p>
          </table:table-cell>
          <table:covered-table-cell/>
          <table:table-cell office:value-type="float" office:value="601440.75" table:style-name="ce4">
            <text:p>601440,75</text:p>
          </table:table-cell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5:0301001:1571</text:p>
          </table:table-cell>
          <table:covered-table-cell/>
          <table:table-cell office:value-type="float" office:value="431433.5" table:style-name="ce4">
            <text:p>431433,5</text:p>
          </table:table-cell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5:0501004:1508</text:p>
          </table:table-cell>
          <table:covered-table-cell/>
          <table:table-cell office:value-type="float" office:value="2093831.84" table:style-name="ce4">
            <text:p>2093831,84</text:p>
          </table:table-cell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6:3501002:223</text:p>
          </table:table-cell>
          <table:covered-table-cell/>
          <table:table-cell office:value-type="float" office:value="519324.36" table:style-name="ce4">
            <text:p>519324,36</text:p>
          </table:table-cell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20:0406010:333</text:p>
          </table:table-cell>
          <table:covered-table-cell/>
          <table:table-cell office:value-type="float" office:value="314389.82" table:style-name="ce4">
            <text:p>314389,82</text:p>
          </table:table-cell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14:2201004:1115</text:p>
          </table:table-cell>
          <table:covered-table-cell/>
          <table:table-cell office:value-type="float" office:value="2002018.42" table:style-name="ce4">
            <text:p>2002018,42</text:p>
          </table:table-cell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07:4501007:353</text:p>
          </table:table-cell>
          <table:covered-table-cell/>
          <table:table-cell office:value-type="float" office:value="672202.18" table:style-name="ce4">
            <text:p>672202,18</text:p>
          </table:table-cell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14:2001003:267</text:p>
          </table:table-cell>
          <table:covered-table-cell/>
          <table:table-cell office:value-type="float" office:value="1370897.26" table:style-name="ce4">
            <text:p>1370897,26</text:p>
          </table:table-cell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14:2201004:796</text:p>
          </table:table-cell>
          <table:covered-table-cell/>
          <table:table-cell office:value-type="float" office:value="1287037.46" table:style-name="ce4">
            <text:p>1287037,46</text:p>
          </table:table-cell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20:0406010:334</text:p>
          </table:table-cell>
          <table:covered-table-cell/>
          <table:table-cell office:value-type="float" office:value="555235" table:style-name="ce4">
            <text:p>555235</text:p>
          </table:table-cell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14:2201003:248</text:p>
          </table:table-cell>
          <table:covered-table-cell/>
          <table:table-cell office:value-type="float" office:value="1196049.5900000001" table:style-name="ce4">
            <text:p>1196049,59</text:p>
          </table:table-cell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14:1701001:625</text:p>
          </table:table-cell>
          <table:covered-table-cell/>
          <table:table-cell office:value-type="float" office:value="435549.92" table:style-name="ce4">
            <text:p>435549,92</text:p>
          </table:table-cell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05:0104002:1645</text:p>
          </table:table-cell>
          <table:covered-table-cell/>
          <table:table-cell office:value-type="float" office:value="3056570.4" table:style-name="ce4">
            <text:p>3056570,4</text:p>
          </table:table-cell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07:6301001:301</text:p>
          </table:table-cell>
          <table:covered-table-cell/>
          <table:table-cell office:value-type="float" office:value="155621.34" table:style-name="ce4">
            <text:p>155621,34</text:p>
          </table:table-cell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01:5901006:752</text:p>
          </table:table-cell>
          <table:covered-table-cell/>
          <table:table-cell office:value-type="float" office:value="832419.12" table:style-name="ce4">
            <text:p>832419,12</text:p>
          </table:table-cell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06:6301001:164</text:p>
          </table:table-cell>
          <table:covered-table-cell/>
          <table:table-cell office:value-type="float" office:value="151179.66" table:style-name="ce4">
            <text:p>151179,66</text:p>
          </table:table-cell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04:3501002:435</text:p>
          </table:table-cell>
          <table:covered-table-cell/>
          <table:table-cell office:value-type="float" office:value="299083.06" table:style-name="ce4">
            <text:p>299083,06</text:p>
          </table:table-cell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08:0801004:1802</text:p>
          </table:table-cell>
          <table:covered-table-cell/>
          <table:table-cell office:value-type="float" office:value="2674717.13" table:style-name="ce4">
            <text:p>2674717,13</text:p>
          </table:table-cell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05:0105019:1522</text:p>
          </table:table-cell>
          <table:covered-table-cell/>
          <table:table-cell office:value-type="float" office:value="37022666.140000001" table:style-name="ce4">
            <text:p>37022666,14</text:p>
          </table:table-cell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05:0501003:1052</text:p>
          </table:table-cell>
          <table:covered-table-cell/>
          <table:table-cell office:value-type="float" office:value="1457683.6" table:style-name="ce4">
            <text:p>1457683,6</text:p>
          </table:table-cell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14:2001007:434</text:p>
          </table:table-cell>
          <table:covered-table-cell/>
          <table:table-cell office:value-type="float" office:value="1351255.77" table:style-name="ce4">
            <text:p>1351255,77</text:p>
          </table:table-cell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05:0501003:1053</text:p>
          </table:table-cell>
          <table:covered-table-cell/>
          <table:table-cell office:value-type="float" office:value="1196335.6100000001" table:style-name="ce4">
            <text:p>1196335,61</text:p>
          </table:table-cell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05:0501007:1089</text:p>
          </table:table-cell>
          <table:covered-table-cell/>
          <table:table-cell office:value-type="float" office:value="1461227.18" table:style-name="ce4">
            <text:p>1461227,18</text:p>
          </table:table-cell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03:3201001:647</text:p>
          </table:table-cell>
          <table:covered-table-cell/>
          <table:table-cell office:value-type="float" office:value="658896.34" table:style-name="ce4">
            <text:p>658896,34</text:p>
          </table:table-cell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14:2201004:1777</text:p>
          </table:table-cell>
          <table:covered-table-cell/>
          <table:table-cell office:value-type="float" office:value="835394.45" table:style-name="ce4">
            <text:p>835394,45</text:p>
          </table:table-cell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05:0501004:1509</text:p>
          </table:table-cell>
          <table:covered-table-cell/>
          <table:table-cell office:value-type="float" office:value="1610382.99" table:style-name="ce4">
            <text:p>1610382,99</text:p>
          </table:table-cell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12:3901001:228</text:p>
          </table:table-cell>
          <table:covered-table-cell/>
          <table:table-cell office:value-type="float" office:value="56414.93" table:style-name="ce4">
            <text:p>56414,93</text:p>
          </table:table-cell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01:5901006:820</text:p>
          </table:table-cell>
          <table:covered-table-cell/>
          <table:table-cell office:value-type="float" office:value="207971.91" table:style-name="ce4">
            <text:p>207971,91</text:p>
          </table:table-cell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17:0102001:1854</text:p>
          </table:table-cell>
          <table:covered-table-cell/>
          <table:table-cell office:value-type="float" office:value="1842909.75" table:style-name="ce4">
            <text:p>1842909,75</text:p>
          </table:table-cell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17:0102001:1855</text:p>
          </table:table-cell>
          <table:covered-table-cell/>
          <table:table-cell office:value-type="float" office:value="405440.76" table:style-name="ce4">
            <text:p>405440,76</text:p>
          </table:table-cell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17:0102001:1856</text:p>
          </table:table-cell>
          <table:covered-table-cell/>
          <table:table-cell office:value-type="float" office:value="1369620.63" table:style-name="ce4">
            <text:p>1369620,63</text:p>
          </table:table-cell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18:0602005:1415</text:p>
          </table:table-cell>
          <table:covered-table-cell/>
          <table:table-cell office:value-type="float" office:value="108125.5" table:style-name="ce4">
            <text:p>108125,5</text:p>
          </table:table-cell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05:0106011:1309</text:p>
          </table:table-cell>
          <table:covered-table-cell/>
          <table:table-cell office:value-type="float" office:value="2452650.4500000002" table:style-name="ce4">
            <text:p>2452650,45</text:p>
          </table:table-cell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15:0102011:762</text:p>
          </table:table-cell>
          <table:covered-table-cell/>
          <table:table-cell office:value-type="float" office:value="2615699.52" table:style-name="ce4">
            <text:p>2615699,52</text:p>
          </table:table-cell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3:2001015:32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3:2001015:32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3:2001015:32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3:2001015:36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14:2201004:109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4:2201004:111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4:2201004:111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4:2201004:111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4:2201004:112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4:2201004:112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4:2201004:112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4:2201004:112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4:2201004:112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4:2201004:112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4:2201004:113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4:2201004:113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4:2201003:28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4:2201003:28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4:2201003:28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4:2201003:28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4:2201003:29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4:2201003:29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4:2201003:29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4:2201003:29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4:2201004:88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4:2201004:88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14:2201004:88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4:2201004:89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4:2201004:89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4:2201004:89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4:2201004:89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4:2201004:89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3:2001016:33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3:2001016:35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7:4301001:34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7:4301001:34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7:4301001:40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7:4301001:40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7:4301001:41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7:4301001:42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7:4301001:45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7:4301001:50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7:4301001:42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7:4301001:42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7:4301001:38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7:4301001:66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7:4301001:50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7:4301001:39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7:4301001:39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7:4301001:35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7:4301001:35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7:4301001:33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7:4301001:33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7:4301001:35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7:4301001:45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7:4301001:30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7:4301001:30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7:4301001:31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7:4301001:34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7:4301001:34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7:4301001:34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7:4301001:33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7:4301001:33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7:4301001:47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7:4301001:53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7:4301001:33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7:4301001:33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4:2201004:90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4:2201004:90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7:4301001:29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7:4301001:29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7:4301001:39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7:4301001:39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7:4301001:35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7:4301001:35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7:4301001:48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7:4301001:50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7:4301001:30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7:4301001:30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7:4301001:40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7:4301001:41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7:4301001:38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7:4301001:40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7:4301001:40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7:4301001:47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7:4301001:48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7:4301001:29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7:4301001:29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7:4301001:32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7:4301001:32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7:4301001:32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7:4301001:50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7:4301001:45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7:4301001:45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7:4301001:28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7:4301001:49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7:4301001:47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7:4301001:52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7:4301001:43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7:4301001:43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7:4301001:29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7:4301001:29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3:2001015:20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1:7901002:47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7:4301001:25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7:4301001:27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7:4301001:50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7:4301001:26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7:4301001:26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7:4301001:18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7:4301001:26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7:4301001:50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7:4301001:21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7:4301001:22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7:4301001:47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7:4301001:20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7:4301001:26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7:4301001:66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7:4301001:19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7:4301001:24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7:4301001:18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7:4301001:17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7:4301001:16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7:4301001:26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7:4301001:46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4:0401001:980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7:4301001:26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7:4301001:64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1:4701003:18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3:2001015:21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16:1201002:31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4:4501001:24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5:0107003:29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10:4601004:1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20:0602001:128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5:0107001:19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15:0101015:12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15:0101010:9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2:1801003:29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3:2001015:24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3:0000000:10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7:4301001:24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7:4301001:17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7:4301001:19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7:4301001:19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7:4301001:23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7:4301001:45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7:4301001:21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7:4301001:21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7:4301001:66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7:4301001:27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7:4301001:22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7:4301001:21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7:4301001:45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7:4301001:17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7:4301001:20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7:4301001:25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7:4301001:17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7:4301001:23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7:4301001:27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7:4301001:22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7:4301001:19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7:4301001:17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7:4201022:33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7:3101001:2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7:4301001:22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7:4301001:27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8:0601007:74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5:0203001:16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11:3501004:169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6:3901011:34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5:0107001:21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5:0107003:17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15:0101010:14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15:0101015:44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5:0106049:179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7:4301001:20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7:4301001:20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7:4301001:47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7:4301001:20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7:4301001:18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7:4301001:21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7:4301001:22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1:5901001:29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7:4301001:19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3:2001015:21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3:2001015:22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7:4301001:20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1:5101001:40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1:4701005:54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7:4301001:27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7:4301001:16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7:4301001:22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7:4301001:48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7:4301001:22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7:4301001:64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7:4201001:10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7:4301001:20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7:4301001:19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7:4301001:44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8:0201018:209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20:0402007:54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6:6401004:31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8:0201003:78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5:0107001:85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10:3101001:17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5:0107003:34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5:0401007:206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19:0502006:20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5:0107003:20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8:4801001:44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20:0602005:629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17:0402011:15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20:0602005:591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20:0602001:43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17:1001001:38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19:2101001:32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17:1001001:37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05:0106046:243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8:0601004:380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16:1706004:107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17:1001001:42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17:1001001:48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17:1001001:41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17:1001001:50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16:1701007:242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20:0603001:116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15:0102007:26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20:0602005:575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20:0602003:193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19:2101001:32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20:0602005:607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20:0602012:66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17:1001001:48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17:1001001:37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17:1001001:42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17:1001001:41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17:1001001:49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17:1001001:36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17:1001001:42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17:1001001:37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17:1001001:48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17:1001001:37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17:1001001:42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17:1001001:41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17:1001001:37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17:1001001:42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15:0102005:104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17:0402019:50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17:1001001:50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11:4001001:66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17:0402012:12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20:0602006:378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05:0101006:67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01:0901001:40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11:3501004:192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20:0602005:544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17:1001001:38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17:1001001:42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17:1001001:41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17:1001001:37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17:1001001:38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05:0106053:39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17:1001001:38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15:0102005:243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17:1001001:42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17:1001001:37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08:0601004:379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17:1001001:48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17:1001001:37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17:1001001:37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07:4301001:46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07:4301001:18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03:2001015:23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05:0104002:163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19:2201001:95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04:4801009:15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07:4301001:50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06:2201004:28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15:0000000:206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15:0000000:250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19:0000000:81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15:0000000:255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10:0801001:393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05:0106040:13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04:1701002:42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12:0601001:383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14:2001003:28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14:2001003:28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14:2001003:29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14:2001003:29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14:2001003:29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14:2001003:29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14:2001003:29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14:2001003:29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14:2001007:45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14:2001007:45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14:2001007:45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14:2001007:45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14:2001007:45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14:2001007:45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14:2001007:45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14:2001007:45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14:2001007:45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14:2001007:45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14:2001007:46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14:2001007:46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03:2001015:30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03:2001015:30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03:2001015:30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03:2001015:30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03:2001015:30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03:2001015:30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03:2001015:31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03:2001015:31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03:2001015:34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03:2001015:34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03:2001015:34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03:2001015:34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03:2001015:37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03:2001015:37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03:2001016:33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03:2001015:31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03:2001015:31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03:2001015:31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03:2001015:31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03:2001015:31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03:2001015:31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03:2001015:31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03:2001015:31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03:2001015:32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03:2001015:32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03:2001015:32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03:2001015:32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07:4301001:29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07:4301001:51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07:4301001:65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07:4301001:17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05:0501003:105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05:0501003:105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05:0501003:50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05:0501003:50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07:4301001:33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07:4301001:34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07:4301001:30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07:4301001:30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07:4301001:30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07:4301001:39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07:4301001:39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07:4301001:36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07:4301001:36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07:4301001:28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07:4301001:43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07:4301001:31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07:4301001:316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07:4301001:31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07:4301001:29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07:4301001:437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07:4301001:39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07:4301001:39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07:4301001:42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07:4301001:42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07:4301001:29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07:4301001:30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07:4301001:43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07:4301001:440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07:4301001:36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07:4301001:36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07:4301001:28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07:4301001:282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07:4301001:43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01:5901005:233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07:4301001:22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01.10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12:1701006:123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12:1701008:59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19:2101001:33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05:0201019:61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12:3201001:4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16:0501001:545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16:0501001:664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16:0601001:179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16:1801001:338</text:p>
          </table:table-cell>
          <table:covered-table-cell table:number-columns-repeated="2"/>
          <table:table-cell office:value-type="string" table:number-columns-spanned="2" table:number-rows-spanned="1" table:style-name="ce8">
            <text:p>02.10.2024</text:p>
          </table:table-cell>
          <table:covered-table-cell/>
          <table:table-cell office:value-type="string" table:style-name="ce4">
            <text:p>30.09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59 20 88 ea 30 d6 c0 d4 aa b6 66 6e a7 8d 40 bc c0 9c 69 e2 fa e1 b5 84 29 f5 7b 3f 43 65 10 1e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06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10-11T08:02:48Z</meta:creation-date>
    <dc:date>2024-10-11T11:17:12Z</dc:date>
    <meta:print-date>2024-10-11T09:02:37Z</meta:print-date>
  </office:meta>
</office:document-meta>
</file>