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0</text:p>
          </table:table-cell>
          <table:table-cell table:number-columns-repeated="4" table:style-name="ce1"/>
          <table:table-cell office:value-type="string" table:style-name="ce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8" table:style-name="ce4">
            <text:p>3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7:0401003:2458</text:p>
          </table:table-cell>
          <table:covered-table-cell/>
          <table:table-cell office:value-type="float" office:value="49053.67" table:style-name="ce4">
            <text:p>49053,67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8:0101001:6153</text:p>
          </table:table-cell>
          <table:covered-table-cell/>
          <table:table-cell office:value-type="float" office:value="171935.06" table:style-name="ce4">
            <text:p>171935,0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0801004:1211</text:p>
          </table:table-cell>
          <table:covered-table-cell/>
          <table:table-cell office:value-type="float" office:value="228893.03" table:style-name="ce4">
            <text:p>228893,0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8:0801001:470</text:p>
          </table:table-cell>
          <table:covered-table-cell/>
          <table:table-cell office:value-type="float" office:value="159007.62" table:style-name="ce4">
            <text:p>159007,6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801004:949</text:p>
          </table:table-cell>
          <table:covered-table-cell/>
          <table:table-cell office:value-type="float" office:value="199337.22" table:style-name="ce4">
            <text:p>199337,2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2:4488</text:p>
          </table:table-cell>
          <table:covered-table-cell/>
          <table:table-cell office:value-type="float" office:value="272233.12" table:style-name="ce4">
            <text:p>272233,1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6:6449</text:p>
          </table:table-cell>
          <table:covered-table-cell/>
          <table:table-cell office:value-type="float" office:value="232010.38" table:style-name="ce4">
            <text:p>232010,3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801001:454</text:p>
          </table:table-cell>
          <table:covered-table-cell/>
          <table:table-cell office:value-type="float" office:value="156711.65" table:style-name="ce4">
            <text:p>156711,65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49:1980</text:p>
          </table:table-cell>
          <table:covered-table-cell/>
          <table:table-cell office:value-type="float" office:value="1618268.74" table:style-name="ce4">
            <text:p>1618268,7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3010:4846</text:p>
          </table:table-cell>
          <table:covered-table-cell/>
          <table:table-cell office:value-type="float" office:value="3203375.86" table:style-name="ce4">
            <text:p>3203375,8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901001:760</text:p>
          </table:table-cell>
          <table:covered-table-cell/>
          <table:table-cell office:value-type="float" office:value="47544.57" table:style-name="ce4">
            <text:p>47544,57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601001:1458</text:p>
          </table:table-cell>
          <table:covered-table-cell/>
          <table:table-cell office:value-type="float" office:value="33486.400000000001" table:style-name="ce4">
            <text:p>33486,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11:1527</text:p>
          </table:table-cell>
          <table:covered-table-cell/>
          <table:table-cell office:value-type="float" office:value="25580.28" table:style-name="ce4">
            <text:p>25580,2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7:0102001:1852</text:p>
          </table:table-cell>
          <table:covered-table-cell/>
          <table:table-cell office:value-type="float" office:value="1410887.63" table:style-name="ce4">
            <text:p>1410887,6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000000:1207</text:p>
          </table:table-cell>
          <table:covered-table-cell/>
          <table:table-cell office:value-type="float" office:value="167985.72" table:style-name="ce4">
            <text:p>167985,7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2101001:375</text:p>
          </table:table-cell>
          <table:covered-table-cell/>
          <table:table-cell office:value-type="float" office:value="8915193.4299999997" table:style-name="ce4">
            <text:p>8915193,4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000000:231</text:p>
          </table:table-cell>
          <table:covered-table-cell/>
          <table:table-cell office:value-type="float" office:value="11929567.119999999" table:style-name="ce4">
            <text:p>11929567,1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07:2080</text:p>
          </table:table-cell>
          <table:covered-table-cell/>
          <table:table-cell office:value-type="float" office:value="2647106.2000000002" table:style-name="ce4">
            <text:p>2647106,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02:1729</text:p>
          </table:table-cell>
          <table:covered-table-cell/>
          <table:table-cell office:value-type="float" office:value="17683.78" table:style-name="ce4">
            <text:p>17683,7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7:0102001:1853</text:p>
          </table:table-cell>
          <table:covered-table-cell/>
          <table:table-cell office:value-type="float" office:value="698362.41" table:style-name="ce4">
            <text:p>698362,4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4002:1644</text:p>
          </table:table-cell>
          <table:covered-table-cell/>
          <table:table-cell office:value-type="float" office:value="1073794.93" table:style-name="ce4">
            <text:p>1073794,9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401001:4204</text:p>
          </table:table-cell>
          <table:covered-table-cell/>
          <table:table-cell office:value-type="float" office:value="1489518.8" table:style-name="ce4">
            <text:p>1489518,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0000000:277</text:p>
          </table:table-cell>
          <table:covered-table-cell/>
          <table:table-cell office:value-type="float" office:value="51354" table:style-name="ce4">
            <text:p>5135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5:0000000:4446</text:p>
          </table:table-cell>
          <table:covered-table-cell/>
          <table:table-cell office:value-type="float" office:value="244247.92" table:style-name="ce4">
            <text:p>244247,9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5901009:752</text:p>
          </table:table-cell>
          <table:covered-table-cell/>
          <table:table-cell office:value-type="float" office:value="856227.42" table:style-name="ce4">
            <text:p>856227,4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8:0801004:948</text:p>
          </table:table-cell>
          <table:covered-table-cell/>
          <table:table-cell office:value-type="float" office:value="311632.13" table:style-name="ce4">
            <text:p>311632,1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1:1901001:187</text:p>
          </table:table-cell>
          <table:covered-table-cell/>
          <table:table-cell office:value-type="float" office:value="18050.8" table:style-name="ce4">
            <text:p>18050,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3:1401002:197</text:p>
          </table:table-cell>
          <table:covered-table-cell/>
          <table:table-cell office:value-type="float" office:value="213296.52" table:style-name="ce4">
            <text:p>213296,5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3:5701001:644</text:p>
          </table:table-cell>
          <table:covered-table-cell/>
          <table:table-cell office:value-type="float" office:value="142345.73000000001" table:style-name="ce4">
            <text:p>142345,7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3009:227</text:p>
          </table:table-cell>
          <table:covered-table-cell/>
          <table:table-cell office:value-type="float" office:value="734783.46" table:style-name="ce4">
            <text:p>734783,4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2:1801002:1199</text:p>
          </table:table-cell>
          <table:covered-table-cell/>
          <table:table-cell office:value-type="float" office:value="217049.56" table:style-name="ce4">
            <text:p>217049,5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3:5701001:415</text:p>
          </table:table-cell>
          <table:covered-table-cell/>
          <table:table-cell office:value-type="float" office:value="150583.32999999999" table:style-name="ce4">
            <text:p>150583,3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5701001:429</text:p>
          </table:table-cell>
          <table:covered-table-cell/>
          <table:table-cell office:value-type="float" office:value="96874.18" table:style-name="ce4">
            <text:p>96874,1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5701001:406</text:p>
          </table:table-cell>
          <table:covered-table-cell/>
          <table:table-cell office:value-type="float" office:value="99180.7" table:style-name="ce4">
            <text:p>99180,7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5701001:643</text:p>
          </table:table-cell>
          <table:covered-table-cell/>
          <table:table-cell office:value-type="float" office:value="98192.19" table:style-name="ce4">
            <text:p>98192,1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3009:223</text:p>
          </table:table-cell>
          <table:covered-table-cell/>
          <table:table-cell office:value-type="float" office:value="720515.82" table:style-name="ce4">
            <text:p>720515,8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2:1301001:435</text:p>
          </table:table-cell>
          <table:covered-table-cell/>
          <table:table-cell office:value-type="float" office:value="413363.47" table:style-name="ce4">
            <text:p>413363,47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2:1301001:436</text:p>
          </table:table-cell>
          <table:covered-table-cell/>
          <table:table-cell office:value-type="float" office:value="412913.18" table:style-name="ce4">
            <text:p>412913,1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0801004:1196</text:p>
          </table:table-cell>
          <table:covered-table-cell/>
          <table:table-cell office:value-type="float" office:value="826074.29" table:style-name="ce4">
            <text:p>826074,2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4001:3643</text:p>
          </table:table-cell>
          <table:covered-table-cell/>
          <table:table-cell office:value-type="float" office:value="2893158.9" table:style-name="ce4">
            <text:p>2893158,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401003:984</text:p>
          </table:table-cell>
          <table:covered-table-cell/>
          <table:table-cell office:value-type="float" office:value="727775.1" table:style-name="ce4">
            <text:p>727775,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401007:2077</text:p>
          </table:table-cell>
          <table:covered-table-cell/>
          <table:table-cell office:value-type="float" office:value="1202313.6200000001" table:style-name="ce4">
            <text:p>1202313,6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0:1455</text:p>
          </table:table-cell>
          <table:covered-table-cell/>
          <table:table-cell office:value-type="float" office:value="18132269.98" table:style-name="ce4">
            <text:p>18132269,9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3201001:524</text:p>
          </table:table-cell>
          <table:covered-table-cell/>
          <table:table-cell office:value-type="float" office:value="168491.24" table:style-name="ce4">
            <text:p>168491,2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3009:1734</text:p>
          </table:table-cell>
          <table:covered-table-cell/>
          <table:table-cell office:value-type="float" office:value="1453515.83" table:style-name="ce4">
            <text:p>1453515,83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4:2201005:368</text:p>
          </table:table-cell>
          <table:covered-table-cell/>
          <table:table-cell office:value-type="float" office:value="1401493.94" table:style-name="ce4">
            <text:p>1401493,9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5701001:380</text:p>
          </table:table-cell>
          <table:covered-table-cell/>
          <table:table-cell office:value-type="float" office:value="719846.79" table:style-name="ce4">
            <text:p>719846,7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2006:467</text:p>
          </table:table-cell>
          <table:covered-table-cell/>
          <table:table-cell office:value-type="float" office:value="1341363.51" table:style-name="ce4">
            <text:p>1341363,5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3:5701001:642</text:p>
          </table:table-cell>
          <table:covered-table-cell/>
          <table:table-cell office:value-type="float" office:value="593766.21" table:style-name="ce4">
            <text:p>593766,2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08:7353</text:p>
          </table:table-cell>
          <table:covered-table-cell/>
          <table:table-cell office:value-type="float" office:value="2266017.4" table:style-name="ce4">
            <text:p>2266017,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4:0401001:11582</text:p>
          </table:table-cell>
          <table:covered-table-cell/>
          <table:table-cell office:value-type="float" office:value="710853.08" table:style-name="ce4">
            <text:p>710853,0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4:2201005:375</text:p>
          </table:table-cell>
          <table:covered-table-cell/>
          <table:table-cell office:value-type="float" office:value="2803879.02" table:style-name="ce4">
            <text:p>2803879,0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0:601</text:p>
          </table:table-cell>
          <table:covered-table-cell/>
          <table:table-cell office:value-type="float" office:value="2249345.62" table:style-name="ce4">
            <text:p>2249345,6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1801001:239</text:p>
          </table:table-cell>
          <table:covered-table-cell/>
          <table:table-cell office:value-type="float" office:value="349500.51" table:style-name="ce4">
            <text:p>349500,5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4201006:369</text:p>
          </table:table-cell>
          <table:covered-table-cell/>
          <table:table-cell office:value-type="float" office:value="840400.28" table:style-name="ce4">
            <text:p>840400,2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0101005:1518</text:p>
          </table:table-cell>
          <table:covered-table-cell/>
          <table:table-cell office:value-type="float" office:value="431068.71" table:style-name="ce4">
            <text:p>431068,71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3:3201001:321</text:p>
          </table:table-cell>
          <table:covered-table-cell/>
          <table:table-cell office:value-type="float" office:value="265169.52" table:style-name="ce4">
            <text:p>265169,5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9:3801001:194</text:p>
          </table:table-cell>
          <table:covered-table-cell/>
          <table:table-cell office:value-type="float" office:value="12441.84" table:style-name="ce4">
            <text:p>12441,84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5501002:62</text:p>
          </table:table-cell>
          <table:covered-table-cell/>
          <table:table-cell office:value-type="float" office:value="222002.29" table:style-name="ce4">
            <text:p>222002,2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806001:464</text:p>
          </table:table-cell>
          <table:covered-table-cell/>
          <table:table-cell office:value-type="float" office:value="1117209.46" table:style-name="ce4">
            <text:p>1117209,4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4:2201004:962</text:p>
          </table:table-cell>
          <table:covered-table-cell/>
          <table:table-cell office:value-type="float" office:value="2874975.55" table:style-name="ce4">
            <text:p>2874975,55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1583</text:p>
          </table:table-cell>
          <table:covered-table-cell/>
          <table:table-cell office:value-type="float" office:value="846818.56" table:style-name="ce4">
            <text:p>846818,56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4:2201005:342</text:p>
          </table:table-cell>
          <table:covered-table-cell/>
          <table:table-cell office:value-type="float" office:value="2001592.2" table:style-name="ce4">
            <text:p>2001592,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2:1801002:1717</text:p>
          </table:table-cell>
          <table:covered-table-cell/>
          <table:table-cell office:value-type="float" office:value="430759.9" table:style-name="ce4">
            <text:p>430759,9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1:5901009:709</text:p>
          </table:table-cell>
          <table:covered-table-cell/>
          <table:table-cell office:value-type="float" office:value="2808009.72" table:style-name="ce4">
            <text:p>2808009,7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2:1701001:1264</text:p>
          </table:table-cell>
          <table:covered-table-cell/>
          <table:table-cell office:value-type="float" office:value="1479678.05" table:style-name="ce4">
            <text:p>1479678,05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2:1301001:393</text:p>
          </table:table-cell>
          <table:covered-table-cell/>
          <table:table-cell office:value-type="float" office:value="826276.65" table:style-name="ce4">
            <text:p>826276,65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1401001:231</text:p>
          </table:table-cell>
          <table:covered-table-cell/>
          <table:table-cell office:value-type="float" office:value="325909.92" table:style-name="ce4">
            <text:p>325909,92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5:0102010:1092</text:p>
          </table:table-cell>
          <table:covered-table-cell/>
          <table:table-cell office:value-type="float" office:value="5401137.9800000004" table:style-name="ce4">
            <text:p>5401137,98</text:p>
          </table:table-cell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201004:4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201006:30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201004:9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201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4:7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04:7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201004:7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04:8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201004:9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201004:7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201004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201004:13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201004:13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201004:5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201004:7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201004:7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04:7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201004:7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04:7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201004:7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201004:7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201004:7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1004:8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1004:8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1004:9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04:95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1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1004:6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1004:6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4:6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1004:6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1004:8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1004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201004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1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1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1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04:7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29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10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102010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102010:5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5:0102010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10:5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5:0102010:7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102010:6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102010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0102010:7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10201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0102010:6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0102010:61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102010:7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0102010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102010:8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102010:6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1401002: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1401002:2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5:0102018:11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9: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10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1001001: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6:7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801001:351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5:45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4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11:33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901001:3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7:0402016:9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701005:1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2:27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2:72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801001:35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7:0402019:4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2019:4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6:9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2:18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1001001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7:0402012:8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19:6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2:30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0102011:5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5:0102012:7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12:30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5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8:08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7003:1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7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02:1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47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18:1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8:50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3:2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15:3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9:5501002:64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5:3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8:08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8:08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8:08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8:08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8:08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8:0801001:6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8:08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8:08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8:08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8:08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8:08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8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8:0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8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8:08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8:08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8:08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8:08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8:0801001: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8:0801001: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8:08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8:08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8:0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8:08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8:08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8:08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8:08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8:08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8:0801001:92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8:0801001:9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8:0801001:6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8:08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0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8:08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8:08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8:08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8:0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8:0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201001:32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201001:29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13:9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14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7003:1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7001:5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5001005:2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8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8:08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06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8:08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6034:3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8:08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8:08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801001:4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08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08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801001:83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8:08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801001:6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801001:6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801001:5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8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801001:4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8:08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8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801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08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8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8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8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801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8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8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801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8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8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8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8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8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8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8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801001:6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8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8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8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8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8:0801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201001:29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7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8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8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8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8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8:08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8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08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8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8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8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8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8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8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8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8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34:20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8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8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8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8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8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7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1006:5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08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8:08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8:08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8:08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8:08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8:08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8:08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8:08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8:08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8:08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8:08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15:3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7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7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3:2001006:3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08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0801001:92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08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08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08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08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08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08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0801001:8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08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08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08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08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08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3:2001015:2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3:2001015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3:2001015:2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1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3:2001015:2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3:20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3:2001015:2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15:1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31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02:114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02:17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0000000:6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0000000:60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08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0801001:8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08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0801001:85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0000000:5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000000:6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0000000:60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6:1705002:3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0801001:8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02:17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0000000:5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0000000: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02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0000000:5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0000000:2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0000000: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0000000:5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0801001:8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0801001:8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0801001:8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0801001:8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0801001:8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0801001:8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08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2001015:2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001015:3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08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08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08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08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08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1:5901009:54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1:5901009:54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1:5901009:5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1:5901009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1:5901009:55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1:5901009:60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1:5901009:60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1:5901009:6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1:5901009:6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1:5901009:6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1:5901009:90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08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08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08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08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1:19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1:19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1:19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1:19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1:19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1:19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2001015:2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15:2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8:08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8:08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8:08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32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7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7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7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7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7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8:0801001:65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2:1701001:12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2:1701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2:170100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2:1701001:12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2:1701001:139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2:1701001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2:170100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2:170100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2:1701001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4:2201005:5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4:2201005:5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4:2201005:5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8:08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3:1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3:14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3:3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3:32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6:5501002:7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3:5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3:5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4:2201004:97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4:2201004:98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4:2201004:98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4:2201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4:2201004:98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4:2201004:9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4:2201004:9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4:2201004:9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4:2201004:9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4:22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4:22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4:2201004:9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4:2201005:56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4:2201005:56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4:2201005:5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4:2201005:56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4:2201005:5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4:2201005:56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4:2201005:56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4:2201005:56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4:2201005:56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4:2201005:57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4:2201005:57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4:2201005:71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4:2201005:48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4:2201005:48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4:2201005:48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4:2201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4:2201005:48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4:2201005:48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4:2201005:49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4:2201005: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4:2201005:49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4:2201005:49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4:2201005:49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4:2201005:70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8:08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8:08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6:09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6:09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6:09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17:149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10:250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10:251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5010:253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10:248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10:249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5010:247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5010:252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7:420101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1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d ac e8 f0 5d 4c 09 14 93 cd a4 af 23 52 f4 ef 71 79 f7 11 a4 29 d3 a2 3b 5b 0b 69 2f 3b aa 9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1T08:02:48Z</meta:creation-date>
    <dc:date>2024-10-11T11:15:15Z</dc:date>
    <meta:print-date>2024-10-11T08:47:34Z</meta:print-date>
  </office:meta>
</office:document-meta>
</file>