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79</text:p>
          </table:table-cell>
          <table:table-cell table:number-columns-repeated="4" table:style-name="ce2"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2" table:style-name="ce6">
            <text:p>2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601001:21</text:p>
          </table:table-cell>
          <table:covered-table-cell/>
          <table:table-cell office:value-type="float" office:value="43965.7" table:style-name="ce11">
            <text:p>43965,7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801001:883</text:p>
          </table:table-cell>
          <table:covered-table-cell/>
          <table:table-cell office:value-type="float" office:value="6796.5" table:style-name="ce11">
            <text:p>6796,5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801001:884</text:p>
          </table:table-cell>
          <table:covered-table-cell/>
          <table:table-cell office:value-type="float" office:value="8904.7199999999993" table:style-name="ce11">
            <text:p>8904,7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5:135</text:p>
          </table:table-cell>
          <table:covered-table-cell/>
          <table:table-cell office:value-type="float" office:value="44027.68" table:style-name="ce11">
            <text:p>44027,6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5:140</text:p>
          </table:table-cell>
          <table:covered-table-cell/>
          <table:table-cell office:value-type="float" office:value="95419.45" table:style-name="ce11">
            <text:p>95419,45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5:151</text:p>
          </table:table-cell>
          <table:covered-table-cell/>
          <table:table-cell office:value-type="float" office:value="28140" table:style-name="ce11">
            <text:p>28140,0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5:35</text:p>
          </table:table-cell>
          <table:covered-table-cell/>
          <table:table-cell office:value-type="float" office:value="120620.72" table:style-name="ce11">
            <text:p>120620,7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5:42</text:p>
          </table:table-cell>
          <table:covered-table-cell/>
          <table:table-cell office:value-type="float" office:value="114891.68" table:style-name="ce11">
            <text:p>114891,6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5:81</text:p>
          </table:table-cell>
          <table:covered-table-cell/>
          <table:table-cell office:value-type="float" office:value="96820.2" table:style-name="ce11">
            <text:p>96820,2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101002:53</text:p>
          </table:table-cell>
          <table:covered-table-cell/>
          <table:table-cell office:value-type="float" office:value="35059.800000000003" table:style-name="ce11">
            <text:p>35059,8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4002:769</text:p>
          </table:table-cell>
          <table:covered-table-cell/>
          <table:table-cell office:value-type="float" office:value="238988.04" table:style-name="ce11">
            <text:p>238988,0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6034:3327</text:p>
          </table:table-cell>
          <table:covered-table-cell/>
          <table:table-cell office:value-type="float" office:value="85501.08" table:style-name="ce11">
            <text:p>85501,0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34:3328</text:p>
          </table:table-cell>
          <table:covered-table-cell/>
          <table:table-cell office:value-type="float" office:value="172942.84" table:style-name="ce11">
            <text:p>172942,8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22:4025</text:p>
          </table:table-cell>
          <table:covered-table-cell/>
          <table:table-cell office:value-type="float" office:value="451566.72" table:style-name="ce11">
            <text:p>451566,7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401007:2078</text:p>
          </table:table-cell>
          <table:covered-table-cell/>
          <table:table-cell office:value-type="float" office:value="204062.47" table:style-name="ce11">
            <text:p>204062,47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401007:2079</text:p>
          </table:table-cell>
          <table:covered-table-cell/>
          <table:table-cell office:value-type="float" office:value="75776.100000000006" table:style-name="ce11">
            <text:p>75776,1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501009:73</text:p>
          </table:table-cell>
          <table:covered-table-cell/>
          <table:table-cell office:value-type="float" office:value="37521" table:style-name="ce11">
            <text:p>37521,0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101001:5986</text:p>
          </table:table-cell>
          <table:covered-table-cell/>
          <table:table-cell office:value-type="float" office:value="9756.76" table:style-name="ce11">
            <text:p>9756,7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101001:6572</text:p>
          </table:table-cell>
          <table:covered-table-cell/>
          <table:table-cell office:value-type="float" office:value="9514.9599999999991" table:style-name="ce11">
            <text:p>9514,9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801001:1</text:p>
          </table:table-cell>
          <table:covered-table-cell/>
          <table:table-cell office:value-type="float" office:value="9006.24" table:style-name="ce11">
            <text:p>9006,2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801001:10</text:p>
          </table:table-cell>
          <table:covered-table-cell/>
          <table:table-cell office:value-type="float" office:value="12758.84" table:style-name="ce11">
            <text:p>12758,8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0801001:105</text:p>
          </table:table-cell>
          <table:covered-table-cell/>
          <table:table-cell office:value-type="float" office:value="88289.37" table:style-name="ce11">
            <text:p>88289,37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0801001:106</text:p>
          </table:table-cell>
          <table:covered-table-cell/>
          <table:table-cell office:value-type="float" office:value="113027.67" table:style-name="ce11">
            <text:p>113027,67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801001:11</text:p>
          </table:table-cell>
          <table:covered-table-cell/>
          <table:table-cell office:value-type="float" office:value="45781.72" table:style-name="ce11">
            <text:p>45781,7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801001:110</text:p>
          </table:table-cell>
          <table:covered-table-cell/>
          <table:table-cell office:value-type="float" office:value="109836.89" table:style-name="ce11">
            <text:p>109836,89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801001:111</text:p>
          </table:table-cell>
          <table:covered-table-cell/>
          <table:table-cell office:value-type="float" office:value="138518.16" table:style-name="ce11">
            <text:p>138518,1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801001:112</text:p>
          </table:table-cell>
          <table:covered-table-cell/>
          <table:table-cell office:value-type="float" office:value="89699.4" table:style-name="ce11">
            <text:p>89699,4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801001:116</text:p>
          </table:table-cell>
          <table:covered-table-cell/>
          <table:table-cell office:value-type="float" office:value="69496" table:style-name="ce11">
            <text:p>69496,0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0801001:118</text:p>
          </table:table-cell>
          <table:covered-table-cell/>
          <table:table-cell office:value-type="float" office:value="104412.64" table:style-name="ce11">
            <text:p>104412,6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0801001:12</text:p>
          </table:table-cell>
          <table:covered-table-cell/>
          <table:table-cell office:value-type="float" office:value="10882.54" table:style-name="ce11">
            <text:p>10882,5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0801001:121</text:p>
          </table:table-cell>
          <table:covered-table-cell/>
          <table:table-cell office:value-type="float" office:value="109116.36" table:style-name="ce11">
            <text:p>109116,3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0801001:125</text:p>
          </table:table-cell>
          <table:covered-table-cell/>
          <table:table-cell office:value-type="float" office:value="84202.8" table:style-name="ce11">
            <text:p>84202,8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0801001:128</text:p>
          </table:table-cell>
          <table:covered-table-cell/>
          <table:table-cell office:value-type="float" office:value="96553.8" table:style-name="ce11">
            <text:p>96553,8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0801001:130</text:p>
          </table:table-cell>
          <table:covered-table-cell/>
          <table:table-cell office:value-type="float" office:value="75010.210000000006" table:style-name="ce11">
            <text:p>75010,21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0801001:131</text:p>
          </table:table-cell>
          <table:covered-table-cell/>
          <table:table-cell office:value-type="float" office:value="84121.44" table:style-name="ce11">
            <text:p>84121,4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8:0801001:135</text:p>
          </table:table-cell>
          <table:covered-table-cell/>
          <table:table-cell office:value-type="float" office:value="89983.95" table:style-name="ce11">
            <text:p>89983,95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8:0801001:136</text:p>
          </table:table-cell>
          <table:covered-table-cell/>
          <table:table-cell office:value-type="float" office:value="93520.2" table:style-name="ce11">
            <text:p>93520,2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8:0801001:140</text:p>
          </table:table-cell>
          <table:covered-table-cell/>
          <table:table-cell office:value-type="float" office:value="125083.2" table:style-name="ce11">
            <text:p>125083,2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8:0801001:143</text:p>
          </table:table-cell>
          <table:covered-table-cell/>
          <table:table-cell office:value-type="float" office:value="85662.81" table:style-name="ce11">
            <text:p>85662,81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8:0801001:145</text:p>
          </table:table-cell>
          <table:covered-table-cell/>
          <table:table-cell office:value-type="float" office:value="99795.16" table:style-name="ce11">
            <text:p>99795,1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8:0801001:148</text:p>
          </table:table-cell>
          <table:covered-table-cell/>
          <table:table-cell office:value-type="float" office:value="13884.62" table:style-name="ce11">
            <text:p>13884,6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8:0801001:151</text:p>
          </table:table-cell>
          <table:covered-table-cell/>
          <table:table-cell office:value-type="float" office:value="18012.48" table:style-name="ce11">
            <text:p>18012,4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8:0801001:152</text:p>
          </table:table-cell>
          <table:covered-table-cell/>
          <table:table-cell office:value-type="float" office:value="9006.24" table:style-name="ce11">
            <text:p>9006,2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8:0801001:153</text:p>
          </table:table-cell>
          <table:covered-table-cell/>
          <table:table-cell office:value-type="float" office:value="15385.66" table:style-name="ce11">
            <text:p>15385,6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8:0801001:154</text:p>
          </table:table-cell>
          <table:covered-table-cell/>
          <table:table-cell office:value-type="float" office:value="15760.92" table:style-name="ce11">
            <text:p>15760,9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8:0801001:155</text:p>
          </table:table-cell>
          <table:covered-table-cell/>
          <table:table-cell office:value-type="float" office:value="12008.32" table:style-name="ce11">
            <text:p>12008,3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8:0801001:16</text:p>
          </table:table-cell>
          <table:covered-table-cell/>
          <table:table-cell office:value-type="float" office:value="8630.98" table:style-name="ce11">
            <text:p>8630,9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8:0801001:163</text:p>
          </table:table-cell>
          <table:covered-table-cell/>
          <table:table-cell office:value-type="float" office:value="7880.46" table:style-name="ce11">
            <text:p>7880,4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8:0801001:165</text:p>
          </table:table-cell>
          <table:covered-table-cell/>
          <table:table-cell office:value-type="float" office:value="10132.02" table:style-name="ce11">
            <text:p>10132,0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8:0801001:167</text:p>
          </table:table-cell>
          <table:covered-table-cell/>
          <table:table-cell office:value-type="float" office:value="9006.24" table:style-name="ce11">
            <text:p>9006,2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8:0801001:168</text:p>
          </table:table-cell>
          <table:covered-table-cell/>
          <table:table-cell office:value-type="float" office:value="10882.54" table:style-name="ce11">
            <text:p>10882,5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8:0801001:169</text:p>
          </table:table-cell>
          <table:covered-table-cell/>
          <table:table-cell office:value-type="float" office:value="16886.7" table:style-name="ce11">
            <text:p>16886,7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8:0801001:171</text:p>
          </table:table-cell>
          <table:covered-table-cell/>
          <table:table-cell office:value-type="float" office:value="14259.88" table:style-name="ce11">
            <text:p>14259,8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8:0801001:172</text:p>
          </table:table-cell>
          <table:covered-table-cell/>
          <table:table-cell office:value-type="float" office:value="92448.72" table:style-name="ce11">
            <text:p>92448,7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8:0801001:178</text:p>
          </table:table-cell>
          <table:covered-table-cell/>
          <table:table-cell office:value-type="float" office:value="9756.76" table:style-name="ce11">
            <text:p>9756,7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8:0801001:179</text:p>
          </table:table-cell>
          <table:covered-table-cell/>
          <table:table-cell office:value-type="float" office:value="9381.5" table:style-name="ce11">
            <text:p>9381,5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8:0801001:180</text:p>
          </table:table-cell>
          <table:covered-table-cell/>
          <table:table-cell office:value-type="float" office:value="52161.14" table:style-name="ce11">
            <text:p>52161,1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8:0801001:181</text:p>
          </table:table-cell>
          <table:covered-table-cell/>
          <table:table-cell office:value-type="float" office:value="8630.98" table:style-name="ce11">
            <text:p>8630,9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8:0801001:182</text:p>
          </table:table-cell>
          <table:covered-table-cell/>
          <table:table-cell office:value-type="float" office:value="5100.8" table:style-name="ce11">
            <text:p>5100,8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8:0801001:183</text:p>
          </table:table-cell>
          <table:covered-table-cell/>
          <table:table-cell office:value-type="float" office:value="10132.02" table:style-name="ce11">
            <text:p>10132,0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8:0801001:186</text:p>
          </table:table-cell>
          <table:covered-table-cell/>
          <table:table-cell office:value-type="float" office:value="15010.4" table:style-name="ce11">
            <text:p>15010,4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8:0801001:187</text:p>
          </table:table-cell>
          <table:covered-table-cell/>
          <table:table-cell office:value-type="float" office:value="79375.95" table:style-name="ce11">
            <text:p>79375,95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8:0801001:197</text:p>
          </table:table-cell>
          <table:covered-table-cell/>
          <table:table-cell office:value-type="float" office:value="130908.96" table:style-name="ce11">
            <text:p>130908,9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8:0801001:198</text:p>
          </table:table-cell>
          <table:covered-table-cell/>
          <table:table-cell office:value-type="float" office:value="15760.92" table:style-name="ce11">
            <text:p>15760,9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8:0801001:199</text:p>
          </table:table-cell>
          <table:covered-table-cell/>
          <table:table-cell office:value-type="float" office:value="10882.54" table:style-name="ce11">
            <text:p>10882,5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8:0801001:200</text:p>
          </table:table-cell>
          <table:covered-table-cell/>
          <table:table-cell office:value-type="float" office:value="3884.9" table:style-name="ce11">
            <text:p>3884,9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8:0801001:201</text:p>
          </table:table-cell>
          <table:covered-table-cell/>
          <table:table-cell office:value-type="float" office:value="82499.149999999994" table:style-name="ce11">
            <text:p>82499,15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8:0801001:202</text:p>
          </table:table-cell>
          <table:covered-table-cell/>
          <table:table-cell office:value-type="float" office:value="8630.98" table:style-name="ce11">
            <text:p>8630,9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8:0801001:204</text:p>
          </table:table-cell>
          <table:covered-table-cell/>
          <table:table-cell office:value-type="float" office:value="12383.58" table:style-name="ce11">
            <text:p>12383,5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8:0801001:205</text:p>
          </table:table-cell>
          <table:covered-table-cell/>
          <table:table-cell office:value-type="float" office:value="8255.7199999999993" table:style-name="ce11">
            <text:p>8255,7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8:0801001:206</text:p>
          </table:table-cell>
          <table:covered-table-cell/>
          <table:table-cell office:value-type="float" office:value="13134.1" table:style-name="ce11">
            <text:p>13134,1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8:0801001:209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8:0801001:210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8:0801001:212</text:p>
          </table:table-cell>
          <table:covered-table-cell/>
          <table:table-cell office:value-type="float" office:value="174857.17" table:style-name="ce11">
            <text:p>174857,17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8:0801001:213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8:0801001:214</text:p>
          </table:table-cell>
          <table:covered-table-cell/>
          <table:table-cell office:value-type="float" office:value="10132.02" table:style-name="ce11">
            <text:p>10132,0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8:0801001:215</text:p>
          </table:table-cell>
          <table:covered-table-cell/>
          <table:table-cell office:value-type="float" office:value="128914.24000000001" table:style-name="ce11">
            <text:p>128914,2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8:0801001:216</text:p>
          </table:table-cell>
          <table:covered-table-cell/>
          <table:table-cell office:value-type="float" office:value="8630.98" table:style-name="ce11">
            <text:p>8630,9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8:0801001:217</text:p>
          </table:table-cell>
          <table:covered-table-cell/>
          <table:table-cell office:value-type="float" office:value="118638.93" table:style-name="ce11">
            <text:p>118638,93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8:0801001:218</text:p>
          </table:table-cell>
          <table:covered-table-cell/>
          <table:table-cell office:value-type="float" office:value="9381.5" table:style-name="ce11">
            <text:p>9381,5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8:0801001:219</text:p>
          </table:table-cell>
          <table:covered-table-cell/>
          <table:table-cell office:value-type="float" office:value="10132.02" table:style-name="ce11">
            <text:p>10132,0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8:0801001:22</text:p>
          </table:table-cell>
          <table:covered-table-cell/>
          <table:table-cell office:value-type="float" office:value="7880.46" table:style-name="ce11">
            <text:p>7880,4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8:0801001:220</text:p>
          </table:table-cell>
          <table:covered-table-cell/>
          <table:table-cell office:value-type="float" office:value="12008.32" table:style-name="ce11">
            <text:p>12008,3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8:0801001:221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8:0801001:222</text:p>
          </table:table-cell>
          <table:covered-table-cell/>
          <table:table-cell office:value-type="float" office:value="10882.54" table:style-name="ce11">
            <text:p>10882,5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8:0801001:223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8:0801001:224</text:p>
          </table:table-cell>
          <table:covered-table-cell/>
          <table:table-cell office:value-type="float" office:value="16136.18" table:style-name="ce11">
            <text:p>16136,1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8:0801001:225</text:p>
          </table:table-cell>
          <table:covered-table-cell/>
          <table:table-cell office:value-type="float" office:value="9006.24" table:style-name="ce11">
            <text:p>9006,2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8:0801001:227</text:p>
          </table:table-cell>
          <table:covered-table-cell/>
          <table:table-cell office:value-type="float" office:value="10132.02" table:style-name="ce11">
            <text:p>10132,0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8:0801001:228</text:p>
          </table:table-cell>
          <table:covered-table-cell/>
          <table:table-cell office:value-type="float" office:value="18763" table:style-name="ce11">
            <text:p>18763,0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8:0801001:229</text:p>
          </table:table-cell>
          <table:covered-table-cell/>
          <table:table-cell office:value-type="float" office:value="7880.46" table:style-name="ce11">
            <text:p>7880,4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8:0801001:230</text:p>
          </table:table-cell>
          <table:covered-table-cell/>
          <table:table-cell office:value-type="float" office:value="8255.7199999999993" table:style-name="ce11">
            <text:p>8255,7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8:0801001:231</text:p>
          </table:table-cell>
          <table:covered-table-cell/>
          <table:table-cell office:value-type="float" office:value="9006.24" table:style-name="ce11">
            <text:p>9006,2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8:0801001:232</text:p>
          </table:table-cell>
          <table:covered-table-cell/>
          <table:table-cell office:value-type="float" office:value="146020.29" table:style-name="ce11">
            <text:p>146020,29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8:0801001:233</text:p>
          </table:table-cell>
          <table:covered-table-cell/>
          <table:table-cell office:value-type="float" office:value="10132.02" table:style-name="ce11">
            <text:p>10132,0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8:0801001:235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8:0801001:236</text:p>
          </table:table-cell>
          <table:covered-table-cell/>
          <table:table-cell office:value-type="float" office:value="15385.66" table:style-name="ce11">
            <text:p>15385,6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8:0801001:238</text:p>
          </table:table-cell>
          <table:covered-table-cell/>
          <table:table-cell office:value-type="float" office:value="11257.8" table:style-name="ce11">
            <text:p>11257,8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8:0801001:25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8:0801001:27</text:p>
          </table:table-cell>
          <table:covered-table-cell/>
          <table:table-cell office:value-type="float" office:value="4317.04" table:style-name="ce11">
            <text:p>4317,0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8:0801001:29</text:p>
          </table:table-cell>
          <table:covered-table-cell/>
          <table:table-cell office:value-type="float" office:value="9756.76" table:style-name="ce11">
            <text:p>9756,7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8:0801001:342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8:0801001:35</text:p>
          </table:table-cell>
          <table:covered-table-cell/>
          <table:table-cell office:value-type="float" office:value="2272.3000000000002" table:style-name="ce11">
            <text:p>2272,3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8:0801001:359</text:p>
          </table:table-cell>
          <table:covered-table-cell/>
          <table:table-cell office:value-type="float" office:value="9756.76" table:style-name="ce11">
            <text:p>9756,7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8:0801001:362</text:p>
          </table:table-cell>
          <table:covered-table-cell/>
          <table:table-cell office:value-type="float" office:value="10882.54" table:style-name="ce11">
            <text:p>10882,5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8:0801001:365</text:p>
          </table:table-cell>
          <table:covered-table-cell/>
          <table:table-cell office:value-type="float" office:value="10882.54" table:style-name="ce11">
            <text:p>10882,5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8:0801001:369</text:p>
          </table:table-cell>
          <table:covered-table-cell/>
          <table:table-cell office:value-type="float" office:value="131120.46" table:style-name="ce11">
            <text:p>131120,4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8:0801001:372</text:p>
          </table:table-cell>
          <table:covered-table-cell/>
          <table:table-cell office:value-type="float" office:value="4127.8599999999997" table:style-name="ce11">
            <text:p>4127,8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8:0801001:39</text:p>
          </table:table-cell>
          <table:covered-table-cell/>
          <table:table-cell office:value-type="float" office:value="10132.02" table:style-name="ce11">
            <text:p>10132,0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8:0801001:397</text:p>
          </table:table-cell>
          <table:covered-table-cell/>
          <table:table-cell office:value-type="float" office:value="9006.24" table:style-name="ce11">
            <text:p>9006,2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8:0801001:4</text:p>
          </table:table-cell>
          <table:covered-table-cell/>
          <table:table-cell office:value-type="float" office:value="115959.48" table:style-name="ce11">
            <text:p>115959,4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8:0801001:40</text:p>
          </table:table-cell>
          <table:covered-table-cell/>
          <table:table-cell office:value-type="float" office:value="21014.560000000001" table:style-name="ce11">
            <text:p>21014,5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8:0801001:42</text:p>
          </table:table-cell>
          <table:covered-table-cell/>
          <table:table-cell office:value-type="float" office:value="127725.75999999999" table:style-name="ce11">
            <text:p>127725,7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8:0801001:45</text:p>
          </table:table-cell>
          <table:covered-table-cell/>
          <table:table-cell office:value-type="float" office:value="20639.3" table:style-name="ce11">
            <text:p>20639,3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8:0801001:450</text:p>
          </table:table-cell>
          <table:covered-table-cell/>
          <table:table-cell office:value-type="float" office:value="10132.02" table:style-name="ce11">
            <text:p>10132,0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8:0801001:451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8:0801001:455</text:p>
          </table:table-cell>
          <table:covered-table-cell/>
          <table:table-cell office:value-type="float" office:value="9756.76" table:style-name="ce11">
            <text:p>9756,7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8:0801001:46</text:p>
          </table:table-cell>
          <table:covered-table-cell/>
          <table:table-cell office:value-type="float" office:value="15010.4" table:style-name="ce11">
            <text:p>15010,4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8:0801001:497</text:p>
          </table:table-cell>
          <table:covered-table-cell/>
          <table:table-cell office:value-type="float" office:value="12008.32" table:style-name="ce11">
            <text:p>12008,3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8:0801001:5</text:p>
          </table:table-cell>
          <table:covered-table-cell/>
          <table:table-cell office:value-type="float" office:value="9756.76" table:style-name="ce11">
            <text:p>9756,7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8:0801001:503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8:0801001:508</text:p>
          </table:table-cell>
          <table:covered-table-cell/>
          <table:table-cell office:value-type="float" office:value="10882.54" table:style-name="ce11">
            <text:p>10882,5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8:0801001:513</text:p>
          </table:table-cell>
          <table:covered-table-cell/>
          <table:table-cell office:value-type="float" office:value="13884.62" table:style-name="ce11">
            <text:p>13884,6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8:0801001:515</text:p>
          </table:table-cell>
          <table:covered-table-cell/>
          <table:table-cell office:value-type="float" office:value="12383.58" table:style-name="ce11">
            <text:p>12383,5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8:0801001:517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8:0801001:518</text:p>
          </table:table-cell>
          <table:covered-table-cell/>
          <table:table-cell office:value-type="float" office:value="14635.14" table:style-name="ce11">
            <text:p>14635,1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8:0801001:520</text:p>
          </table:table-cell>
          <table:covered-table-cell/>
          <table:table-cell office:value-type="float" office:value="8255.7199999999993" table:style-name="ce11">
            <text:p>8255,7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8:0801001:521</text:p>
          </table:table-cell>
          <table:covered-table-cell/>
          <table:table-cell office:value-type="float" office:value="9381.5" table:style-name="ce11">
            <text:p>9381,5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8:0801001:526</text:p>
          </table:table-cell>
          <table:covered-table-cell/>
          <table:table-cell office:value-type="float" office:value="15010.4" table:style-name="ce11">
            <text:p>15010,4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8:0801001:53</text:p>
          </table:table-cell>
          <table:covered-table-cell/>
          <table:table-cell office:value-type="float" office:value="87603.06" table:style-name="ce11">
            <text:p>87603,0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8:0801001:536</text:p>
          </table:table-cell>
          <table:covered-table-cell/>
          <table:table-cell office:value-type="float" office:value="10132.02" table:style-name="ce11">
            <text:p>10132,0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8:0801001:537</text:p>
          </table:table-cell>
          <table:covered-table-cell/>
          <table:table-cell office:value-type="float" office:value="10132.02" table:style-name="ce11">
            <text:p>10132,0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8:0801001:538</text:p>
          </table:table-cell>
          <table:covered-table-cell/>
          <table:table-cell office:value-type="float" office:value="10132.02" table:style-name="ce11">
            <text:p>10132,0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8:0801001:54</text:p>
          </table:table-cell>
          <table:covered-table-cell/>
          <table:table-cell office:value-type="float" office:value="68672.58" table:style-name="ce11">
            <text:p>68672,5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8:0801001:541</text:p>
          </table:table-cell>
          <table:covered-table-cell/>
          <table:table-cell office:value-type="float" office:value="13134.1" table:style-name="ce11">
            <text:p>13134,1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8:0801001:542</text:p>
          </table:table-cell>
          <table:covered-table-cell/>
          <table:table-cell office:value-type="float" office:value="9381.5" table:style-name="ce11">
            <text:p>9381,5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8:0801001:543</text:p>
          </table:table-cell>
          <table:covered-table-cell/>
          <table:table-cell office:value-type="float" office:value="12008.32" table:style-name="ce11">
            <text:p>12008,3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8:0801001:545</text:p>
          </table:table-cell>
          <table:covered-table-cell/>
          <table:table-cell office:value-type="float" office:value="11633.06" table:style-name="ce11">
            <text:p>11633,0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8:0801001:547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8:0801001:55</text:p>
          </table:table-cell>
          <table:covered-table-cell/>
          <table:table-cell office:value-type="float" office:value="2048921.77" table:style-name="ce11">
            <text:p>2048921,77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8:0801001:551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8:0801001:553</text:p>
          </table:table-cell>
          <table:covered-table-cell/>
          <table:table-cell office:value-type="float" office:value="10882.54" table:style-name="ce11">
            <text:p>10882,5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8:0801001:557</text:p>
          </table:table-cell>
          <table:covered-table-cell/>
          <table:table-cell office:value-type="float" office:value="8255.7199999999993" table:style-name="ce11">
            <text:p>8255,7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8:0801001:562</text:p>
          </table:table-cell>
          <table:covered-table-cell/>
          <table:table-cell office:value-type="float" office:value="13509.36" table:style-name="ce11">
            <text:p>13509,3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8:0801001:576</text:p>
          </table:table-cell>
          <table:covered-table-cell/>
          <table:table-cell office:value-type="float" office:value="11633.06" table:style-name="ce11">
            <text:p>11633,0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8:0801001:58</text:p>
          </table:table-cell>
          <table:covered-table-cell/>
          <table:table-cell office:value-type="float" office:value="47730" table:style-name="ce11">
            <text:p>47730,0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8:0801001:604</text:p>
          </table:table-cell>
          <table:covered-table-cell/>
          <table:table-cell office:value-type="float" office:value="99104.8" table:style-name="ce11">
            <text:p>99104,8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8:0801001:612</text:p>
          </table:table-cell>
          <table:covered-table-cell/>
          <table:table-cell office:value-type="float" office:value="9381.5" table:style-name="ce11">
            <text:p>9381,5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8:0801001:62</text:p>
          </table:table-cell>
          <table:covered-table-cell/>
          <table:table-cell office:value-type="float" office:value="84706" table:style-name="ce11">
            <text:p>84706,0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8:0801001:63</text:p>
          </table:table-cell>
          <table:covered-table-cell/>
          <table:table-cell office:value-type="float" office:value="57615.53" table:style-name="ce11">
            <text:p>57615,53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8:0801001:633</text:p>
          </table:table-cell>
          <table:covered-table-cell/>
          <table:table-cell office:value-type="float" office:value="12020.48" table:style-name="ce11">
            <text:p>12020,4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8:0801001:638</text:p>
          </table:table-cell>
          <table:covered-table-cell/>
          <table:table-cell office:value-type="float" office:value="12008.32" table:style-name="ce11">
            <text:p>12008,3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8:0801001:639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8:0801001:64</text:p>
          </table:table-cell>
          <table:covered-table-cell/>
          <table:table-cell office:value-type="float" office:value="109026.58" table:style-name="ce11">
            <text:p>109026,5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8:0801001:645</text:p>
          </table:table-cell>
          <table:covered-table-cell/>
          <table:table-cell office:value-type="float" office:value="13134.1" table:style-name="ce11">
            <text:p>13134,1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8:0801001:650</text:p>
          </table:table-cell>
          <table:covered-table-cell/>
          <table:table-cell office:value-type="float" office:value="9756.76" table:style-name="ce11">
            <text:p>9756,7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8:0801001:66</text:p>
          </table:table-cell>
          <table:covered-table-cell/>
          <table:table-cell office:value-type="float" office:value="110953.57" table:style-name="ce11">
            <text:p>110953,57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8:0801001:661</text:p>
          </table:table-cell>
          <table:covered-table-cell/>
          <table:table-cell office:value-type="float" office:value="12383.58" table:style-name="ce11">
            <text:p>12383,5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8:0801001:663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8:0801001:664</text:p>
          </table:table-cell>
          <table:covered-table-cell/>
          <table:table-cell office:value-type="float" office:value="13509.36" table:style-name="ce11">
            <text:p>13509,3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8:0801001:665</text:p>
          </table:table-cell>
          <table:covered-table-cell/>
          <table:table-cell office:value-type="float" office:value="12008.32" table:style-name="ce11">
            <text:p>12008,3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8:0801001:678</text:p>
          </table:table-cell>
          <table:covered-table-cell/>
          <table:table-cell office:value-type="float" office:value="9006.24" table:style-name="ce11">
            <text:p>9006,2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8:0801001:680</text:p>
          </table:table-cell>
          <table:covered-table-cell/>
          <table:table-cell office:value-type="float" office:value="9381.5" table:style-name="ce11">
            <text:p>9381,5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8:0801001:681</text:p>
          </table:table-cell>
          <table:covered-table-cell/>
          <table:table-cell office:value-type="float" office:value="10882.54" table:style-name="ce11">
            <text:p>10882,5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8:0801001:687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8:0801001:689</text:p>
          </table:table-cell>
          <table:covered-table-cell/>
          <table:table-cell office:value-type="float" office:value="677622.55" table:style-name="ce11">
            <text:p>677622,55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8:0801001:695</text:p>
          </table:table-cell>
          <table:covered-table-cell/>
          <table:table-cell office:value-type="float" office:value="12008.32" table:style-name="ce11">
            <text:p>12008,3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8:0801001:696</text:p>
          </table:table-cell>
          <table:covered-table-cell/>
          <table:table-cell office:value-type="float" office:value="12008.32" table:style-name="ce11">
            <text:p>12008,3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8:0801001:7</text:p>
          </table:table-cell>
          <table:covered-table-cell/>
          <table:table-cell office:value-type="float" office:value="15010.4" table:style-name="ce11">
            <text:p>15010,4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8:0801001:72</text:p>
          </table:table-cell>
          <table:covered-table-cell/>
          <table:table-cell office:value-type="float" office:value="109735.08" table:style-name="ce11">
            <text:p>109735,0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8:0801001:74</text:p>
          </table:table-cell>
          <table:covered-table-cell/>
          <table:table-cell office:value-type="float" office:value="135408.9" table:style-name="ce11">
            <text:p>135408,9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8:0801001:76</text:p>
          </table:table-cell>
          <table:covered-table-cell/>
          <table:table-cell office:value-type="float" office:value="104193" table:style-name="ce11">
            <text:p>104193,0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8:0801001:81</text:p>
          </table:table-cell>
          <table:covered-table-cell/>
          <table:table-cell office:value-type="float" office:value="163211.9" table:style-name="ce11">
            <text:p>163211,9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8:0801001:812</text:p>
          </table:table-cell>
          <table:covered-table-cell/>
          <table:table-cell office:value-type="float" office:value="9381.5" table:style-name="ce11">
            <text:p>9381,5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8:0801001:813</text:p>
          </table:table-cell>
          <table:covered-table-cell/>
          <table:table-cell office:value-type="float" office:value="9756.76" table:style-name="ce11">
            <text:p>9756,7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8:0801001:82</text:p>
          </table:table-cell>
          <table:covered-table-cell/>
          <table:table-cell office:value-type="float" office:value="102558.96" table:style-name="ce11">
            <text:p>102558,9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8:0801001:822</text:p>
          </table:table-cell>
          <table:covered-table-cell/>
          <table:table-cell office:value-type="float" office:value="57732.480000000003" table:style-name="ce11">
            <text:p>57732,4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8:0801001:829</text:p>
          </table:table-cell>
          <table:covered-table-cell/>
          <table:table-cell office:value-type="float" office:value="64718.01" table:style-name="ce11">
            <text:p>64718,01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8:0801001:839</text:p>
          </table:table-cell>
          <table:covered-table-cell/>
          <table:table-cell office:value-type="float" office:value="7880.46" table:style-name="ce11">
            <text:p>7880,4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8:0801001:860</text:p>
          </table:table-cell>
          <table:covered-table-cell/>
          <table:table-cell office:value-type="float" office:value="12008.32" table:style-name="ce11">
            <text:p>12008,3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8:0801001:881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8:0801001:89</text:p>
          </table:table-cell>
          <table:covered-table-cell/>
          <table:table-cell office:value-type="float" office:value="96185.600000000006" table:style-name="ce11">
            <text:p>96185,6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8:0801001:90</text:p>
          </table:table-cell>
          <table:covered-table-cell/>
          <table:table-cell office:value-type="float" office:value="113367.33" table:style-name="ce11">
            <text:p>113367,33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8:0801001:91</text:p>
          </table:table-cell>
          <table:covered-table-cell/>
          <table:table-cell office:value-type="float" office:value="54410.400000000001" table:style-name="ce11">
            <text:p>54410,4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8:0801001:920</text:p>
          </table:table-cell>
          <table:covered-table-cell/>
          <table:table-cell office:value-type="float" office:value="10507.28" table:style-name="ce11">
            <text:p>10507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8:0801001:935</text:p>
          </table:table-cell>
          <table:covered-table-cell/>
          <table:table-cell office:value-type="float" office:value="22985" table:style-name="ce11">
            <text:p>22985,0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8:0801001:936</text:p>
          </table:table-cell>
          <table:covered-table-cell/>
          <table:table-cell office:value-type="float" office:value="317365.44" table:style-name="ce11">
            <text:p>317365,4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8:0801001:937</text:p>
          </table:table-cell>
          <table:covered-table-cell/>
          <table:table-cell office:value-type="float" office:value="185295.84" table:style-name="ce11">
            <text:p>185295,8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8:0801001:938</text:p>
          </table:table-cell>
          <table:covered-table-cell/>
          <table:table-cell office:value-type="float" office:value="152467.68" table:style-name="ce11">
            <text:p>152467,6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8:0801001:939</text:p>
          </table:table-cell>
          <table:covered-table-cell/>
          <table:table-cell office:value-type="float" office:value="168005.28" table:style-name="ce11">
            <text:p>168005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8:0801001:94</text:p>
          </table:table-cell>
          <table:covered-table-cell/>
          <table:table-cell office:value-type="float" office:value="5042.5" table:style-name="ce11">
            <text:p>5042,5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8:0801001:940</text:p>
          </table:table-cell>
          <table:covered-table-cell/>
          <table:table-cell office:value-type="float" office:value="372344.64" table:style-name="ce11">
            <text:p>372344,6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8:0801001:941</text:p>
          </table:table-cell>
          <table:covered-table-cell/>
          <table:table-cell office:value-type="float" office:value="156850.07999999999" table:style-name="ce11">
            <text:p>156850,0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8:0801001:942</text:p>
          </table:table-cell>
          <table:covered-table-cell/>
          <table:table-cell office:value-type="float" office:value="530828.16" table:style-name="ce11">
            <text:p>530828,1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8:0801001:943</text:p>
          </table:table-cell>
          <table:covered-table-cell/>
          <table:table-cell office:value-type="float" office:value="155654.88" table:style-name="ce11">
            <text:p>155654,8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8:0801001:944</text:p>
          </table:table-cell>
          <table:covered-table-cell/>
          <table:table-cell office:value-type="float" office:value="62269.919999999998" table:style-name="ce11">
            <text:p>62269,9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8:0801001:945</text:p>
          </table:table-cell>
          <table:covered-table-cell/>
          <table:table-cell office:value-type="float" office:value="174100.8" table:style-name="ce11">
            <text:p>174100,8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8:0801001:946</text:p>
          </table:table-cell>
          <table:covered-table-cell/>
          <table:table-cell office:value-type="float" office:value="114450.56" table:style-name="ce11">
            <text:p>114450,5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8:0801001:947</text:p>
          </table:table-cell>
          <table:covered-table-cell/>
          <table:table-cell office:value-type="float" office:value="111751.2" table:style-name="ce11">
            <text:p>111751,2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8:0801001:948</text:p>
          </table:table-cell>
          <table:covered-table-cell/>
          <table:table-cell office:value-type="float" office:value="31897.1" table:style-name="ce11">
            <text:p>31897,1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8:0801001:949</text:p>
          </table:table-cell>
          <table:covered-table-cell/>
          <table:table-cell office:value-type="float" office:value="13509.36" table:style-name="ce11">
            <text:p>13509,3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8:0801001:950</text:p>
          </table:table-cell>
          <table:covered-table-cell/>
          <table:table-cell office:value-type="float" office:value="13884.62" table:style-name="ce11">
            <text:p>13884,6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8:0801001:951</text:p>
          </table:table-cell>
          <table:covered-table-cell/>
          <table:table-cell office:value-type="float" office:value="22515.599999999999" table:style-name="ce11">
            <text:p>22515,6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8:0801001:952</text:p>
          </table:table-cell>
          <table:covered-table-cell/>
          <table:table-cell office:value-type="float" office:value="22890.86" table:style-name="ce11">
            <text:p>22890,8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8:0801001:953</text:p>
          </table:table-cell>
          <table:covered-table-cell/>
          <table:table-cell office:value-type="float" office:value="171909.6" table:style-name="ce11">
            <text:p>171909,6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8:0801001:954</text:p>
          </table:table-cell>
          <table:covered-table-cell/>
          <table:table-cell office:value-type="float" office:value="286529.28000000003" table:style-name="ce11">
            <text:p>286529,2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8:0801001:96</text:p>
          </table:table-cell>
          <table:covered-table-cell/>
          <table:table-cell office:value-type="float" office:value="320002.2" table:style-name="ce11">
            <text:p>320002,2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8:4501001:322</text:p>
          </table:table-cell>
          <table:covered-table-cell/>
          <table:table-cell office:value-type="float" office:value="53224.75" table:style-name="ce11">
            <text:p>53224,75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0:3801001:187</text:p>
          </table:table-cell>
          <table:covered-table-cell/>
          <table:table-cell office:value-type="float" office:value="55100.2" table:style-name="ce11">
            <text:p>55100,2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0:4501022:116</text:p>
          </table:table-cell>
          <table:covered-table-cell/>
          <table:table-cell office:value-type="float" office:value="298730.94" table:style-name="ce11">
            <text:p>298730,9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0:4501022:117</text:p>
          </table:table-cell>
          <table:covered-table-cell/>
          <table:table-cell office:value-type="float" office:value="298880.40000000002" table:style-name="ce11">
            <text:p>298880,4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0:4501027:207</text:p>
          </table:table-cell>
          <table:covered-table-cell/>
          <table:table-cell office:value-type="float" office:value="210736.62" table:style-name="ce11">
            <text:p>210736,62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0:4501027:47</text:p>
          </table:table-cell>
          <table:covered-table-cell/>
          <table:table-cell office:value-type="float" office:value="201879.01" table:style-name="ce11">
            <text:p>201879,01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2:1704002:211</text:p>
          </table:table-cell>
          <table:covered-table-cell/>
          <table:table-cell office:value-type="float" office:value="1505063.68" table:style-name="ce11">
            <text:p>1505063,6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4:0301001:790</text:p>
          </table:table-cell>
          <table:covered-table-cell/>
          <table:table-cell office:value-type="float" office:value="41307" table:style-name="ce11">
            <text:p>41307,0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5:0105008:129</text:p>
          </table:table-cell>
          <table:covered-table-cell/>
          <table:table-cell office:value-type="float" office:value="18862.88" table:style-name="ce11">
            <text:p>18862,8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5:1701001:885</text:p>
          </table:table-cell>
          <table:covered-table-cell/>
          <table:table-cell office:value-type="float" office:value="274789.76000000001" table:style-name="ce11">
            <text:p>274789,76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5:1701004:309</text:p>
          </table:table-cell>
          <table:covered-table-cell/>
          <table:table-cell office:value-type="float" office:value="199820.58" table:style-name="ce11">
            <text:p>199820,58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7:0402010:719</text:p>
          </table:table-cell>
          <table:covered-table-cell/>
          <table:table-cell office:value-type="float" office:value="43646.75" table:style-name="ce11">
            <text:p>43646,75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8:0605001:196</text:p>
          </table:table-cell>
          <table:covered-table-cell/>
          <table:table-cell office:value-type="float" office:value="73065" table:style-name="ce11">
            <text:p>73065,00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8:3101001:193</text:p>
          </table:table-cell>
          <table:covered-table-cell/>
          <table:table-cell office:value-type="float" office:value="83670.039999999994" table:style-name="ce11">
            <text:p>83670,04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number-columns-spanned="2" table:number-rows-spanned="1" table:style-name="ce20">
            <text:p>11:19:2101001:643</text:p>
          </table:table-cell>
          <table:covered-table-cell/>
          <table:table-cell office:value-type="float" office:value="94193.61" table:style-name="ce13">
            <text:p>94193,61</text:p>
          </table:table-cell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7">
            <text:p>3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50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5601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5:010300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104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201004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201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201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201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201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201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201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201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201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201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2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201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201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201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201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20101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101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201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101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20101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20101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20101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20101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201010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101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20101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20101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101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1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101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101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20101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1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101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1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101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1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16:60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22:5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22:5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2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2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2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2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2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2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2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2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2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2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2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2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2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2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2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2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2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2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2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2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2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2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2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2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2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2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2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2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2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2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2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2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2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2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2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201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20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2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20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2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2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2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20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2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201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201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201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20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20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2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20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201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201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20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2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201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201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20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20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20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20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20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201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20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201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401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4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8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8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8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8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0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08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0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08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08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08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0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0801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9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9:55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9:55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9:55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3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02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02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4:0201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4:0201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4:0201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0201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4:0201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0201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0201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0201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0201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0201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0201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0201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0201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02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02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4:0201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4:02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7:0402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8:10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201001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201001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201001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number-columns-spanned="3" table:number-rows-spanned="1" table:style-name="ce20">
            <text:p>11:20:0602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4</text:p>
          </table:table-cell>
          <table:covered-table-cell/>
          <table:table-cell office:value-type="string" table:style-name="ce7">
            <text:p>3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0 dd ae 61 2c a8 e7 3d 88 1a e1 c0 ba e3 3a bd d5 89 f3 45 d8 80 15 84 b5 a5 7b 30 e3 9e 7b 6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10-11T06:21:46Z</meta:creation-date>
    <dc:date>2024-10-11T07:02:10Z</dc:date>
  </office:meta>
</office:document-meta>
</file>