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51</text:p>
          </table:table-cell>
          <table:table-cell table:number-columns-repeated="4" table:style-name="ce2"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6">
            <text:p>2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69</text:p>
          </table:table-cell>
          <table:covered-table-cell/>
          <table:table-cell office:value-type="float" office:value="360564.75" table:style-name="ce11">
            <text:p>360564,7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3:382</text:p>
          </table:table-cell>
          <table:covered-table-cell/>
          <table:table-cell office:value-type="float" office:value="17682" table:style-name="ce11">
            <text:p>17682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42868.76" table:style-name="ce11">
            <text:p>42868,7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520</text:p>
          </table:table-cell>
          <table:covered-table-cell/>
          <table:table-cell office:value-type="float" office:value="1664.08" table:style-name="ce11">
            <text:p>1664,0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901002:4</text:p>
          </table:table-cell>
          <table:covered-table-cell/>
          <table:table-cell office:value-type="float" office:value="31607.4" table:style-name="ce11">
            <text:p>31607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301002:41</text:p>
          </table:table-cell>
          <table:covered-table-cell/>
          <table:table-cell office:value-type="float" office:value="101875.67" table:style-name="ce11">
            <text:p>101875,6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1408</text:p>
          </table:table-cell>
          <table:covered-table-cell/>
          <table:table-cell office:value-type="float" office:value="473140" table:style-name="ce11">
            <text:p>473140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6:16</text:p>
          </table:table-cell>
          <table:covered-table-cell/>
          <table:table-cell office:value-type="float" office:value="176465.52" table:style-name="ce11">
            <text:p>176465,5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1:99</text:p>
          </table:table-cell>
          <table:covered-table-cell/>
          <table:table-cell office:value-type="float" office:value="538321.42000000004" table:style-name="ce11">
            <text:p>538321,4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2:1746</text:p>
          </table:table-cell>
          <table:covered-table-cell/>
          <table:table-cell office:value-type="float" office:value="37514.400000000001" table:style-name="ce11">
            <text:p>37514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4792</text:p>
          </table:table-cell>
          <table:covered-table-cell/>
          <table:table-cell office:value-type="float" office:value="102372.67" table:style-name="ce11">
            <text:p>102372,6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301004:80</text:p>
          </table:table-cell>
          <table:covered-table-cell/>
          <table:table-cell office:value-type="float" office:value="40887.72" table:style-name="ce11">
            <text:p>40887,7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6501001:49</text:p>
          </table:table-cell>
          <table:covered-table-cell/>
          <table:table-cell office:value-type="float" office:value="84242.46" table:style-name="ce11">
            <text:p>84242,4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501003:163</text:p>
          </table:table-cell>
          <table:covered-table-cell/>
          <table:table-cell office:value-type="float" office:value="2687531332.1999998" table:style-name="ce11">
            <text:p>2687531332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501003:164</text:p>
          </table:table-cell>
          <table:covered-table-cell/>
          <table:table-cell office:value-type="float" office:value="469048125" table:style-name="ce11">
            <text:p>469048125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501003:21</text:p>
          </table:table-cell>
          <table:covered-table-cell/>
          <table:table-cell office:value-type="float" office:value="1350632041.2" table:style-name="ce11">
            <text:p>1350632041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501003:32</text:p>
          </table:table-cell>
          <table:covered-table-cell/>
          <table:table-cell office:value-type="float" office:value="108118744.5" table:style-name="ce11">
            <text:p>108118744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301005:96</text:p>
          </table:table-cell>
          <table:covered-table-cell/>
          <table:table-cell office:value-type="float" office:value="40153.040000000001" table:style-name="ce11">
            <text:p>40153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1:1</text:p>
          </table:table-cell>
          <table:covered-table-cell/>
          <table:table-cell office:value-type="float" office:value="17579.52" table:style-name="ce11">
            <text:p>17579,5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1401001:104</text:p>
          </table:table-cell>
          <table:covered-table-cell/>
          <table:table-cell office:value-type="float" office:value="29387.9" table:style-name="ce11">
            <text:p>29387,9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401001:107</text:p>
          </table:table-cell>
          <table:covered-table-cell/>
          <table:table-cell office:value-type="float" office:value="28684.04" table:style-name="ce11">
            <text:p>28684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401001:108</text:p>
          </table:table-cell>
          <table:covered-table-cell/>
          <table:table-cell office:value-type="float" office:value="46773.67" table:style-name="ce11">
            <text:p>46773,6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1:109</text:p>
          </table:table-cell>
          <table:covered-table-cell/>
          <table:table-cell office:value-type="float" office:value="28280.91" table:style-name="ce11">
            <text:p>28280,9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401001:110</text:p>
          </table:table-cell>
          <table:covered-table-cell/>
          <table:table-cell office:value-type="float" office:value="43374.2" table:style-name="ce11">
            <text:p>43374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401001:111</text:p>
          </table:table-cell>
          <table:covered-table-cell/>
          <table:table-cell office:value-type="float" office:value="19331.82" table:style-name="ce11">
            <text:p>19331,8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401001:112</text:p>
          </table:table-cell>
          <table:covered-table-cell/>
          <table:table-cell office:value-type="float" office:value="26294.400000000001" table:style-name="ce11">
            <text:p>26294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1:113</text:p>
          </table:table-cell>
          <table:covered-table-cell/>
          <table:table-cell office:value-type="float" office:value="29467.4" table:style-name="ce11">
            <text:p>29467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401001:114</text:p>
          </table:table-cell>
          <table:covered-table-cell/>
          <table:table-cell office:value-type="float" office:value="19914.3" table:style-name="ce11">
            <text:p>19914,3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401001:117</text:p>
          </table:table-cell>
          <table:covered-table-cell/>
          <table:table-cell office:value-type="float" office:value="36260.160000000003" table:style-name="ce11">
            <text:p>36260,1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401001:118</text:p>
          </table:table-cell>
          <table:covered-table-cell/>
          <table:table-cell office:value-type="float" office:value="32567.64" table:style-name="ce11">
            <text:p>32567,6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1401001:12</text:p>
          </table:table-cell>
          <table:covered-table-cell/>
          <table:table-cell office:value-type="float" office:value="35094.959999999999" table:style-name="ce11">
            <text:p>35094,9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401001:121</text:p>
          </table:table-cell>
          <table:covered-table-cell/>
          <table:table-cell office:value-type="float" office:value="21183.599999999999" table:style-name="ce11">
            <text:p>21183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401001:122</text:p>
          </table:table-cell>
          <table:covered-table-cell/>
          <table:table-cell office:value-type="float" office:value="34607.360000000001" table:style-name="ce11">
            <text:p>34607,3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1401001:123</text:p>
          </table:table-cell>
          <table:covered-table-cell/>
          <table:table-cell office:value-type="float" office:value="29212.68" table:style-name="ce11">
            <text:p>29212,6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1401001:126</text:p>
          </table:table-cell>
          <table:covered-table-cell/>
          <table:table-cell office:value-type="float" office:value="23370.66" table:style-name="ce11">
            <text:p>23370,6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1401001:127</text:p>
          </table:table-cell>
          <table:covered-table-cell/>
          <table:table-cell office:value-type="float" office:value="43777.93" table:style-name="ce11">
            <text:p>43777,9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1401001:129</text:p>
          </table:table-cell>
          <table:covered-table-cell/>
          <table:table-cell office:value-type="float" office:value="37470.629999999997" table:style-name="ce11">
            <text:p>37470,6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1401001:13</text:p>
          </table:table-cell>
          <table:covered-table-cell/>
          <table:table-cell office:value-type="float" office:value="39420.94" table:style-name="ce11">
            <text:p>39420,9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1401001:131</text:p>
          </table:table-cell>
          <table:covered-table-cell/>
          <table:table-cell office:value-type="float" office:value="30912.04" table:style-name="ce11">
            <text:p>30912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1401001:132</text:p>
          </table:table-cell>
          <table:covered-table-cell/>
          <table:table-cell office:value-type="float" office:value="43049.34" table:style-name="ce11">
            <text:p>43049,3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1401001:133</text:p>
          </table:table-cell>
          <table:covered-table-cell/>
          <table:table-cell office:value-type="float" office:value="35352.449999999997" table:style-name="ce11">
            <text:p>35352,4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1401001:134</text:p>
          </table:table-cell>
          <table:covered-table-cell/>
          <table:table-cell office:value-type="float" office:value="44619.12" table:style-name="ce11">
            <text:p>44619,1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1401001:136</text:p>
          </table:table-cell>
          <table:covered-table-cell/>
          <table:table-cell office:value-type="float" office:value="63266.7" table:style-name="ce11">
            <text:p>63266,7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1401001:137</text:p>
          </table:table-cell>
          <table:covered-table-cell/>
          <table:table-cell office:value-type="float" office:value="42747.78" table:style-name="ce11">
            <text:p>42747,7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1401001:138</text:p>
          </table:table-cell>
          <table:covered-table-cell/>
          <table:table-cell office:value-type="float" office:value="38626.199999999997" table:style-name="ce11">
            <text:p>38626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1401001:139</text:p>
          </table:table-cell>
          <table:covered-table-cell/>
          <table:table-cell office:value-type="float" office:value="54597.2" table:style-name="ce11">
            <text:p>54597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1401001:14</text:p>
          </table:table-cell>
          <table:covered-table-cell/>
          <table:table-cell office:value-type="float" office:value="6646.82" table:style-name="ce11">
            <text:p>6646,8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1401001:140</text:p>
          </table:table-cell>
          <table:covered-table-cell/>
          <table:table-cell office:value-type="float" office:value="41008.89" table:style-name="ce11">
            <text:p>41008,89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1401001:142</text:p>
          </table:table-cell>
          <table:covered-table-cell/>
          <table:table-cell office:value-type="float" office:value="46138" table:style-name="ce11">
            <text:p>46138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1401001:143</text:p>
          </table:table-cell>
          <table:covered-table-cell/>
          <table:table-cell office:value-type="float" office:value="43908.04" table:style-name="ce11">
            <text:p>43908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1401001:144</text:p>
          </table:table-cell>
          <table:covered-table-cell/>
          <table:table-cell office:value-type="float" office:value="47351.15" table:style-name="ce11">
            <text:p>47351,1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1401001:146</text:p>
          </table:table-cell>
          <table:covered-table-cell/>
          <table:table-cell office:value-type="float" office:value="27294.3" table:style-name="ce11">
            <text:p>27294,3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1401001:150</text:p>
          </table:table-cell>
          <table:covered-table-cell/>
          <table:table-cell office:value-type="float" office:value="44351.44" table:style-name="ce11">
            <text:p>44351,4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1401001:151</text:p>
          </table:table-cell>
          <table:covered-table-cell/>
          <table:table-cell office:value-type="float" office:value="18391.8" table:style-name="ce11">
            <text:p>18391,8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1401001:152</text:p>
          </table:table-cell>
          <table:covered-table-cell/>
          <table:table-cell office:value-type="float" office:value="27405.84" table:style-name="ce11">
            <text:p>27405,8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1401001:153</text:p>
          </table:table-cell>
          <table:covered-table-cell/>
          <table:table-cell office:value-type="float" office:value="45049.1" table:style-name="ce11">
            <text:p>45049,1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1401001:154</text:p>
          </table:table-cell>
          <table:covered-table-cell/>
          <table:table-cell office:value-type="float" office:value="34297.53" table:style-name="ce11">
            <text:p>34297,5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1401001:155</text:p>
          </table:table-cell>
          <table:covered-table-cell/>
          <table:table-cell office:value-type="float" office:value="39794.410000000003" table:style-name="ce11">
            <text:p>39794,4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1401001:156</text:p>
          </table:table-cell>
          <table:covered-table-cell/>
          <table:table-cell office:value-type="float" office:value="49623.34" table:style-name="ce11">
            <text:p>49623,3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1401001:157</text:p>
          </table:table-cell>
          <table:covered-table-cell/>
          <table:table-cell office:value-type="float" office:value="42282.87" table:style-name="ce11">
            <text:p>42282,8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1401001:158</text:p>
          </table:table-cell>
          <table:covered-table-cell/>
          <table:table-cell office:value-type="float" office:value="29310" table:style-name="ce11">
            <text:p>29310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1401001:159</text:p>
          </table:table-cell>
          <table:covered-table-cell/>
          <table:table-cell office:value-type="float" office:value="30228.55" table:style-name="ce11">
            <text:p>30228,5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1401001:160</text:p>
          </table:table-cell>
          <table:covered-table-cell/>
          <table:table-cell office:value-type="float" office:value="28031.200000000001" table:style-name="ce11">
            <text:p>28031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1401001:161</text:p>
          </table:table-cell>
          <table:covered-table-cell/>
          <table:table-cell office:value-type="float" office:value="41696.199999999997" table:style-name="ce11">
            <text:p>41696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1401001:166</text:p>
          </table:table-cell>
          <table:covered-table-cell/>
          <table:table-cell office:value-type="float" office:value="26315.47" table:style-name="ce11">
            <text:p>26315,4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1401001:167</text:p>
          </table:table-cell>
          <table:covered-table-cell/>
          <table:table-cell office:value-type="float" office:value="45309.06" table:style-name="ce11">
            <text:p>45309,0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1401001:169</text:p>
          </table:table-cell>
          <table:covered-table-cell/>
          <table:table-cell office:value-type="float" office:value="20706" table:style-name="ce11">
            <text:p>20706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1401001:17</text:p>
          </table:table-cell>
          <table:covered-table-cell/>
          <table:table-cell office:value-type="float" office:value="40016.57" table:style-name="ce11">
            <text:p>40016,5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1401001:171</text:p>
          </table:table-cell>
          <table:covered-table-cell/>
          <table:table-cell office:value-type="float" office:value="52211.040000000001" table:style-name="ce11">
            <text:p>52211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1401001:172</text:p>
          </table:table-cell>
          <table:covered-table-cell/>
          <table:table-cell office:value-type="float" office:value="49487.5" table:style-name="ce11">
            <text:p>49487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1401001:173</text:p>
          </table:table-cell>
          <table:covered-table-cell/>
          <table:table-cell office:value-type="float" office:value="32267.200000000001" table:style-name="ce11">
            <text:p>32267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1401001:174</text:p>
          </table:table-cell>
          <table:covered-table-cell/>
          <table:table-cell office:value-type="float" office:value="36157.33" table:style-name="ce11">
            <text:p>36157,3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1401001:175</text:p>
          </table:table-cell>
          <table:covered-table-cell/>
          <table:table-cell office:value-type="float" office:value="41353.919999999998" table:style-name="ce11">
            <text:p>41353,9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1401001:176</text:p>
          </table:table-cell>
          <table:covered-table-cell/>
          <table:table-cell office:value-type="float" office:value="45509.75" table:style-name="ce11">
            <text:p>45509,7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1401001:177</text:p>
          </table:table-cell>
          <table:covered-table-cell/>
          <table:table-cell office:value-type="float" office:value="33990.76" table:style-name="ce11">
            <text:p>33990,7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1401001:180</text:p>
          </table:table-cell>
          <table:covered-table-cell/>
          <table:table-cell office:value-type="float" office:value="52258" table:style-name="ce11">
            <text:p>52258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1401001:181</text:p>
          </table:table-cell>
          <table:covered-table-cell/>
          <table:table-cell office:value-type="float" office:value="14798.7" table:style-name="ce11">
            <text:p>14798,7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1401001:183</text:p>
          </table:table-cell>
          <table:covered-table-cell/>
          <table:table-cell office:value-type="float" office:value="62552.43" table:style-name="ce11">
            <text:p>62552,4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1401001:184</text:p>
          </table:table-cell>
          <table:covered-table-cell/>
          <table:table-cell office:value-type="float" office:value="34148.400000000001" table:style-name="ce11">
            <text:p>34148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1401001:185</text:p>
          </table:table-cell>
          <table:covered-table-cell/>
          <table:table-cell office:value-type="float" office:value="43946.64" table:style-name="ce11">
            <text:p>43946,6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1401001:187</text:p>
          </table:table-cell>
          <table:covered-table-cell/>
          <table:table-cell office:value-type="float" office:value="18757.2" table:style-name="ce11">
            <text:p>18757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1401001:189</text:p>
          </table:table-cell>
          <table:covered-table-cell/>
          <table:table-cell office:value-type="float" office:value="12728.1" table:style-name="ce11">
            <text:p>12728,1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1401001:192</text:p>
          </table:table-cell>
          <table:covered-table-cell/>
          <table:table-cell office:value-type="float" office:value="31439.7" table:style-name="ce11">
            <text:p>31439,7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1401001:193</text:p>
          </table:table-cell>
          <table:covered-table-cell/>
          <table:table-cell office:value-type="float" office:value="28083.03" table:style-name="ce11">
            <text:p>28083,0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1401001:197</text:p>
          </table:table-cell>
          <table:covered-table-cell/>
          <table:table-cell office:value-type="float" office:value="46100.7" table:style-name="ce11">
            <text:p>46100,7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1401001:198</text:p>
          </table:table-cell>
          <table:covered-table-cell/>
          <table:table-cell office:value-type="float" office:value="56087.040000000001" table:style-name="ce11">
            <text:p>56087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1401001:2</text:p>
          </table:table-cell>
          <table:covered-table-cell/>
          <table:table-cell office:value-type="float" office:value="7505.44" table:style-name="ce11">
            <text:p>7505,4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1401001:20</text:p>
          </table:table-cell>
          <table:covered-table-cell/>
          <table:table-cell office:value-type="float" office:value="18939.900000000001" table:style-name="ce11">
            <text:p>18939,9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1401001:203</text:p>
          </table:table-cell>
          <table:covered-table-cell/>
          <table:table-cell office:value-type="float" office:value="47836.25" table:style-name="ce11">
            <text:p>47836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1401001:207</text:p>
          </table:table-cell>
          <table:covered-table-cell/>
          <table:table-cell office:value-type="float" office:value="55889.46" table:style-name="ce11">
            <text:p>55889,4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1401001:22</text:p>
          </table:table-cell>
          <table:covered-table-cell/>
          <table:table-cell office:value-type="float" office:value="35207.17" table:style-name="ce11">
            <text:p>35207,1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1401001:220</text:p>
          </table:table-cell>
          <table:covered-table-cell/>
          <table:table-cell office:value-type="float" office:value="41306.120000000003" table:style-name="ce11">
            <text:p>41306,1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1401001:222</text:p>
          </table:table-cell>
          <table:covered-table-cell/>
          <table:table-cell office:value-type="float" office:value="27033.66" table:style-name="ce11">
            <text:p>27033,6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1401001:224</text:p>
          </table:table-cell>
          <table:covered-table-cell/>
          <table:table-cell office:value-type="float" office:value="49625.31" table:style-name="ce11">
            <text:p>49625,3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1401001:226</text:p>
          </table:table-cell>
          <table:covered-table-cell/>
          <table:table-cell office:value-type="float" office:value="38097.15" table:style-name="ce11">
            <text:p>38097,1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1401001:227</text:p>
          </table:table-cell>
          <table:covered-table-cell/>
          <table:table-cell office:value-type="float" office:value="36434.400000000001" table:style-name="ce11">
            <text:p>36434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1401001:228</text:p>
          </table:table-cell>
          <table:covered-table-cell/>
          <table:table-cell office:value-type="float" office:value="36137.01" table:style-name="ce11">
            <text:p>36137,0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1401001:229</text:p>
          </table:table-cell>
          <table:covered-table-cell/>
          <table:table-cell office:value-type="float" office:value="39073.89" table:style-name="ce11">
            <text:p>39073,89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1401001:23</text:p>
          </table:table-cell>
          <table:covered-table-cell/>
          <table:table-cell office:value-type="float" office:value="156601.01999999999" table:style-name="ce11">
            <text:p>156601,0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1401001:230</text:p>
          </table:table-cell>
          <table:covered-table-cell/>
          <table:table-cell office:value-type="float" office:value="35864.800000000003" table:style-name="ce11">
            <text:p>35864,8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1401001:232</text:p>
          </table:table-cell>
          <table:covered-table-cell/>
          <table:table-cell office:value-type="float" office:value="35745.919999999998" table:style-name="ce11">
            <text:p>35745,9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1401001:234</text:p>
          </table:table-cell>
          <table:covered-table-cell/>
          <table:table-cell office:value-type="float" office:value="31876.7" table:style-name="ce11">
            <text:p>31876,7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1401001:235</text:p>
          </table:table-cell>
          <table:covered-table-cell/>
          <table:table-cell office:value-type="float" office:value="42787.01" table:style-name="ce11">
            <text:p>42787,0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1401001:237</text:p>
          </table:table-cell>
          <table:covered-table-cell/>
          <table:table-cell office:value-type="float" office:value="50084.02" table:style-name="ce11">
            <text:p>50084,0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1401001:238</text:p>
          </table:table-cell>
          <table:covered-table-cell/>
          <table:table-cell office:value-type="float" office:value="37262.75" table:style-name="ce11">
            <text:p>37262,7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1401001:239</text:p>
          </table:table-cell>
          <table:covered-table-cell/>
          <table:table-cell office:value-type="float" office:value="36519" table:style-name="ce11">
            <text:p>36519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1401001:24</text:p>
          </table:table-cell>
          <table:covered-table-cell/>
          <table:table-cell office:value-type="float" office:value="41750.639999999999" table:style-name="ce11">
            <text:p>41750,6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1401001:240</text:p>
          </table:table-cell>
          <table:covered-table-cell/>
          <table:table-cell office:value-type="float" office:value="44051.03" table:style-name="ce11">
            <text:p>44051,0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1401001:241</text:p>
          </table:table-cell>
          <table:covered-table-cell/>
          <table:table-cell office:value-type="float" office:value="44852.800000000003" table:style-name="ce11">
            <text:p>44852,8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1401001:242</text:p>
          </table:table-cell>
          <table:covered-table-cell/>
          <table:table-cell office:value-type="float" office:value="38627.65" table:style-name="ce11">
            <text:p>38627,6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1401001:243</text:p>
          </table:table-cell>
          <table:covered-table-cell/>
          <table:table-cell office:value-type="float" office:value="47238.879999999997" table:style-name="ce11">
            <text:p>47238,8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1401001:28</text:p>
          </table:table-cell>
          <table:covered-table-cell/>
          <table:table-cell office:value-type="float" office:value="19970.95" table:style-name="ce11">
            <text:p>19970,9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1401001:29</text:p>
          </table:table-cell>
          <table:covered-table-cell/>
          <table:table-cell office:value-type="float" office:value="38388" table:style-name="ce11">
            <text:p>38388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1401001:3</text:p>
          </table:table-cell>
          <table:covered-table-cell/>
          <table:table-cell office:value-type="float" office:value="130689.02" table:style-name="ce11">
            <text:p>130689,0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1401001:33</text:p>
          </table:table-cell>
          <table:covered-table-cell/>
          <table:table-cell office:value-type="float" office:value="45163.92" table:style-name="ce11">
            <text:p>45163,9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1401001:34</text:p>
          </table:table-cell>
          <table:covered-table-cell/>
          <table:table-cell office:value-type="float" office:value="30800.98" table:style-name="ce11">
            <text:p>30800,9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1401001:35</text:p>
          </table:table-cell>
          <table:covered-table-cell/>
          <table:table-cell office:value-type="float" office:value="47140.32" table:style-name="ce11">
            <text:p>47140,3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1401001:357</text:p>
          </table:table-cell>
          <table:covered-table-cell/>
          <table:table-cell office:value-type="float" office:value="40019.54" table:style-name="ce11">
            <text:p>40019,5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1401001:37</text:p>
          </table:table-cell>
          <table:covered-table-cell/>
          <table:table-cell office:value-type="float" office:value="41580.660000000003" table:style-name="ce11">
            <text:p>41580,6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1401001:379</text:p>
          </table:table-cell>
          <table:covered-table-cell/>
          <table:table-cell office:value-type="float" office:value="42268.43" table:style-name="ce11">
            <text:p>42268,4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1401001:38</text:p>
          </table:table-cell>
          <table:covered-table-cell/>
          <table:table-cell office:value-type="float" office:value="47460.66" table:style-name="ce11">
            <text:p>47460,6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1401001:380</text:p>
          </table:table-cell>
          <table:covered-table-cell/>
          <table:table-cell office:value-type="float" office:value="40425.21" table:style-name="ce11">
            <text:p>40425,2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1401001:381</text:p>
          </table:table-cell>
          <table:covered-table-cell/>
          <table:table-cell office:value-type="float" office:value="34798.32" table:style-name="ce11">
            <text:p>34798,3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1401001:382</text:p>
          </table:table-cell>
          <table:covered-table-cell/>
          <table:table-cell office:value-type="float" office:value="41166.51" table:style-name="ce11">
            <text:p>41166,5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1401001:383</text:p>
          </table:table-cell>
          <table:covered-table-cell/>
          <table:table-cell office:value-type="float" office:value="19263.36" table:style-name="ce11">
            <text:p>19263,3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1401001:384</text:p>
          </table:table-cell>
          <table:covered-table-cell/>
          <table:table-cell office:value-type="float" office:value="25855.48" table:style-name="ce11">
            <text:p>25855,4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1401001:386</text:p>
          </table:table-cell>
          <table:covered-table-cell/>
          <table:table-cell office:value-type="float" office:value="43630.04" table:style-name="ce11">
            <text:p>43630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1401001:39</text:p>
          </table:table-cell>
          <table:covered-table-cell/>
          <table:table-cell office:value-type="float" office:value="46547.87" table:style-name="ce11">
            <text:p>46547,8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1401001:390</text:p>
          </table:table-cell>
          <table:covered-table-cell/>
          <table:table-cell office:value-type="float" office:value="35254.959999999999" table:style-name="ce11">
            <text:p>35254,9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1401001:392</text:p>
          </table:table-cell>
          <table:covered-table-cell/>
          <table:table-cell office:value-type="float" office:value="38836.6" table:style-name="ce11">
            <text:p>38836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1401001:393</text:p>
          </table:table-cell>
          <table:covered-table-cell/>
          <table:table-cell office:value-type="float" office:value="41648.400000000001" table:style-name="ce11">
            <text:p>41648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1401001:394</text:p>
          </table:table-cell>
          <table:covered-table-cell/>
          <table:table-cell office:value-type="float" office:value="42142.87" table:style-name="ce11">
            <text:p>42142,8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1401001:4</text:p>
          </table:table-cell>
          <table:covered-table-cell/>
          <table:table-cell office:value-type="float" office:value="15620.85" table:style-name="ce11">
            <text:p>15620,8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1401001:40</text:p>
          </table:table-cell>
          <table:covered-table-cell/>
          <table:table-cell office:value-type="float" office:value="43776" table:style-name="ce11">
            <text:p>43776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1401001:402</text:p>
          </table:table-cell>
          <table:covered-table-cell/>
          <table:table-cell office:value-type="float" office:value="37477.379999999997" table:style-name="ce11">
            <text:p>37477,3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1401001:406</text:p>
          </table:table-cell>
          <table:covered-table-cell/>
          <table:table-cell office:value-type="float" office:value="36668.480000000003" table:style-name="ce11">
            <text:p>36668,4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1401001:407</text:p>
          </table:table-cell>
          <table:covered-table-cell/>
          <table:table-cell office:value-type="float" office:value="34309.56" table:style-name="ce11">
            <text:p>34309,5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1401001:408</text:p>
          </table:table-cell>
          <table:covered-table-cell/>
          <table:table-cell office:value-type="float" office:value="41464.559999999998" table:style-name="ce11">
            <text:p>41464,5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1401001:410</text:p>
          </table:table-cell>
          <table:covered-table-cell/>
          <table:table-cell office:value-type="float" office:value="41372.400000000001" table:style-name="ce11">
            <text:p>41372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1401001:42</text:p>
          </table:table-cell>
          <table:covered-table-cell/>
          <table:table-cell office:value-type="float" office:value="33235" table:style-name="ce11">
            <text:p>33235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1401001:43</text:p>
          </table:table-cell>
          <table:covered-table-cell/>
          <table:table-cell office:value-type="float" office:value="29389.360000000001" table:style-name="ce11">
            <text:p>29389,3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1401001:44</text:p>
          </table:table-cell>
          <table:covered-table-cell/>
          <table:table-cell office:value-type="float" office:value="36840.15" table:style-name="ce11">
            <text:p>36840,1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1401001:46</text:p>
          </table:table-cell>
          <table:covered-table-cell/>
          <table:table-cell office:value-type="float" office:value="33389.730000000003" table:style-name="ce11">
            <text:p>33389,7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1401001:465</text:p>
          </table:table-cell>
          <table:covered-table-cell/>
          <table:table-cell office:value-type="float" office:value="38975.82" table:style-name="ce11">
            <text:p>38975,8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1401001:468</text:p>
          </table:table-cell>
          <table:covered-table-cell/>
          <table:table-cell office:value-type="float" office:value="62788.82" table:style-name="ce11">
            <text:p>62788,8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1401001:470</text:p>
          </table:table-cell>
          <table:covered-table-cell/>
          <table:table-cell office:value-type="float" office:value="41543.49" table:style-name="ce11">
            <text:p>41543,49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1401001:473</text:p>
          </table:table-cell>
          <table:covered-table-cell/>
          <table:table-cell office:value-type="float" office:value="34999.9" table:style-name="ce11">
            <text:p>34999,9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1401001:478</text:p>
          </table:table-cell>
          <table:covered-table-cell/>
          <table:table-cell office:value-type="float" office:value="21101.85" table:style-name="ce11">
            <text:p>21101,8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1401001:48</text:p>
          </table:table-cell>
          <table:covered-table-cell/>
          <table:table-cell office:value-type="float" office:value="52980" table:style-name="ce11">
            <text:p>52980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1401001:481</text:p>
          </table:table-cell>
          <table:covered-table-cell/>
          <table:table-cell office:value-type="float" office:value="29505.1" table:style-name="ce11">
            <text:p>29505,1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1401001:486</text:p>
          </table:table-cell>
          <table:covered-table-cell/>
          <table:table-cell office:value-type="float" office:value="31334.720000000001" table:style-name="ce11">
            <text:p>31334,7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1401001:487</text:p>
          </table:table-cell>
          <table:covered-table-cell/>
          <table:table-cell office:value-type="float" office:value="33206.25" table:style-name="ce11">
            <text:p>33206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1401001:497</text:p>
          </table:table-cell>
          <table:covered-table-cell/>
          <table:table-cell office:value-type="float" office:value="13097.8" table:style-name="ce11">
            <text:p>13097,8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1401001:5</text:p>
          </table:table-cell>
          <table:covered-table-cell/>
          <table:table-cell office:value-type="float" office:value="7612.5" table:style-name="ce11">
            <text:p>7612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1401001:504</text:p>
          </table:table-cell>
          <table:covered-table-cell/>
          <table:table-cell office:value-type="float" office:value="43874.11" table:style-name="ce11">
            <text:p>43874,1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1401001:512</text:p>
          </table:table-cell>
          <table:covered-table-cell/>
          <table:table-cell office:value-type="float" office:value="21528.15" table:style-name="ce11">
            <text:p>21528,1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1401001:515</text:p>
          </table:table-cell>
          <table:covered-table-cell/>
          <table:table-cell office:value-type="float" office:value="43229.68" table:style-name="ce11">
            <text:p>43229,6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1401001:517</text:p>
          </table:table-cell>
          <table:covered-table-cell/>
          <table:table-cell office:value-type="float" office:value="24324.66" table:style-name="ce11">
            <text:p>24324,6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1401001:518</text:p>
          </table:table-cell>
          <table:covered-table-cell/>
          <table:table-cell office:value-type="float" office:value="26162.5" table:style-name="ce11">
            <text:p>26162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1401001:519</text:p>
          </table:table-cell>
          <table:covered-table-cell/>
          <table:table-cell office:value-type="float" office:value="22522.720000000001" table:style-name="ce11">
            <text:p>22522,7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1401001:521</text:p>
          </table:table-cell>
          <table:covered-table-cell/>
          <table:table-cell office:value-type="float" office:value="47339.040000000001" table:style-name="ce11">
            <text:p>47339,0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1401001:522</text:p>
          </table:table-cell>
          <table:covered-table-cell/>
          <table:table-cell office:value-type="float" office:value="36465.81" table:style-name="ce11">
            <text:p>36465,81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1401001:524</text:p>
          </table:table-cell>
          <table:covered-table-cell/>
          <table:table-cell office:value-type="float" office:value="27326.6" table:style-name="ce11">
            <text:p>27326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1401001:525</text:p>
          </table:table-cell>
          <table:covered-table-cell/>
          <table:table-cell office:value-type="float" office:value="28664.28" table:style-name="ce11">
            <text:p>28664,2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1401001:527</text:p>
          </table:table-cell>
          <table:covered-table-cell/>
          <table:table-cell office:value-type="float" office:value="157303.79" table:style-name="ce11">
            <text:p>157303,79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1401001:528</text:p>
          </table:table-cell>
          <table:covered-table-cell/>
          <table:table-cell office:value-type="float" office:value="36103.5" table:style-name="ce11">
            <text:p>36103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1401001:529</text:p>
          </table:table-cell>
          <table:covered-table-cell/>
          <table:table-cell office:value-type="float" office:value="31175.759999999998" table:style-name="ce11">
            <text:p>31175,7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1401001:53</text:p>
          </table:table-cell>
          <table:covered-table-cell/>
          <table:table-cell office:value-type="float" office:value="90053.440000000002" table:style-name="ce11">
            <text:p>90053,4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1401001:532</text:p>
          </table:table-cell>
          <table:covered-table-cell/>
          <table:table-cell office:value-type="float" office:value="42154.32" table:style-name="ce11">
            <text:p>42154,3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1401001:538</text:p>
          </table:table-cell>
          <table:covered-table-cell/>
          <table:table-cell office:value-type="float" office:value="21071.4" table:style-name="ce11">
            <text:p>21071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1401001:55</text:p>
          </table:table-cell>
          <table:covered-table-cell/>
          <table:table-cell office:value-type="float" office:value="32404.02" table:style-name="ce11">
            <text:p>32404,0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1401001:6</text:p>
          </table:table-cell>
          <table:covered-table-cell/>
          <table:table-cell office:value-type="float" office:value="25303.439999999999" table:style-name="ce11">
            <text:p>25303,4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1401001:65</text:p>
          </table:table-cell>
          <table:covered-table-cell/>
          <table:table-cell office:value-type="float" office:value="18532.62" table:style-name="ce11">
            <text:p>18532,6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1401001:653</text:p>
          </table:table-cell>
          <table:covered-table-cell/>
          <table:table-cell office:value-type="float" office:value="24890.25" table:style-name="ce11">
            <text:p>24890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1401001:654</text:p>
          </table:table-cell>
          <table:covered-table-cell/>
          <table:table-cell office:value-type="float" office:value="21010.5" table:style-name="ce11">
            <text:p>21010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1401001:665</text:p>
          </table:table-cell>
          <table:covered-table-cell/>
          <table:table-cell office:value-type="float" office:value="4637.5200000000004" table:style-name="ce11">
            <text:p>4637,5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1401001:67</text:p>
          </table:table-cell>
          <table:covered-table-cell/>
          <table:table-cell office:value-type="float" office:value="47321.52" table:style-name="ce11">
            <text:p>47321,5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1401001:69</text:p>
          </table:table-cell>
          <table:covered-table-cell/>
          <table:table-cell office:value-type="float" office:value="42243.199999999997" table:style-name="ce11">
            <text:p>42243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1401001:694</text:p>
          </table:table-cell>
          <table:covered-table-cell/>
          <table:table-cell office:value-type="float" office:value="40384.959999999999" table:style-name="ce11">
            <text:p>40384,9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1401001:697</text:p>
          </table:table-cell>
          <table:covered-table-cell/>
          <table:table-cell office:value-type="float" office:value="37275.43" table:style-name="ce11">
            <text:p>37275,4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1401001:7</text:p>
          </table:table-cell>
          <table:covered-table-cell/>
          <table:table-cell office:value-type="float" office:value="24464.400000000001" table:style-name="ce11">
            <text:p>24464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1401001:710</text:p>
          </table:table-cell>
          <table:covered-table-cell/>
          <table:table-cell office:value-type="float" office:value="35001.120000000003" table:style-name="ce11">
            <text:p>35001,1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1401001:711</text:p>
          </table:table-cell>
          <table:covered-table-cell/>
          <table:table-cell office:value-type="float" office:value="66774.399999999994" table:style-name="ce11">
            <text:p>66774,4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7:1401001:712</text:p>
          </table:table-cell>
          <table:covered-table-cell/>
          <table:table-cell office:value-type="float" office:value="46019" table:style-name="ce11">
            <text:p>46019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1401001:713</text:p>
          </table:table-cell>
          <table:covered-table-cell/>
          <table:table-cell office:value-type="float" office:value="23446.5" table:style-name="ce11">
            <text:p>23446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1401001:714</text:p>
          </table:table-cell>
          <table:covered-table-cell/>
          <table:table-cell office:value-type="float" office:value="27326.07" table:style-name="ce11">
            <text:p>27326,07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1401001:715</text:p>
          </table:table-cell>
          <table:covered-table-cell/>
          <table:table-cell office:value-type="float" office:value="47819.519999999997" table:style-name="ce11">
            <text:p>47819,5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1401001:716</text:p>
          </table:table-cell>
          <table:covered-table-cell/>
          <table:table-cell office:value-type="float" office:value="28880.54" table:style-name="ce11">
            <text:p>28880,5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7:1401001:717</text:p>
          </table:table-cell>
          <table:covered-table-cell/>
          <table:table-cell office:value-type="float" office:value="18787.650000000001" table:style-name="ce11">
            <text:p>18787,6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7:1401001:718</text:p>
          </table:table-cell>
          <table:covered-table-cell/>
          <table:table-cell office:value-type="float" office:value="49166.5" table:style-name="ce11">
            <text:p>49166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7:1401001:719</text:p>
          </table:table-cell>
          <table:covered-table-cell/>
          <table:table-cell office:value-type="float" office:value="43602.720000000001" table:style-name="ce11">
            <text:p>43602,7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7:1401001:720</text:p>
          </table:table-cell>
          <table:covered-table-cell/>
          <table:table-cell office:value-type="float" office:value="46211.360000000001" table:style-name="ce11">
            <text:p>46211,3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7:1401001:721</text:p>
          </table:table-cell>
          <table:covered-table-cell/>
          <table:table-cell office:value-type="float" office:value="55773.120000000003" table:style-name="ce11">
            <text:p>55773,1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7:1401001:722</text:p>
          </table:table-cell>
          <table:covered-table-cell/>
          <table:table-cell office:value-type="float" office:value="9378.6" table:style-name="ce11">
            <text:p>9378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7:1401001:723</text:p>
          </table:table-cell>
          <table:covered-table-cell/>
          <table:table-cell office:value-type="float" office:value="17661" table:style-name="ce11">
            <text:p>17661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7:1401001:724</text:p>
          </table:table-cell>
          <table:covered-table-cell/>
          <table:table-cell office:value-type="float" office:value="62003.72" table:style-name="ce11">
            <text:p>62003,7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7:1401001:727</text:p>
          </table:table-cell>
          <table:covered-table-cell/>
          <table:table-cell office:value-type="float" office:value="22685.25" table:style-name="ce11">
            <text:p>22685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7:1401001:728</text:p>
          </table:table-cell>
          <table:covered-table-cell/>
          <table:table-cell office:value-type="float" office:value="43684.68" table:style-name="ce11">
            <text:p>43684,6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7:1401001:729</text:p>
          </table:table-cell>
          <table:covered-table-cell/>
          <table:table-cell office:value-type="float" office:value="314349.75" table:style-name="ce11">
            <text:p>314349,7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7:1401001:73</text:p>
          </table:table-cell>
          <table:covered-table-cell/>
          <table:table-cell office:value-type="float" office:value="45866.6" table:style-name="ce11">
            <text:p>45866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7:1401001:730</text:p>
          </table:table-cell>
          <table:covered-table-cell/>
          <table:table-cell office:value-type="float" office:value="181116" table:style-name="ce11">
            <text:p>181116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7:1401001:731</text:p>
          </table:table-cell>
          <table:covered-table-cell/>
          <table:table-cell office:value-type="float" office:value="679594.5" table:style-name="ce11">
            <text:p>679594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7:1401001:732</text:p>
          </table:table-cell>
          <table:covered-table-cell/>
          <table:table-cell office:value-type="float" office:value="332075.25" table:style-name="ce11">
            <text:p>332075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7:1401001:733</text:p>
          </table:table-cell>
          <table:covered-table-cell/>
          <table:table-cell office:value-type="float" office:value="316806.75" table:style-name="ce11">
            <text:p>316806,7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7:1401001:734</text:p>
          </table:table-cell>
          <table:covered-table-cell/>
          <table:table-cell office:value-type="float" office:value="98661.6" table:style-name="ce11">
            <text:p>98661,6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7:1401001:735</text:p>
          </table:table-cell>
          <table:covered-table-cell/>
          <table:table-cell office:value-type="float" office:value="42705" table:style-name="ce11">
            <text:p>42705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7:1401001:74</text:p>
          </table:table-cell>
          <table:covered-table-cell/>
          <table:table-cell office:value-type="float" office:value="46188.45" table:style-name="ce11">
            <text:p>46188,4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7:1401001:76</text:p>
          </table:table-cell>
          <table:covered-table-cell/>
          <table:table-cell office:value-type="float" office:value="39213.550000000003" table:style-name="ce11">
            <text:p>39213,5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7:1401001:77</text:p>
          </table:table-cell>
          <table:covered-table-cell/>
          <table:table-cell office:value-type="float" office:value="61200" table:style-name="ce11">
            <text:p>61200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1401001:78</text:p>
          </table:table-cell>
          <table:covered-table-cell/>
          <table:table-cell office:value-type="float" office:value="43173.65" table:style-name="ce11">
            <text:p>43173,6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1401001:79</text:p>
          </table:table-cell>
          <table:covered-table-cell/>
          <table:table-cell office:value-type="float" office:value="26201.16" table:style-name="ce11">
            <text:p>26201,1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1401001:8</text:p>
          </table:table-cell>
          <table:covered-table-cell/>
          <table:table-cell office:value-type="float" office:value="16672.36" table:style-name="ce11">
            <text:p>16672,3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1401001:80</text:p>
          </table:table-cell>
          <table:covered-table-cell/>
          <table:table-cell office:value-type="float" office:value="44482.92" table:style-name="ce11">
            <text:p>44482,92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1401001:83</text:p>
          </table:table-cell>
          <table:covered-table-cell/>
          <table:table-cell office:value-type="float" office:value="40898.129999999997" table:style-name="ce11">
            <text:p>40898,1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7:1401001:84</text:p>
          </table:table-cell>
          <table:covered-table-cell/>
          <table:table-cell office:value-type="float" office:value="39004.199999999997" table:style-name="ce11">
            <text:p>39004,2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7:1401001:86</text:p>
          </table:table-cell>
          <table:covered-table-cell/>
          <table:table-cell office:value-type="float" office:value="18239.55" table:style-name="ce11">
            <text:p>18239,5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7:1401001:87</text:p>
          </table:table-cell>
          <table:covered-table-cell/>
          <table:table-cell office:value-type="float" office:value="45239.64" table:style-name="ce11">
            <text:p>45239,6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7:1401001:89</text:p>
          </table:table-cell>
          <table:covered-table-cell/>
          <table:table-cell office:value-type="float" office:value="44002.64" table:style-name="ce11">
            <text:p>44002,6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7:1401001:90</text:p>
          </table:table-cell>
          <table:covered-table-cell/>
          <table:table-cell office:value-type="float" office:value="43696" table:style-name="ce11">
            <text:p>43696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7:1401002:416</text:p>
          </table:table-cell>
          <table:covered-table-cell/>
          <table:table-cell office:value-type="float" office:value="24089.96" table:style-name="ce11">
            <text:p>24089,9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7:1401007:201</text:p>
          </table:table-cell>
          <table:covered-table-cell/>
          <table:table-cell office:value-type="float" office:value="77319" table:style-name="ce11">
            <text:p>77319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8:0101001:4193</text:p>
          </table:table-cell>
          <table:covered-table-cell/>
          <table:table-cell office:value-type="float" office:value="29775" table:style-name="ce11">
            <text:p>29775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8:0201003:807</text:p>
          </table:table-cell>
          <table:covered-table-cell/>
          <table:table-cell office:value-type="float" office:value="30367.68" table:style-name="ce11">
            <text:p>30367,6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9:1201001:3002</text:p>
          </table:table-cell>
          <table:covered-table-cell/>
          <table:table-cell office:value-type="float" office:value="26482.5" table:style-name="ce11">
            <text:p>26482,5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2:1701004:552</text:p>
          </table:table-cell>
          <table:covered-table-cell/>
          <table:table-cell office:value-type="float" office:value="22421.88" table:style-name="ce11">
            <text:p>22421,8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2:1704019:17</text:p>
          </table:table-cell>
          <table:covered-table-cell/>
          <table:table-cell office:value-type="float" office:value="50430.26" table:style-name="ce11">
            <text:p>50430,2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2:1704019:19</text:p>
          </table:table-cell>
          <table:covered-table-cell/>
          <table:table-cell office:value-type="float" office:value="69986.06" table:style-name="ce11">
            <text:p>69986,06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6501003:99</text:p>
          </table:table-cell>
          <table:covered-table-cell/>
          <table:table-cell office:value-type="float" office:value="51168" table:style-name="ce11">
            <text:p>51168,0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2001001:129</text:p>
          </table:table-cell>
          <table:covered-table-cell/>
          <table:table-cell office:value-type="float" office:value="12747.28" table:style-name="ce11">
            <text:p>12747,28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6:1701001:510</text:p>
          </table:table-cell>
          <table:covered-table-cell/>
          <table:table-cell office:value-type="float" office:value="23413.25" table:style-name="ce11">
            <text:p>23413,2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6:1706009:588</text:p>
          </table:table-cell>
          <table:covered-table-cell/>
          <table:table-cell office:value-type="float" office:value="46866.73" table:style-name="ce11">
            <text:p>46866,73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20:0602012:3870</text:p>
          </table:table-cell>
          <table:covered-table-cell/>
          <table:table-cell office:value-type="float" office:value="37801.65" table:style-name="ce11">
            <text:p>37801,65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606003:713</text:p>
          </table:table-cell>
          <table:covered-table-cell/>
          <table:table-cell office:value-type="float" office:value="1317834.3" table:style-name="ce11">
            <text:p>1317834,30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number-columns-spanned="2" table:number-rows-spanned="1" table:style-name="ce20">
            <text:p>11:20:0606003:714</text:p>
          </table:table-cell>
          <table:covered-table-cell/>
          <table:table-cell office:value-type="float" office:value="2948623.84" table:style-name="ce13">
            <text:p>2948623,84</text:p>
          </table:table-cell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4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4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59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01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01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01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1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01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01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01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01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01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01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01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1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1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1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1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1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1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4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4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4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8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06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06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06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06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06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06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06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06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22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3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39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6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1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1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1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14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1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14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14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1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1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1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14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101001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401001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401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401001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401001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401001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4010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4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401001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1007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1007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1007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1007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1007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1007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1007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1007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1007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1007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1007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1007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13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13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201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1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8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3" table:number-rows-spanned="1" table:style-name="ce20">
            <text:p>11:20:2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5</text:p>
          </table:table-cell>
          <table:covered-table-cell/>
          <table:table-cell office:value-type="string" table:style-name="ce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b 0f 19 c1 61 7f bd ca bf 97 06 a4 88 ce 4e 51 b5 81 c9 6c 78 84 81 00 f6 e2 2b 81 ac bd 3b 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11T11:45:49Z</meta:creation-date>
    <dc:date>2025-09-11T12:02:28Z</dc:date>
    <meta:print-date>2025-09-11T12:01:54Z</meta:print-date>
  </office:meta>
</office:document-meta>
</file>