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61испр</text:p>
          </table:table-cell>
          <table:table-cell table:number-columns-repeated="4" table:style-name="ce2"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1:6001001:41</text:p>
          </table:table-cell>
          <table:covered-table-cell/>
          <table:table-cell office:value-type="float" office:value="998585.4" table:style-name="ce10">
            <text:p>998585,40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1:9701002:440</text:p>
          </table:table-cell>
          <table:covered-table-cell/>
          <table:table-cell office:value-type="float" office:value="60600" table:style-name="ce10">
            <text:p>60600,00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5:0101003:358</text:p>
          </table:table-cell>
          <table:covered-table-cell/>
          <table:table-cell office:value-type="float" office:value="4347356.0199999996" table:style-name="ce10">
            <text:p>4347356,02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5:0101004:172</text:p>
          </table:table-cell>
          <table:covered-table-cell/>
          <table:table-cell office:value-type="float" office:value="4577046.12" table:style-name="ce10">
            <text:p>4577046,12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5:0101005:327</text:p>
          </table:table-cell>
          <table:covered-table-cell/>
          <table:table-cell office:value-type="float" office:value="8527953.2799999993" table:style-name="ce10">
            <text:p>8527953,28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5:0101006:1101</text:p>
          </table:table-cell>
          <table:covered-table-cell/>
          <table:table-cell office:value-type="float" office:value="1816975.66" table:style-name="ce10">
            <text:p>1816975,6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5:0103004:1345</text:p>
          </table:table-cell>
          <table:covered-table-cell/>
          <table:table-cell office:value-type="float" office:value="934401.88" table:style-name="ce10">
            <text:p>934401,88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5:0105001:3</text:p>
          </table:table-cell>
          <table:covered-table-cell/>
          <table:table-cell office:value-type="float" office:value="750121.65" table:style-name="ce10">
            <text:p>750121,65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5:0107003:676</text:p>
          </table:table-cell>
          <table:covered-table-cell/>
          <table:table-cell office:value-type="float" office:value="1055528.76" table:style-name="ce10">
            <text:p>1055528,7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5:0107004:1137</text:p>
          </table:table-cell>
          <table:covered-table-cell/>
          <table:table-cell office:value-type="float" office:value="2319866.25" table:style-name="ce10">
            <text:p>2319866,25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5:0107004:4507</text:p>
          </table:table-cell>
          <table:covered-table-cell/>
          <table:table-cell office:value-type="float" office:value="81668.160000000003" table:style-name="ce10">
            <text:p>81668,1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6:3901008:593</text:p>
          </table:table-cell>
          <table:covered-table-cell/>
          <table:table-cell office:value-type="float" office:value="19729.36" table:style-name="ce10">
            <text:p>19729,3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6:3901008:595</text:p>
          </table:table-cell>
          <table:covered-table-cell/>
          <table:table-cell office:value-type="float" office:value="12079.2" table:style-name="ce10">
            <text:p>12079,20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8:0801003:1890</text:p>
          </table:table-cell>
          <table:covered-table-cell/>
          <table:table-cell office:value-type="float" office:value="875640" table:style-name="ce10">
            <text:p>875640,00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12:1601003:407</text:p>
          </table:table-cell>
          <table:covered-table-cell/>
          <table:table-cell office:value-type="float" office:value="13813.76" table:style-name="ce10">
            <text:p>13813,7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11:19:1001001:729</text:p>
          </table:table-cell>
          <table:covered-table-cell/>
          <table:table-cell office:value-type="float" office:value="128708.46" table:style-name="ce10">
            <text:p>128708,4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11:20:0606002:531</text:p>
          </table:table-cell>
          <table:covered-table-cell/>
          <table:table-cell office:value-type="float" office:value="4958537.43" table:style-name="ce11">
            <text:p>4958537,43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b5 ab 44 40 f5 6e 5f fb 66 71 97 c3 3a 0b 27 91 5f 0f 03 5c d7 7c 48 08 80 22 3c 03 3c e2 91 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9-10T12:05:14Z</meta:creation-date>
    <dc:date>2024-09-11T08:21:05Z</dc:date>
    <meta:print-date>2024-09-11T08:18:26Z</meta:print-date>
  </office:meta>
</office:document-meta>
</file>