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28испр</text:p>
          </table:table-cell>
          <table:table-cell table:number-columns-repeated="4" table:style-name="ce2"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4:2601003:544</text:p>
          </table:table-cell>
          <table:covered-table-cell/>
          <table:table-cell office:value-type="float" office:value="100217.96" table:style-name="ce10">
            <text:p>100217,9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5:0501005:677</text:p>
          </table:table-cell>
          <table:covered-table-cell/>
          <table:table-cell office:value-type="float" office:value="394013.66" table:style-name="ce10">
            <text:p>394013,66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5:0501005:678</text:p>
          </table:table-cell>
          <table:covered-table-cell/>
          <table:table-cell office:value-type="float" office:value="410900.59" table:style-name="ce10">
            <text:p>410900,59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8:0101001:6678</text:p>
          </table:table-cell>
          <table:covered-table-cell/>
          <table:table-cell office:value-type="float" office:value="36137.4" table:style-name="ce10">
            <text:p>36137,40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8:0101001:6679</text:p>
          </table:table-cell>
          <table:covered-table-cell/>
          <table:table-cell office:value-type="float" office:value="131490.32" table:style-name="ce10">
            <text:p>131490,32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8:0101001:6680</text:p>
          </table:table-cell>
          <table:covered-table-cell/>
          <table:table-cell office:value-type="float" office:value="72800" table:style-name="ce10">
            <text:p>72800,00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12:1901001:295</text:p>
          </table:table-cell>
          <table:covered-table-cell/>
          <table:table-cell office:value-type="float" office:value="52871.45" table:style-name="ce10">
            <text:p>52871,45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8">
            <text:p>11:20:0606002:537</text:p>
          </table:table-cell>
          <table:covered-table-cell/>
          <table:table-cell office:value-type="float" office:value="4918311.2" table:style-name="ce11">
            <text:p>4918311,20</text:p>
          </table:table-cell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">
            <text:p>11:03:0101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8">
            <text:p>11:05:0101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">
            <text:p>11:05:0101006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8">
            <text:p>11:05:0107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8">
            <text:p>11:05:0107004:4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8">
            <text:p>11:20:0606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2d 73 e2 6a 13 f2 5f c8 7e a3 14 fa 9b 9c ca e2 f1 96 08 37 72 4d f1 e8 4b 53 0b 7e 27 d0 9f 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9-10T11:32:51Z</meta:creation-date>
    <dc:date>2024-09-11T08:39:17Z</dc:date>
    <meta:print-date>2024-09-10T11:32:25Z</meta:print-date>
  </office:meta>
</office:document-meta>
</file>