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06</text:p>
          </table:table-cell>
          <table:table-cell table:number-columns-repeated="4" table:style-name="ce1"/>
          <table:table-cell office:value-type="string" table:style-name="ce2">
            <text:p>1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5" table:style-name="ce4">
            <text:p>30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4001:4390</text:p>
          </table:table-cell>
          <table:covered-table-cell/>
          <table:table-cell office:value-type="float" office:value="104128.9" table:style-name="ce4">
            <text:p>104128,9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102017:2991</text:p>
          </table:table-cell>
          <table:covered-table-cell/>
          <table:table-cell office:value-type="float" office:value="253078.42" table:style-name="ce4">
            <text:p>253078,42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102017:2993</text:p>
          </table:table-cell>
          <table:covered-table-cell/>
          <table:table-cell office:value-type="float" office:value="253078.42" table:style-name="ce4">
            <text:p>253078,42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102017:2992</text:p>
          </table:table-cell>
          <table:covered-table-cell/>
          <table:table-cell office:value-type="float" office:value="260546.57" table:style-name="ce4">
            <text:p>260546,57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04:2803</text:p>
          </table:table-cell>
          <table:covered-table-cell/>
          <table:table-cell office:value-type="float" office:value="7167058.9000000004" table:style-name="ce4">
            <text:p>7167058,9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3001:1786</text:p>
          </table:table-cell>
          <table:covered-table-cell/>
          <table:table-cell office:value-type="float" office:value="478806.31" table:style-name="ce4">
            <text:p>478806,31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6009:59</text:p>
          </table:table-cell>
          <table:covered-table-cell/>
          <table:table-cell office:value-type="float" office:value="502158.28" table:style-name="ce4">
            <text:p>502158,28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24:3008</text:p>
          </table:table-cell>
          <table:covered-table-cell/>
          <table:table-cell office:value-type="float" office:value="292355.90000000002" table:style-name="ce4">
            <text:p>292355,9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3004:1814</text:p>
          </table:table-cell>
          <table:covered-table-cell/>
          <table:table-cell office:value-type="float" office:value="279468.09000000003" table:style-name="ce4">
            <text:p>279468,09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4:3009</text:p>
          </table:table-cell>
          <table:covered-table-cell/>
          <table:table-cell office:value-type="float" office:value="265656.73" table:style-name="ce4">
            <text:p>265656,73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7:4231</text:p>
          </table:table-cell>
          <table:covered-table-cell/>
          <table:table-cell office:value-type="float" office:value="311668.15999999997" table:style-name="ce4">
            <text:p>311668,16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3004:1400</text:p>
          </table:table-cell>
          <table:covered-table-cell/>
          <table:table-cell office:value-type="float" office:value="51784.94" table:style-name="ce4">
            <text:p>51784,94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14:1861</text:p>
          </table:table-cell>
          <table:covered-table-cell/>
          <table:table-cell office:value-type="float" office:value="273425.27" table:style-name="ce4">
            <text:p>273425,27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801014:1862</text:p>
          </table:table-cell>
          <table:covered-table-cell/>
          <table:table-cell office:value-type="float" office:value="298388.71000000002" table:style-name="ce4">
            <text:p>298388,71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05:1444</text:p>
          </table:table-cell>
          <table:covered-table-cell/>
          <table:table-cell office:value-type="float" office:value="195644.54" table:style-name="ce4">
            <text:p>195644,54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1:419</text:p>
          </table:table-cell>
          <table:covered-table-cell/>
          <table:table-cell office:value-type="float" office:value="202517.45" table:style-name="ce4">
            <text:p>202517,45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3001:584</text:p>
          </table:table-cell>
          <table:covered-table-cell/>
          <table:table-cell office:value-type="float" office:value="986482.39" table:style-name="ce4">
            <text:p>986482,39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3001:583</text:p>
          </table:table-cell>
          <table:covered-table-cell/>
          <table:table-cell office:value-type="float" office:value="195734.57" table:style-name="ce4">
            <text:p>195734,57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1:652</text:p>
          </table:table-cell>
          <table:covered-table-cell/>
          <table:table-cell office:value-type="float" office:value="625265.06999999995" table:style-name="ce4">
            <text:p>625265,07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105015:185</text:p>
          </table:table-cell>
          <table:covered-table-cell/>
          <table:table-cell office:value-type="float" office:value="136108.95000000001" table:style-name="ce4">
            <text:p>136108,95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801006:1682</text:p>
          </table:table-cell>
          <table:covered-table-cell/>
          <table:table-cell office:value-type="float" office:value="824639.01" table:style-name="ce4">
            <text:p>824639,01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12:1398</text:p>
          </table:table-cell>
          <table:covered-table-cell/>
          <table:table-cell office:value-type="float" office:value="1376296.57" table:style-name="ce4">
            <text:p>1376296,57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12:1397</text:p>
          </table:table-cell>
          <table:covered-table-cell/>
          <table:table-cell office:value-type="float" office:value="1006759.19" table:style-name="ce4">
            <text:p>1006759,19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06:1683</text:p>
          </table:table-cell>
          <table:covered-table-cell/>
          <table:table-cell office:value-type="float" office:value="1677570.16" table:style-name="ce4">
            <text:p>1677570,16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07:1306</text:p>
          </table:table-cell>
          <table:covered-table-cell/>
          <table:table-cell office:value-type="float" office:value="1137381.8600000001" table:style-name="ce4">
            <text:p>1137381,86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06:1684</text:p>
          </table:table-cell>
          <table:covered-table-cell/>
          <table:table-cell office:value-type="float" office:value="484173.6" table:style-name="ce4">
            <text:p>484173,6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14:1314</text:p>
          </table:table-cell>
          <table:covered-table-cell/>
          <table:table-cell office:value-type="float" office:value="474238.08" table:style-name="ce4">
            <text:p>474238,08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2701001:590</text:p>
          </table:table-cell>
          <table:covered-table-cell/>
          <table:table-cell office:value-type="float" office:value="422135.2" table:style-name="ce4">
            <text:p>422135,2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2701001:589</text:p>
          </table:table-cell>
          <table:covered-table-cell/>
          <table:table-cell office:value-type="float" office:value="421171.42" table:style-name="ce4">
            <text:p>421171,42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2:1801004:701</text:p>
          </table:table-cell>
          <table:covered-table-cell/>
          <table:table-cell office:value-type="float" office:value="259599.33" table:style-name="ce4">
            <text:p>259599,33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7:4201021:373</text:p>
          </table:table-cell>
          <table:covered-table-cell/>
          <table:table-cell office:value-type="float" office:value="863701.6" table:style-name="ce4">
            <text:p>863701,6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2701001:594</text:p>
          </table:table-cell>
          <table:covered-table-cell/>
          <table:table-cell office:value-type="float" office:value="401895.84" table:style-name="ce4">
            <text:p>401895,84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2701001:591</text:p>
          </table:table-cell>
          <table:covered-table-cell/>
          <table:table-cell office:value-type="float" office:value="419243.87" table:style-name="ce4">
            <text:p>419243,87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6103001:639</text:p>
          </table:table-cell>
          <table:covered-table-cell/>
          <table:table-cell office:value-type="float" office:value="801204.25" table:style-name="ce4">
            <text:p>801204,25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5903001:479</text:p>
          </table:table-cell>
          <table:covered-table-cell/>
          <table:table-cell office:value-type="float" office:value="371652.2" table:style-name="ce4">
            <text:p>371652,2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4201022:364</text:p>
          </table:table-cell>
          <table:covered-table-cell/>
          <table:table-cell office:value-type="float" office:value="888484.29" table:style-name="ce4">
            <text:p>888484,29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1801001:8</text:p>
          </table:table-cell>
          <table:covered-table-cell/>
          <table:table-cell office:value-type="float" office:value="288536.3" table:style-name="ce4">
            <text:p>288536,3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2701001:593</text:p>
          </table:table-cell>
          <table:covered-table-cell/>
          <table:table-cell office:value-type="float" office:value="421171.42" table:style-name="ce4">
            <text:p>421171,42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2701001:592</text:p>
          </table:table-cell>
          <table:covered-table-cell/>
          <table:table-cell office:value-type="float" office:value="422135.2" table:style-name="ce4">
            <text:p>422135,2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3:1001001:235</text:p>
          </table:table-cell>
          <table:covered-table-cell/>
          <table:table-cell office:value-type="float" office:value="599907.57999999996" table:style-name="ce4">
            <text:p>599907,58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02007:5734</text:p>
          </table:table-cell>
          <table:covered-table-cell/>
          <table:table-cell office:value-type="float" office:value="612568.43000000005" table:style-name="ce4">
            <text:p>612568,43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000000:834</text:p>
          </table:table-cell>
          <table:covered-table-cell/>
          <table:table-cell office:value-type="float" office:value="622454.35" table:style-name="ce4">
            <text:p>622454,35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405008:1110</text:p>
          </table:table-cell>
          <table:covered-table-cell/>
          <table:table-cell office:value-type="float" office:value="368921.86" table:style-name="ce4">
            <text:p>368921,86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3:4301</text:p>
          </table:table-cell>
          <table:covered-table-cell/>
          <table:table-cell office:value-type="float" office:value="1067772.3" table:style-name="ce4">
            <text:p>1067772,3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1001002:7515</text:p>
          </table:table-cell>
          <table:covered-table-cell/>
          <table:table-cell office:value-type="float" office:value="759473.55" table:style-name="ce4">
            <text:p>759473,55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3:4676</text:p>
          </table:table-cell>
          <table:covered-table-cell/>
          <table:table-cell office:value-type="float" office:value="219927.36" table:style-name="ce4">
            <text:p>219927,36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7020:2044</text:p>
          </table:table-cell>
          <table:covered-table-cell/>
          <table:table-cell office:value-type="float" office:value="17812697.850000001" table:style-name="ce4">
            <text:p>17812697,85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2401001:628</text:p>
          </table:table-cell>
          <table:covered-table-cell/>
          <table:table-cell office:value-type="float" office:value="133125.29999999999" table:style-name="ce4">
            <text:p>133125,3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02:2635</text:p>
          </table:table-cell>
          <table:covered-table-cell/>
          <table:table-cell office:value-type="float" office:value="296068.84000000003" table:style-name="ce4">
            <text:p>296068,84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02:2634</text:p>
          </table:table-cell>
          <table:covered-table-cell/>
          <table:table-cell office:value-type="float" office:value="364392.42" table:style-name="ce4">
            <text:p>364392,42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2601001:691</text:p>
          </table:table-cell>
          <table:covered-table-cell/>
          <table:table-cell office:value-type="float" office:value="403939.96" table:style-name="ce4">
            <text:p>403939,96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601012:442</text:p>
          </table:table-cell>
          <table:covered-table-cell/>
          <table:table-cell office:value-type="float" office:value="541352.18999999994" table:style-name="ce4">
            <text:p>541352,19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06:1685</text:p>
          </table:table-cell>
          <table:covered-table-cell/>
          <table:table-cell office:value-type="float" office:value="410301.7" table:style-name="ce4">
            <text:p>410301,7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2601001:692</text:p>
          </table:table-cell>
          <table:covered-table-cell/>
          <table:table-cell office:value-type="float" office:value="100129.19" table:style-name="ce4">
            <text:p>100129,19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301001:1602</text:p>
          </table:table-cell>
          <table:covered-table-cell/>
          <table:table-cell office:value-type="float" office:value="182362.91" table:style-name="ce4">
            <text:p>182362,91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1801001:201</text:p>
          </table:table-cell>
          <table:covered-table-cell/>
          <table:table-cell office:value-type="float" office:value="104520.8" table:style-name="ce4">
            <text:p>104520,8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02:2636</text:p>
          </table:table-cell>
          <table:covered-table-cell/>
          <table:table-cell office:value-type="float" office:value="295399" table:style-name="ce4">
            <text:p>295399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501007:1095</text:p>
          </table:table-cell>
          <table:covered-table-cell/>
          <table:table-cell office:value-type="float" office:value="536280" table:style-name="ce4">
            <text:p>536280</text:p>
          </table:table-cell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39: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39: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39: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39: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39: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39: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39: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39: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39:1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39:1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39:1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39:1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39:1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39:1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39:1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39:1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39:1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39:1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7:0402014:5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1702002:4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1001:8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2003:4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07:2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2003:13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402014:6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9:42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12:40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06:26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03:213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3:39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402010: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21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16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16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21:5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3:17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3:21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27:1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4:2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04:2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1003:10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1003:7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2006:5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23:23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22:8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13:11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2002:13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21:10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2003:7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0201011:3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0201018:5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0201008:14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201004:4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3:37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21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3004:7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1008:12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03:24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09:7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18: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2003:11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1702008:5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701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3:23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000000:5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0801004:83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7:09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06:15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0201004:2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1701003:10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3:37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8:0201008:1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3:17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701004:28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3:13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46:5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4:2201004:18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501006:6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801001:39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3:23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6005:11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401007:21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7:45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3:29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3:30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5912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39: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39: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801012: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52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14:11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0801014:11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0801014:11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14:11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0801014:12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14:12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14:12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14:12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14:12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801014:12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14:12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14:12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14:12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0801014:12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14:12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14:132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0801014:13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801014:13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801014:14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0801014:14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801014:14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801014:14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0801014:14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14:14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801014:14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801014:14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14:14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801014:15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0801014:15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801014:15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801014:15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0801014:15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0801014:15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0801014:15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0801014:15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0801014:15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801014:15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801014:15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0801014:15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0801014:15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0801014:15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801014:15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9:0801014:15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801014:15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0801014:15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801014:15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0801014:17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0801014:17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0801014:17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0801014:17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0801014:17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9:0801014:17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0801014:17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0801014:17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801014:18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9:0801014:18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82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6:33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6:33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3:21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0801012:10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0801012:10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0801012:10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9:0801012:10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0801012:10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0801012:10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9:0801012:10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0801012:10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9:080101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9:0801012:10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0801012:10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9:0801012:10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0801012:10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0801012:10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0801012:10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080101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0801012:11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0801012:11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0801012:11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801012:13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0801012:13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0801012:13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0801012:13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801012:13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0801012:13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801012:1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801012:1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0801012:1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0801012:1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0801012:1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801012:1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801012:1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12:1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0801012:1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0801012:1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0801012:1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9:0801012:1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0801012:1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0801012:1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0801012:1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0801012:1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801012:1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0801012:1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0801012:1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0801012:1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9:0801012:1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0801012:1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0801012:1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9:0801012:1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0801012:1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9:0801012:4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9:0801012:4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9:0801012:4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801012:4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0801012:4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9:0801012:4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9:0801012:4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0801012:4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0801012:4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0801012:4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0801012:4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9:0801012:5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0801012:5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9:0801012:5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0801012:5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9:0801012:5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9:0801012:5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9:0801012:5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9:0801012:5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9:0801012:5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0801012:5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0801012:5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9:0801012:5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9:0801012:5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0801012:5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9:0801012:5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9:0801012:5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0801012:5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0801012:5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9:0801012:5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9:0801012:5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9:0801012:5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9:0801012:5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9:0801012:5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9:0801012:5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9:0801012:5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9:0801012:5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9:0801012:5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9:0801012:5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9:0801012:6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9:0801012:6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9:0801012:7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9:0801012:7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9:0801012:7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9:0801012:7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9:0801012:7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9:0801012:8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9:0801012:8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9:0801012:8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9:0801012:8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0801012:8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9:0801012:9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9:0801012:9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0801012:9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0801012:9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0801012:9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0801012:9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0801012:9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9:0801012:9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9:0801012:9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9:0801012:9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9:0801012:9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9:0801012:9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9:0801012:9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9:0801012:9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9:0801014:12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9:0801014:12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9:0801014:12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9:0801014:13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0801014:13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9:0801014:13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9:0801014:13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9:0801014:13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9:0801014:13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9:0801014:13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9:0801014:13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9:0801014:13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9:0801014:13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0801014:13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0801014:13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0801014:13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9:0801014:13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9:0801014:13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9:0801007:8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9:0801007:8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9:0801007:9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9:0801007:9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9:0801007:9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9:0801007:9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5007:3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5007:3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803028:2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9:0801014:11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9:36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501007: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8:0601012:1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803028:1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8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9:0801007:10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9:0000000:4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8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501007:6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501007:8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8:0601012:2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5</text:p>
          </table:table-cell>
          <table:covered-table-cell/>
          <table:table-cell office:value-type="string" table:style-name="ce4">
            <text:p>30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5 92 b2 af a1 97 f9 44 b5 4d 5f 27 c4 0d fc 39 ad 68 fd f2 bb db 39 a7 b6 b5 53 6b 8d b6 48 0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11T13:03:11Z</meta:creation-date>
    <dc:date>2025-08-11T13:09:28Z</dc:date>
    <meta:print-date>2025-08-11T13:08:35Z</meta:print-date>
  </office:meta>
</office:document-meta>
</file>