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04</text:p>
          </table:table-cell>
          <table:table-cell table:number-columns-repeated="4" table:style-name="ce2"/>
          <table:table-cell office:value-type="string" table:style-name="ce4">
            <text:p>11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0" table:style-name="ce6">
            <text:p>14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9" table:style-name="ce7">
            <text:p>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176</text:p>
          </table:table-cell>
          <table:covered-table-cell/>
          <table:table-cell office:value-type="float" office:value="194374038.55000001" table:style-name="ce11">
            <text:p>194374038,55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0901001:714</text:p>
          </table:table-cell>
          <table:covered-table-cell/>
          <table:table-cell office:value-type="float" office:value="50259.64" table:style-name="ce11">
            <text:p>50259,64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1901003:1</text:p>
          </table:table-cell>
          <table:covered-table-cell/>
          <table:table-cell office:value-type="float" office:value="69741.48" table:style-name="ce11">
            <text:p>69741,48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1901003:101</text:p>
          </table:table-cell>
          <table:covered-table-cell/>
          <table:table-cell office:value-type="float" office:value="75812.19" table:style-name="ce11">
            <text:p>75812,19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1901003:103</text:p>
          </table:table-cell>
          <table:covered-table-cell/>
          <table:table-cell office:value-type="float" office:value="38439" table:style-name="ce11">
            <text:p>38439,0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1901003:104</text:p>
          </table:table-cell>
          <table:covered-table-cell/>
          <table:table-cell office:value-type="float" office:value="48180.959999999999" table:style-name="ce11">
            <text:p>48180,96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1901003:105</text:p>
          </table:table-cell>
          <table:covered-table-cell/>
          <table:table-cell office:value-type="float" office:value="39155.199999999997" table:style-name="ce11">
            <text:p>39155,2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1901003:108</text:p>
          </table:table-cell>
          <table:covered-table-cell/>
          <table:table-cell office:value-type="float" office:value="68328.320000000007" table:style-name="ce11">
            <text:p>68328,32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1901003:109</text:p>
          </table:table-cell>
          <table:covered-table-cell/>
          <table:table-cell office:value-type="float" office:value="27724.1" table:style-name="ce11">
            <text:p>27724,1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1:1901003:111</text:p>
          </table:table-cell>
          <table:covered-table-cell/>
          <table:table-cell office:value-type="float" office:value="50264.5" table:style-name="ce11">
            <text:p>50264,5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1:1901003:112</text:p>
          </table:table-cell>
          <table:covered-table-cell/>
          <table:table-cell office:value-type="float" office:value="37491.5" table:style-name="ce11">
            <text:p>37491,5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1:1901003:114</text:p>
          </table:table-cell>
          <table:covered-table-cell/>
          <table:table-cell office:value-type="float" office:value="14619.4" table:style-name="ce11">
            <text:p>14619,4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1:1901003:116</text:p>
          </table:table-cell>
          <table:covered-table-cell/>
          <table:table-cell office:value-type="float" office:value="13620" table:style-name="ce11">
            <text:p>13620,0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1:1901003:118</text:p>
          </table:table-cell>
          <table:covered-table-cell/>
          <table:table-cell office:value-type="float" office:value="59055.040000000001" table:style-name="ce11">
            <text:p>59055,04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1:1901003:119</text:p>
          </table:table-cell>
          <table:covered-table-cell/>
          <table:table-cell office:value-type="float" office:value="8444.4" table:style-name="ce11">
            <text:p>8444,4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1:1901003:120</text:p>
          </table:table-cell>
          <table:covered-table-cell/>
          <table:table-cell office:value-type="float" office:value="1589" table:style-name="ce11">
            <text:p>1589,0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1:1901003:122</text:p>
          </table:table-cell>
          <table:covered-table-cell/>
          <table:table-cell office:value-type="float" office:value="67815.33" table:style-name="ce11">
            <text:p>67815,33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1:1901003:128</text:p>
          </table:table-cell>
          <table:covered-table-cell/>
          <table:table-cell office:value-type="float" office:value="155106" table:style-name="ce11">
            <text:p>155106,0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1:1901003:131</text:p>
          </table:table-cell>
          <table:covered-table-cell/>
          <table:table-cell office:value-type="float" office:value="43577.4" table:style-name="ce11">
            <text:p>43577,4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1:1901003:134</text:p>
          </table:table-cell>
          <table:covered-table-cell/>
          <table:table-cell office:value-type="float" office:value="179910" table:style-name="ce11">
            <text:p>179910,0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1:1901003:137</text:p>
          </table:table-cell>
          <table:covered-table-cell/>
          <table:table-cell office:value-type="float" office:value="30045.85" table:style-name="ce11">
            <text:p>30045,85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1:1901003:139</text:p>
          </table:table-cell>
          <table:covered-table-cell/>
          <table:table-cell office:value-type="float" office:value="37817.519999999997" table:style-name="ce11">
            <text:p>37817,52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1:1901003:140</text:p>
          </table:table-cell>
          <table:covered-table-cell/>
          <table:table-cell office:value-type="float" office:value="27698.7" table:style-name="ce11">
            <text:p>27698,7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1:1901003:141</text:p>
          </table:table-cell>
          <table:covered-table-cell/>
          <table:table-cell office:value-type="float" office:value="39960" table:style-name="ce11">
            <text:p>39960,0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1:1901003:142</text:p>
          </table:table-cell>
          <table:covered-table-cell/>
          <table:table-cell office:value-type="float" office:value="42495.199999999997" table:style-name="ce11">
            <text:p>42495,2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1:1901003:145</text:p>
          </table:table-cell>
          <table:covered-table-cell/>
          <table:table-cell office:value-type="float" office:value="78760" table:style-name="ce11">
            <text:p>78760,0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1:1901003:147</text:p>
          </table:table-cell>
          <table:covered-table-cell/>
          <table:table-cell office:value-type="float" office:value="73100.039999999994" table:style-name="ce11">
            <text:p>73100,04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1:1901003:149</text:p>
          </table:table-cell>
          <table:covered-table-cell/>
          <table:table-cell office:value-type="float" office:value="78760" table:style-name="ce11">
            <text:p>78760,0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1:1901003:156</text:p>
          </table:table-cell>
          <table:covered-table-cell/>
          <table:table-cell office:value-type="float" office:value="78760" table:style-name="ce11">
            <text:p>78760,0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1:1901003:159</text:p>
          </table:table-cell>
          <table:covered-table-cell/>
          <table:table-cell office:value-type="float" office:value="31144.400000000001" table:style-name="ce11">
            <text:p>31144,4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1:1901003:162</text:p>
          </table:table-cell>
          <table:covered-table-cell/>
          <table:table-cell office:value-type="float" office:value="9080" table:style-name="ce11">
            <text:p>9080,0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1:1901003:165</text:p>
          </table:table-cell>
          <table:covered-table-cell/>
          <table:table-cell office:value-type="float" office:value="9307" table:style-name="ce11">
            <text:p>9307,0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1:1901003:17</text:p>
          </table:table-cell>
          <table:covered-table-cell/>
          <table:table-cell office:value-type="float" office:value="1547709.24" table:style-name="ce11">
            <text:p>1547709,24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1:1901003:181</text:p>
          </table:table-cell>
          <table:covered-table-cell/>
          <table:table-cell office:value-type="float" office:value="16344" table:style-name="ce11">
            <text:p>16344,0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1:1901003:184</text:p>
          </table:table-cell>
          <table:covered-table-cell/>
          <table:table-cell office:value-type="float" office:value="9080" table:style-name="ce11">
            <text:p>9080,0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1:1901003:19</text:p>
          </table:table-cell>
          <table:covered-table-cell/>
          <table:table-cell office:value-type="float" office:value="15205.65" table:style-name="ce11">
            <text:p>15205,65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1:1901003:192</text:p>
          </table:table-cell>
          <table:covered-table-cell/>
          <table:table-cell office:value-type="float" office:value="27694" table:style-name="ce11">
            <text:p>27694,0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1:1901003:195</text:p>
          </table:table-cell>
          <table:covered-table-cell/>
          <table:table-cell office:value-type="float" office:value="20475.400000000001" table:style-name="ce11">
            <text:p>20475,4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1:1901003:196</text:p>
          </table:table-cell>
          <table:covered-table-cell/>
          <table:table-cell office:value-type="float" office:value="9851.7999999999993" table:style-name="ce11">
            <text:p>9851,8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1:1901003:198</text:p>
          </table:table-cell>
          <table:covered-table-cell/>
          <table:table-cell office:value-type="float" office:value="33369" table:style-name="ce11">
            <text:p>33369,0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1:1901003:2</text:p>
          </table:table-cell>
          <table:covered-table-cell/>
          <table:table-cell office:value-type="float" office:value="42953.4" table:style-name="ce11">
            <text:p>42953,4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1:1901003:20</text:p>
          </table:table-cell>
          <table:covered-table-cell/>
          <table:table-cell office:value-type="float" office:value="37483.15" table:style-name="ce11">
            <text:p>37483,15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1:1901003:200</text:p>
          </table:table-cell>
          <table:covered-table-cell/>
          <table:table-cell office:value-type="float" office:value="43700" table:style-name="ce11">
            <text:p>43700,0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1:1901003:202</text:p>
          </table:table-cell>
          <table:covered-table-cell/>
          <table:table-cell office:value-type="float" office:value="33459.800000000003" table:style-name="ce11">
            <text:p>33459,8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1:1901003:228</text:p>
          </table:table-cell>
          <table:covered-table-cell/>
          <table:table-cell office:value-type="float" office:value="52506.71" table:style-name="ce11">
            <text:p>52506,71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1:1901003:229</text:p>
          </table:table-cell>
          <table:covered-table-cell/>
          <table:table-cell office:value-type="float" office:value="67888.800000000003" table:style-name="ce11">
            <text:p>67888,8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1:1901003:23</text:p>
          </table:table-cell>
          <table:covered-table-cell/>
          <table:table-cell office:value-type="float" office:value="33414.400000000001" table:style-name="ce11">
            <text:p>33414,4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1:1901003:231</text:p>
          </table:table-cell>
          <table:covered-table-cell/>
          <table:table-cell office:value-type="float" office:value="66007.5" table:style-name="ce11">
            <text:p>66007,5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1:1901003:232</text:p>
          </table:table-cell>
          <table:covered-table-cell/>
          <table:table-cell office:value-type="float" office:value="36531" table:style-name="ce11">
            <text:p>36531,0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1:1901003:24</text:p>
          </table:table-cell>
          <table:covered-table-cell/>
          <table:table-cell office:value-type="float" office:value="48508.480000000003" table:style-name="ce11">
            <text:p>48508,48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1:1901003:27</text:p>
          </table:table-cell>
          <table:covered-table-cell/>
          <table:table-cell office:value-type="float" office:value="38063" table:style-name="ce11">
            <text:p>38063,0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1:1901003:28</text:p>
          </table:table-cell>
          <table:covered-table-cell/>
          <table:table-cell office:value-type="float" office:value="61680" table:style-name="ce11">
            <text:p>61680,0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1:1901003:33</text:p>
          </table:table-cell>
          <table:covered-table-cell/>
          <table:table-cell office:value-type="float" office:value="59216.3" table:style-name="ce11">
            <text:p>59216,3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1:1901003:35</text:p>
          </table:table-cell>
          <table:covered-table-cell/>
          <table:table-cell office:value-type="float" office:value="62847.98" table:style-name="ce11">
            <text:p>62847,98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1:1901003:36</text:p>
          </table:table-cell>
          <table:covered-table-cell/>
          <table:table-cell office:value-type="float" office:value="41261.550000000003" table:style-name="ce11">
            <text:p>41261,55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1:1901003:37</text:p>
          </table:table-cell>
          <table:covered-table-cell/>
          <table:table-cell office:value-type="float" office:value="75152.100000000006" table:style-name="ce11">
            <text:p>75152,1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1:1901003:38</text:p>
          </table:table-cell>
          <table:covered-table-cell/>
          <table:table-cell office:value-type="float" office:value="72203.88" table:style-name="ce11">
            <text:p>72203,88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1:1901003:39</text:p>
          </table:table-cell>
          <table:covered-table-cell/>
          <table:table-cell office:value-type="float" office:value="55843.05" table:style-name="ce11">
            <text:p>55843,05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1:1901003:40</text:p>
          </table:table-cell>
          <table:covered-table-cell/>
          <table:table-cell office:value-type="float" office:value="68612" table:style-name="ce11">
            <text:p>68612,0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1:1901003:42</text:p>
          </table:table-cell>
          <table:covered-table-cell/>
          <table:table-cell office:value-type="float" office:value="44363" table:style-name="ce11">
            <text:p>44363,0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1:1901003:48</text:p>
          </table:table-cell>
          <table:covered-table-cell/>
          <table:table-cell office:value-type="float" office:value="73194.94" table:style-name="ce11">
            <text:p>73194,94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1:1901003:49</text:p>
          </table:table-cell>
          <table:covered-table-cell/>
          <table:table-cell office:value-type="float" office:value="61451.88" table:style-name="ce11">
            <text:p>61451,88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1:1901003:495</text:p>
          </table:table-cell>
          <table:covered-table-cell/>
          <table:table-cell office:value-type="float" office:value="22876.560000000001" table:style-name="ce11">
            <text:p>22876,56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1:1901003:5</text:p>
          </table:table-cell>
          <table:covered-table-cell/>
          <table:table-cell office:value-type="float" office:value="870099.87" table:style-name="ce11">
            <text:p>870099,87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1:1901003:50</text:p>
          </table:table-cell>
          <table:covered-table-cell/>
          <table:table-cell office:value-type="float" office:value="66830.720000000001" table:style-name="ce11">
            <text:p>66830,72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1:1901003:51</text:p>
          </table:table-cell>
          <table:covered-table-cell/>
          <table:table-cell office:value-type="float" office:value="72018" table:style-name="ce11">
            <text:p>72018,0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1:1901003:511</text:p>
          </table:table-cell>
          <table:covered-table-cell/>
          <table:table-cell office:value-type="float" office:value="72018" table:style-name="ce11">
            <text:p>72018,0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1:1901003:512</text:p>
          </table:table-cell>
          <table:covered-table-cell/>
          <table:table-cell office:value-type="float" office:value="1284129.96" table:style-name="ce11">
            <text:p>1284129,96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1:1901003:513</text:p>
          </table:table-cell>
          <table:covered-table-cell/>
          <table:table-cell office:value-type="float" office:value="73909.240000000005" table:style-name="ce11">
            <text:p>73909,24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1:1901003:514</text:p>
          </table:table-cell>
          <table:covered-table-cell/>
          <table:table-cell office:value-type="float" office:value="169730.28" table:style-name="ce11">
            <text:p>169730,28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1:1901003:515</text:p>
          </table:table-cell>
          <table:covered-table-cell/>
          <table:table-cell office:value-type="float" office:value="75894.12" table:style-name="ce11">
            <text:p>75894,12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1:1901003:516</text:p>
          </table:table-cell>
          <table:covered-table-cell/>
          <table:table-cell office:value-type="float" office:value="48993.8" table:style-name="ce11">
            <text:p>48993,8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1:1901003:517</text:p>
          </table:table-cell>
          <table:covered-table-cell/>
          <table:table-cell office:value-type="float" office:value="837.08" table:style-name="ce11">
            <text:p>837,08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1:1901003:518</text:p>
          </table:table-cell>
          <table:covered-table-cell/>
          <table:table-cell office:value-type="float" office:value="248169.60000000001" table:style-name="ce11">
            <text:p>248169,6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1:1901003:519</text:p>
          </table:table-cell>
          <table:covered-table-cell/>
          <table:table-cell office:value-type="float" office:value="461181.84" table:style-name="ce11">
            <text:p>461181,84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1:1901003:520</text:p>
          </table:table-cell>
          <table:covered-table-cell/>
          <table:table-cell office:value-type="float" office:value="84545.08" table:style-name="ce11">
            <text:p>84545,08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1:1901003:521</text:p>
          </table:table-cell>
          <table:covered-table-cell/>
          <table:table-cell office:value-type="float" office:value="53080.72" table:style-name="ce11">
            <text:p>53080,72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1:1901003:522</text:p>
          </table:table-cell>
          <table:covered-table-cell/>
          <table:table-cell office:value-type="float" office:value="49781.64" table:style-name="ce11">
            <text:p>49781,64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1:1901003:523</text:p>
          </table:table-cell>
          <table:covered-table-cell/>
          <table:table-cell office:value-type="float" office:value="18465" table:style-name="ce11">
            <text:p>18465,0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1:1901003:524</text:p>
          </table:table-cell>
          <table:covered-table-cell/>
          <table:table-cell office:value-type="float" office:value="23093.56" table:style-name="ce11">
            <text:p>23093,56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1:1901003:525</text:p>
          </table:table-cell>
          <table:covered-table-cell/>
          <table:table-cell office:value-type="float" office:value="223549.6" table:style-name="ce11">
            <text:p>223549,6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1:1901003:58</text:p>
          </table:table-cell>
          <table:covered-table-cell/>
          <table:table-cell office:value-type="float" office:value="78760" table:style-name="ce11">
            <text:p>78760,0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1:1901003:60</text:p>
          </table:table-cell>
          <table:covered-table-cell/>
          <table:table-cell office:value-type="float" office:value="31780" table:style-name="ce11">
            <text:p>31780,0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1:1901003:64</text:p>
          </table:table-cell>
          <table:covered-table-cell/>
          <table:table-cell office:value-type="float" office:value="13620" table:style-name="ce11">
            <text:p>13620,0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1:1901003:65</text:p>
          </table:table-cell>
          <table:covered-table-cell/>
          <table:table-cell office:value-type="float" office:value="31780" table:style-name="ce11">
            <text:p>31780,0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1:1901003:67</text:p>
          </table:table-cell>
          <table:covered-table-cell/>
          <table:table-cell office:value-type="float" office:value="24278.3" table:style-name="ce11">
            <text:p>24278,3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1:1901003:68</text:p>
          </table:table-cell>
          <table:covered-table-cell/>
          <table:table-cell office:value-type="float" office:value="24301.91" table:style-name="ce11">
            <text:p>24301,91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1:1901003:69</text:p>
          </table:table-cell>
          <table:covered-table-cell/>
          <table:table-cell office:value-type="float" office:value="27698.7" table:style-name="ce11">
            <text:p>27698,7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1:1901003:73</text:p>
          </table:table-cell>
          <table:covered-table-cell/>
          <table:table-cell office:value-type="float" office:value="28816.3" table:style-name="ce11">
            <text:p>28816,3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1:1901003:74</text:p>
          </table:table-cell>
          <table:covered-table-cell/>
          <table:table-cell office:value-type="float" office:value="32809.74" table:style-name="ce11">
            <text:p>32809,74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1:1901003:75</text:p>
          </table:table-cell>
          <table:covered-table-cell/>
          <table:table-cell office:value-type="float" office:value="36329.65" table:style-name="ce11">
            <text:p>36329,65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1:1901003:77</text:p>
          </table:table-cell>
          <table:covered-table-cell/>
          <table:table-cell office:value-type="float" office:value="4903.2" table:style-name="ce11">
            <text:p>4903,2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1:1901003:79</text:p>
          </table:table-cell>
          <table:covered-table-cell/>
          <table:table-cell office:value-type="float" office:value="33354.300000000003" table:style-name="ce11">
            <text:p>33354,3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1:1901003:80</text:p>
          </table:table-cell>
          <table:covered-table-cell/>
          <table:table-cell office:value-type="float" office:value="33354.300000000003" table:style-name="ce11">
            <text:p>33354,3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1:1901003:81</text:p>
          </table:table-cell>
          <table:covered-table-cell/>
          <table:table-cell office:value-type="float" office:value="36021.9" table:style-name="ce11">
            <text:p>36021,9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1:1901003:83</text:p>
          </table:table-cell>
          <table:covered-table-cell/>
          <table:table-cell office:value-type="float" office:value="46739.3" table:style-name="ce11">
            <text:p>46739,3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1:1901003:84</text:p>
          </table:table-cell>
          <table:covered-table-cell/>
          <table:table-cell office:value-type="float" office:value="59380.3" table:style-name="ce11">
            <text:p>59380,3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1:1901003:85</text:p>
          </table:table-cell>
          <table:covered-table-cell/>
          <table:table-cell office:value-type="float" office:value="69764.350000000006" table:style-name="ce11">
            <text:p>69764,35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1:1901003:86</text:p>
          </table:table-cell>
          <table:covered-table-cell/>
          <table:table-cell office:value-type="float" office:value="69057.06" table:style-name="ce11">
            <text:p>69057,06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1:1901003:87</text:p>
          </table:table-cell>
          <table:covered-table-cell/>
          <table:table-cell office:value-type="float" office:value="62832.639999999999" table:style-name="ce11">
            <text:p>62832,64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1:1901003:88</text:p>
          </table:table-cell>
          <table:covered-table-cell/>
          <table:table-cell office:value-type="float" office:value="73161.45" table:style-name="ce11">
            <text:p>73161,45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1:1901003:89</text:p>
          </table:table-cell>
          <table:covered-table-cell/>
          <table:table-cell office:value-type="float" office:value="73161.45" table:style-name="ce11">
            <text:p>73161,45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1:1901003:91</text:p>
          </table:table-cell>
          <table:covered-table-cell/>
          <table:table-cell office:value-type="float" office:value="73081.710000000006" table:style-name="ce11">
            <text:p>73081,71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1:1901003:92</text:p>
          </table:table-cell>
          <table:covered-table-cell/>
          <table:table-cell office:value-type="float" office:value="62842.9" table:style-name="ce11">
            <text:p>62842,9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1:1901003:94</text:p>
          </table:table-cell>
          <table:covered-table-cell/>
          <table:table-cell office:value-type="float" office:value="51855.199999999997" table:style-name="ce11">
            <text:p>51855,2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1:1901003:96</text:p>
          </table:table-cell>
          <table:covered-table-cell/>
          <table:table-cell office:value-type="float" office:value="78760" table:style-name="ce11">
            <text:p>78760,0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1:1901003:98</text:p>
          </table:table-cell>
          <table:covered-table-cell/>
          <table:table-cell office:value-type="float" office:value="78760" table:style-name="ce11">
            <text:p>78760,0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1:1901006:184</text:p>
          </table:table-cell>
          <table:covered-table-cell/>
          <table:table-cell office:value-type="float" office:value="43219.519999999997" table:style-name="ce11">
            <text:p>43219,52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1:1901006:565</text:p>
          </table:table-cell>
          <table:covered-table-cell/>
          <table:table-cell office:value-type="float" office:value="60241.08" table:style-name="ce11">
            <text:p>60241,08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1:5801001:368</text:p>
          </table:table-cell>
          <table:covered-table-cell/>
          <table:table-cell office:value-type="float" office:value="58021.47" table:style-name="ce11">
            <text:p>58021,47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1:6001001:338</text:p>
          </table:table-cell>
          <table:covered-table-cell/>
          <table:table-cell office:value-type="float" office:value="24805.18" table:style-name="ce11">
            <text:p>24805,18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1:9201001:47</text:p>
          </table:table-cell>
          <table:covered-table-cell/>
          <table:table-cell office:value-type="float" office:value="394231143.35000002" table:style-name="ce11">
            <text:p>394231143,35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1:9201001:48</text:p>
          </table:table-cell>
          <table:covered-table-cell/>
          <table:table-cell office:value-type="float" office:value="35559464.68" table:style-name="ce11">
            <text:p>35559464,68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1:9201001:49</text:p>
          </table:table-cell>
          <table:covered-table-cell/>
          <table:table-cell office:value-type="float" office:value="11316703.35" table:style-name="ce11">
            <text:p>11316703,35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1:9201001:52</text:p>
          </table:table-cell>
          <table:covered-table-cell/>
          <table:table-cell office:value-type="float" office:value="2711967391.6399999" table:style-name="ce11">
            <text:p>2711967391,64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1:9201002:150</text:p>
          </table:table-cell>
          <table:covered-table-cell/>
          <table:table-cell office:value-type="float" office:value="44651141.829999998" table:style-name="ce11">
            <text:p>44651141,83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1:9302001:3</text:p>
          </table:table-cell>
          <table:covered-table-cell/>
          <table:table-cell office:value-type="float" office:value="1617747237.79" table:style-name="ce11">
            <text:p>1617747237,79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1:9302001:4</text:p>
          </table:table-cell>
          <table:covered-table-cell/>
          <table:table-cell office:value-type="float" office:value="1213648.8500000001" table:style-name="ce11">
            <text:p>1213648,85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3:1001003:27</text:p>
          </table:table-cell>
          <table:covered-table-cell/>
          <table:table-cell office:value-type="float" office:value="81682.960000000006" table:style-name="ce11">
            <text:p>81682,96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3:1001006:64</text:p>
          </table:table-cell>
          <table:covered-table-cell/>
          <table:table-cell office:value-type="float" office:value="75841.259999999995" table:style-name="ce11">
            <text:p>75841,26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3:2001003:60</text:p>
          </table:table-cell>
          <table:covered-table-cell/>
          <table:table-cell office:value-type="float" office:value="172661.25" table:style-name="ce11">
            <text:p>172661,25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3:5301001:18</text:p>
          </table:table-cell>
          <table:covered-table-cell/>
          <table:table-cell office:value-type="float" office:value="46824.08" table:style-name="ce11">
            <text:p>46824,08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4:1002001:163</text:p>
          </table:table-cell>
          <table:covered-table-cell/>
          <table:table-cell office:value-type="float" office:value="244581.72" table:style-name="ce11">
            <text:p>244581,72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4:1201002:119</text:p>
          </table:table-cell>
          <table:covered-table-cell/>
          <table:table-cell office:value-type="float" office:value="119605.2" table:style-name="ce11">
            <text:p>119605,2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5:0105021:7401</text:p>
          </table:table-cell>
          <table:covered-table-cell/>
          <table:table-cell office:value-type="float" office:value="74113.5" table:style-name="ce11">
            <text:p>74113,5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6:0601001:134</text:p>
          </table:table-cell>
          <table:covered-table-cell/>
          <table:table-cell office:value-type="float" office:value="34346.14" table:style-name="ce11">
            <text:p>34346,14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6:3801008:56</text:p>
          </table:table-cell>
          <table:covered-table-cell/>
          <table:table-cell office:value-type="float" office:value="199784.92" table:style-name="ce11">
            <text:p>199784,92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7:0201002:277</text:p>
          </table:table-cell>
          <table:covered-table-cell/>
          <table:table-cell office:value-type="float" office:value="24455.360000000001" table:style-name="ce11">
            <text:p>24455,36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10:3801001:321</text:p>
          </table:table-cell>
          <table:covered-table-cell/>
          <table:table-cell office:value-type="float" office:value="140868.79" table:style-name="ce11">
            <text:p>140868,79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12:1901001:1</text:p>
          </table:table-cell>
          <table:covered-table-cell/>
          <table:table-cell office:value-type="float" office:value="94242.63" table:style-name="ce11">
            <text:p>94242,63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13:1401001:61</text:p>
          </table:table-cell>
          <table:covered-table-cell/>
          <table:table-cell office:value-type="float" office:value="19308.5" table:style-name="ce11">
            <text:p>19308,5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14:2201001:720</text:p>
          </table:table-cell>
          <table:covered-table-cell/>
          <table:table-cell office:value-type="float" office:value="44806.3" table:style-name="ce11">
            <text:p>44806,3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14:2201001:721</text:p>
          </table:table-cell>
          <table:covered-table-cell/>
          <table:table-cell office:value-type="float" office:value="110395.6" table:style-name="ce11">
            <text:p>110395,6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6070701369.199997" table:style-name="ce11">
            <text:p>46070701369,20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19:0504005:50</text:p>
          </table:table-cell>
          <table:covered-table-cell/>
          <table:table-cell office:value-type="float" office:value="29177.279999999999" table:style-name="ce11">
            <text:p>29177,28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19:0504005:52</text:p>
          </table:table-cell>
          <table:covered-table-cell/>
          <table:table-cell office:value-type="float" office:value="30110.560000000001" table:style-name="ce11">
            <text:p>30110,56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19:1002003:81</text:p>
          </table:table-cell>
          <table:covered-table-cell/>
          <table:table-cell office:value-type="float" office:value="28210.41" table:style-name="ce11">
            <text:p>28210,41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20:0000000:1509</text:p>
          </table:table-cell>
          <table:covered-table-cell/>
          <table:table-cell office:value-type="float" office:value="337291.18" table:style-name="ce11">
            <text:p>337291,18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20:0402006:178</text:p>
          </table:table-cell>
          <table:covered-table-cell/>
          <table:table-cell office:value-type="float" office:value="44011.88" table:style-name="ce11">
            <text:p>44011,88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number-columns-spanned="2" table:number-rows-spanned="1" table:style-name="ce20">
            <text:p>11:20:0603005:1941</text:p>
          </table:table-cell>
          <table:covered-table-cell/>
          <table:table-cell office:value-type="float" office:value="37791.040000000001" table:style-name="ce13">
            <text:p>37791,04</text:p>
          </table:table-cell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7">
            <text:p>29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00000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901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9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901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901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901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901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9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901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1901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1901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19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1901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1901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1901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1901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1901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1901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1901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1901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19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19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1901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19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19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19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1901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1901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19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19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19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1901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190100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1901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1901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1901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1901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190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19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1901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19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1901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1901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1901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1901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19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1901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1901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1901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19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1901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19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1901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1901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1901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1901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190100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190100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83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83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8301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1:8301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1:8301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1:9901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1:9901004:4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1:990100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1:9901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1:9901004:5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1:9901004:6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1:9901004:6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1:9901004:6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1:9901004:6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2:180100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0000000:5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300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7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8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7:0201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7:420101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2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4:22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5:1701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8:3101001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20:0601007:27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20:06020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20:0602009:45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6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number-columns-spanned="3" table:number-rows-spanned="1" table:style-name="ce20">
            <text:p>11:20:0608005:20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7.2025</text:p>
          </table:table-cell>
          <table:covered-table-cell/>
          <table:table-cell office:value-type="string" table:style-name="ce7">
            <text:p>29.07.2025</text:p>
          </table:table-cell>
          <table:table-cell table:number-columns-repeated="16377" table:style-name="ce1"/>
        </table:table-row>
        <table:table-row table:number-rows-repeated="7" table:style-name="ro1">
          <table:table-cell table:style-name="ce23"/>
          <table:table-cell table:number-columns-repeated="5" table:style-name="ce24"/>
          <table:table-cell table:style-name="ce2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65 12 dc 50 e4 7f 27 39 0f 77 53 aa 64 46 40 e3 36 8a 1e fe 3f 10 1d 0c d5 84 ea be 2f d4 73 8e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3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08-11T10:47:58Z</meta:creation-date>
    <dc:date>2025-08-11T11:06:09Z</dc:date>
    <meta:print-date>2025-08-11T11:04:31Z</meta:print-date>
  </office:meta>
</office:document-meta>
</file>