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2" table:number-rows-spanned="1" table:style-name="ce14">
            <text:p>№ АОКС-11/2023/000061испр</text:p>
          </table:table-cell>
          <table:covered-table-cell/>
          <table:table-cell table:number-columns-repeated="4" table:style-name="ce2"/>
          <table:table-cell office:value-type="string" table:style-name="ce3">
            <text:p>11.07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8">
            <text:p>11:05:0106038:15</text:p>
          </table:table-cell>
          <table:covered-table-cell/>
          <table:table-cell office:value-type="float" office:value="5641676.4000000004" table:style-name="ce10">
            <text:p>5641676,40</text:p>
          </table:table-cell>
          <table:table-cell office:value-type="string" table:number-columns-spanned="2" table:number-rows-spanned="1" table:style-name="ce18">
            <text:p>08.07.2024</text:p>
          </table:table-cell>
          <table:covered-table-cell/>
          <table:table-cell office:value-type="string" table:style-name="ce6">
            <text:p>29.11.2022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8"/>
        </table:table-row>
        <table:table-row table:style-name="ro11">
          <table:table-cell table:style-name="ce6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6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<text:s/>04 20 fe 2b bc 8a b4 30 f0 a5 56 e7 1b 86 85 4d 33 48 a2 af c6 8e df 78 ad 57 a7 ff 2c 5f 40 d1 10 44<text:s/></text:p>
          </table:table-cell>
          <table:covered-table-cell table:number-columns-repeated="2"/>
          <table:table-cell table:number-columns-repeated="16377" table:style-name="ce8"/>
        </table:table-row>
        <table:table-row table:style-name="ro5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Артеева Наталья Николаевна</text:p>
          </table:table-cell>
          <table:table-cell table:number-columns-repeated="16377" table:style-name="ce12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07-11T10:05:08Z</meta:creation-date>
    <dc:date>2024-07-11T11:33:06Z</dc:date>
    <meta:print-date>2024-07-11T10:04:06Z</meta:print-date>
  </office:meta>
</office:document-meta>
</file>