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18</text:p>
          </table:table-cell>
          <table:table-cell table:number-columns-repeated="4" table:style-name="ce1"/>
          <table:table-cell office:value-type="string" table:style-name="ce2">
            <text:p>11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5" table:style-name="ce4">
            <text:p>84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4:4413</text:p>
          </table:table-cell>
          <table:covered-table-cell/>
          <table:table-cell office:value-type="float" office:value="1353806.57" table:style-name="ce4">
            <text:p>1353806,5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602009:1576</text:p>
          </table:table-cell>
          <table:covered-table-cell/>
          <table:table-cell office:value-type="float" office:value="119664.02" table:style-name="ce4">
            <text:p>119664,02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8:0602006:1871</text:p>
          </table:table-cell>
          <table:covered-table-cell/>
          <table:table-cell office:value-type="float" office:value="217993.58" table:style-name="ce4">
            <text:p>217993,5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03:1088</text:p>
          </table:table-cell>
          <table:covered-table-cell/>
          <table:table-cell office:value-type="float" office:value="222864.72" table:style-name="ce4">
            <text:p>222864,72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0901005:145</text:p>
          </table:table-cell>
          <table:covered-table-cell/>
          <table:table-cell office:value-type="float" office:value="16102.83" table:style-name="ce4">
            <text:p>16102,83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1001001:478</text:p>
          </table:table-cell>
          <table:covered-table-cell/>
          <table:table-cell office:value-type="float" office:value="86669.28" table:style-name="ce4">
            <text:p>86669,2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602006:1875</text:p>
          </table:table-cell>
          <table:covered-table-cell/>
          <table:table-cell office:value-type="float" office:value="104101.14" table:style-name="ce4">
            <text:p>104101,14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02007:5724</text:p>
          </table:table-cell>
          <table:covered-table-cell/>
          <table:table-cell office:value-type="float" office:value="676787.6" table:style-name="ce4">
            <text:p>676787,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6:1911</text:p>
          </table:table-cell>
          <table:covered-table-cell/>
          <table:table-cell office:value-type="float" office:value="294259.5" table:style-name="ce4">
            <text:p>294259,5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1001001:461</text:p>
          </table:table-cell>
          <table:covered-table-cell/>
          <table:table-cell office:value-type="float" office:value="67148.37" table:style-name="ce4">
            <text:p>67148,3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2006:1872</text:p>
          </table:table-cell>
          <table:covered-table-cell/>
          <table:table-cell office:value-type="float" office:value="590924.75" table:style-name="ce4">
            <text:p>590924,75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1001001:277</text:p>
          </table:table-cell>
          <table:covered-table-cell/>
          <table:table-cell office:value-type="float" office:value="84377.81" table:style-name="ce4">
            <text:p>84377,81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02006:1873</text:p>
          </table:table-cell>
          <table:covered-table-cell/>
          <table:table-cell office:value-type="float" office:value="387343.97" table:style-name="ce4">
            <text:p>387343,9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2006:1874</text:p>
          </table:table-cell>
          <table:covered-table-cell/>
          <table:table-cell office:value-type="float" office:value="269926.65999999997" table:style-name="ce4">
            <text:p>269926,6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10001:192</text:p>
          </table:table-cell>
          <table:covered-table-cell/>
          <table:table-cell office:value-type="float" office:value="26124.43" table:style-name="ce4">
            <text:p>26124,43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1:707</text:p>
          </table:table-cell>
          <table:covered-table-cell/>
          <table:table-cell office:value-type="float" office:value="229666.5" table:style-name="ce4">
            <text:p>229666,5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105009:126</text:p>
          </table:table-cell>
          <table:covered-table-cell/>
          <table:table-cell office:value-type="float" office:value="175185.79" table:style-name="ce4">
            <text:p>175185,79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2006:1876</text:p>
          </table:table-cell>
          <table:covered-table-cell/>
          <table:table-cell office:value-type="float" office:value="121098.84" table:style-name="ce4">
            <text:p>121098,84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901002:365</text:p>
          </table:table-cell>
          <table:covered-table-cell/>
          <table:table-cell office:value-type="float" office:value="66679.92" table:style-name="ce4">
            <text:p>66679,92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6007:431</text:p>
          </table:table-cell>
          <table:covered-table-cell/>
          <table:table-cell office:value-type="float" office:value="11426.7" table:style-name="ce4">
            <text:p>11426,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1007:2277</text:p>
          </table:table-cell>
          <table:covered-table-cell/>
          <table:table-cell office:value-type="float" office:value="722791.06" table:style-name="ce4">
            <text:p>722791,0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801001:4018</text:p>
          </table:table-cell>
          <table:covered-table-cell/>
          <table:table-cell office:value-type="float" office:value="1228493.8799999999" table:style-name="ce4">
            <text:p>1228493,8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6801001:450</text:p>
          </table:table-cell>
          <table:covered-table-cell/>
          <table:table-cell office:value-type="float" office:value="173573.54" table:style-name="ce4">
            <text:p>173573,54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6801001:451</text:p>
          </table:table-cell>
          <table:covered-table-cell/>
          <table:table-cell office:value-type="float" office:value="60209.79" table:style-name="ce4">
            <text:p>60209,79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6801001:455</text:p>
          </table:table-cell>
          <table:covered-table-cell/>
          <table:table-cell office:value-type="float" office:value="51742.79" table:style-name="ce4">
            <text:p>51742,79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6801001:452</text:p>
          </table:table-cell>
          <table:covered-table-cell/>
          <table:table-cell office:value-type="float" office:value="96900.13" table:style-name="ce4">
            <text:p>96900,13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6801001:456</text:p>
          </table:table-cell>
          <table:covered-table-cell/>
          <table:table-cell office:value-type="float" office:value="72439.91" table:style-name="ce4">
            <text:p>72439,91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6801001:454</text:p>
          </table:table-cell>
          <table:covered-table-cell/>
          <table:table-cell office:value-type="float" office:value="128416.2" table:style-name="ce4">
            <text:p>128416,2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6801001:453</text:p>
          </table:table-cell>
          <table:covered-table-cell/>
          <table:table-cell office:value-type="float" office:value="70558.350000000006" table:style-name="ce4">
            <text:p>70558,35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8010:3292</text:p>
          </table:table-cell>
          <table:covered-table-cell/>
          <table:table-cell office:value-type="float" office:value="102875.42" table:style-name="ce4">
            <text:p>102875,42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8010:4037</text:p>
          </table:table-cell>
          <table:covered-table-cell/>
          <table:table-cell office:value-type="float" office:value="103387.24" table:style-name="ce4">
            <text:p>103387,24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801001:218</text:p>
          </table:table-cell>
          <table:covered-table-cell/>
          <table:table-cell office:value-type="float" office:value="426011.83" table:style-name="ce4">
            <text:p>426011,83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7:0302001:3127</text:p>
          </table:table-cell>
          <table:covered-table-cell/>
          <table:table-cell office:value-type="float" office:value="116322.81" table:style-name="ce4">
            <text:p>116322,81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9:5501001:923</text:p>
          </table:table-cell>
          <table:covered-table-cell/>
          <table:table-cell office:value-type="float" office:value="498919.5" table:style-name="ce4">
            <text:p>498919,5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000000:346</text:p>
          </table:table-cell>
          <table:covered-table-cell/>
          <table:table-cell office:value-type="float" office:value="2586049.44" table:style-name="ce4">
            <text:p>2586049,44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06:464</text:p>
          </table:table-cell>
          <table:covered-table-cell/>
          <table:table-cell office:value-type="float" office:value="8199.48" table:style-name="ce4">
            <text:p>8199,4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1006:730</text:p>
          </table:table-cell>
          <table:covered-table-cell/>
          <table:table-cell office:value-type="float" office:value="8512.8700000000008" table:style-name="ce4">
            <text:p>8512,8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1006:724</text:p>
          </table:table-cell>
          <table:covered-table-cell/>
          <table:table-cell office:value-type="float" office:value="6033.85" table:style-name="ce4">
            <text:p>6033,85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14:893</text:p>
          </table:table-cell>
          <table:covered-table-cell/>
          <table:table-cell office:value-type="float" office:value="4282768.3499999996" table:style-name="ce4">
            <text:p>4282768,35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0801001:377</text:p>
          </table:table-cell>
          <table:covered-table-cell/>
          <table:table-cell office:value-type="float" office:value="134770.04999999999" table:style-name="ce4">
            <text:p>134770,05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501005:818</text:p>
          </table:table-cell>
          <table:covered-table-cell/>
          <table:table-cell office:value-type="float" office:value="3438368.81" table:style-name="ce4">
            <text:p>3438368,81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5903001:478</text:p>
          </table:table-cell>
          <table:covered-table-cell/>
          <table:table-cell office:value-type="float" office:value="550465.86" table:style-name="ce4">
            <text:p>550465,8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4002:1702</text:p>
          </table:table-cell>
          <table:covered-table-cell/>
          <table:table-cell office:value-type="float" office:value="3849770.08" table:style-name="ce4">
            <text:p>3849770,0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3201004:252</text:p>
          </table:table-cell>
          <table:covered-table-cell/>
          <table:table-cell office:value-type="float" office:value="280471.33" table:style-name="ce4">
            <text:p>280471,33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04:989</text:p>
          </table:table-cell>
          <table:covered-table-cell/>
          <table:table-cell office:value-type="float" office:value="2869983.17" table:style-name="ce4">
            <text:p>2869983,1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0401001:12083</text:p>
          </table:table-cell>
          <table:covered-table-cell/>
          <table:table-cell office:value-type="float" office:value="1068149.67" table:style-name="ce4">
            <text:p>1068149,6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3501004:235</text:p>
          </table:table-cell>
          <table:covered-table-cell/>
          <table:table-cell office:value-type="float" office:value="187320.77" table:style-name="ce4">
            <text:p>187320,7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2601001:625</text:p>
          </table:table-cell>
          <table:covered-table-cell/>
          <table:table-cell office:value-type="float" office:value="914796.96" table:style-name="ce4">
            <text:p>914796,9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5911001:672</text:p>
          </table:table-cell>
          <table:covered-table-cell/>
          <table:table-cell office:value-type="float" office:value="336783.26" table:style-name="ce4">
            <text:p>336783,2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06:578</text:p>
          </table:table-cell>
          <table:covered-table-cell/>
          <table:table-cell office:value-type="float" office:value="3541586.9" table:style-name="ce4">
            <text:p>3541586,9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2009:1577</text:p>
          </table:table-cell>
          <table:covered-table-cell/>
          <table:table-cell office:value-type="float" office:value="1174467.53" table:style-name="ce4">
            <text:p>1174467,53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1001:512</text:p>
          </table:table-cell>
          <table:covered-table-cell/>
          <table:table-cell office:value-type="float" office:value="15691.27" table:style-name="ce4">
            <text:p>15691,2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10001:191</text:p>
          </table:table-cell>
          <table:covered-table-cell/>
          <table:table-cell office:value-type="float" office:value="17484.560000000001" table:style-name="ce4">
            <text:p>17484,5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10001:180</text:p>
          </table:table-cell>
          <table:covered-table-cell/>
          <table:table-cell office:value-type="float" office:value="16651.96" table:style-name="ce4">
            <text:p>16651,9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10001:207</text:p>
          </table:table-cell>
          <table:covered-table-cell/>
          <table:table-cell office:value-type="float" office:value="18509.29" table:style-name="ce4">
            <text:p>18509,29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10001:187</text:p>
          </table:table-cell>
          <table:covered-table-cell/>
          <table:table-cell office:value-type="float" office:value="18060.97" table:style-name="ce4">
            <text:p>18060,97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10001:188</text:p>
          </table:table-cell>
          <table:covered-table-cell/>
          <table:table-cell office:value-type="float" office:value="17484.560000000001" table:style-name="ce4">
            <text:p>17484,5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10001:211</text:p>
          </table:table-cell>
          <table:covered-table-cell/>
          <table:table-cell office:value-type="float" office:value="15883.41" table:style-name="ce4">
            <text:p>15883,41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10001:186</text:p>
          </table:table-cell>
          <table:covered-table-cell/>
          <table:table-cell office:value-type="float" office:value="16331.73" table:style-name="ce4">
            <text:p>16331,73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10001:174</text:p>
          </table:table-cell>
          <table:covered-table-cell/>
          <table:table-cell office:value-type="float" office:value="15371.04" table:style-name="ce4">
            <text:p>15371,04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10001:175</text:p>
          </table:table-cell>
          <table:covered-table-cell/>
          <table:table-cell office:value-type="float" office:value="11528.28" table:style-name="ce4">
            <text:p>11528,2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10001:190</text:p>
          </table:table-cell>
          <table:covered-table-cell/>
          <table:table-cell office:value-type="float" office:value="11784.46" table:style-name="ce4">
            <text:p>11784,4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10001:208</text:p>
          </table:table-cell>
          <table:covered-table-cell/>
          <table:table-cell office:value-type="float" office:value="21135.18" table:style-name="ce4">
            <text:p>21135,1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10001:183</text:p>
          </table:table-cell>
          <table:covered-table-cell/>
          <table:table-cell office:value-type="float" office:value="20879" table:style-name="ce4">
            <text:p>20879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10001:284</text:p>
          </table:table-cell>
          <table:covered-table-cell/>
          <table:table-cell office:value-type="float" office:value="12617.06" table:style-name="ce4">
            <text:p>12617,0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10001:177</text:p>
          </table:table-cell>
          <table:covered-table-cell/>
          <table:table-cell office:value-type="float" office:value="19021.66" table:style-name="ce4">
            <text:p>19021,66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10001:185</text:p>
          </table:table-cell>
          <table:covered-table-cell/>
          <table:table-cell office:value-type="float" office:value="13065.38" table:style-name="ce4">
            <text:p>13065,3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7:3101002:251</text:p>
          </table:table-cell>
          <table:covered-table-cell/>
          <table:table-cell office:value-type="float" office:value="296094.71999999997" table:style-name="ce4">
            <text:p>296094,72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7003:498</text:p>
          </table:table-cell>
          <table:covered-table-cell/>
          <table:table-cell office:value-type="float" office:value="1199221.28" table:style-name="ce4">
            <text:p>1199221,28</text:p>
          </table:table-cell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4:18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14:24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4:24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14:39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14:39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14:39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14:4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21:27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21:27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21:27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21:27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21:27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21:27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1:27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21:27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1:27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1:27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21:28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1:28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21:28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21:28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21:29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21:29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21:30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1:30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21:30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21:30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21:30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1:30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21:30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21:3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21:3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21:3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21:35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21:35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21:35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21:35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21:36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21:36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21:36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21:36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21:36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21:37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21:37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21:37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21:37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21:38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21:38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21:38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21:38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21:38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21:38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21:3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21:38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21:38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21:38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21:38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21:38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21:38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21:38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21:38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21:38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1:38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21:38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21:38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21:39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21:39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21:39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21:39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21:39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21:39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21:39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21:39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21:39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21:39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21:39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21:39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21:39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21:39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21:39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21:39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21:39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21:39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21:39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21:39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21:39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21:39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21:39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21:39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21:40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21:40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21:40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21:40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21:40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21:40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21:40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1:40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1:40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1:40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21:40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5021:40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21:40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21:40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21:40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21:40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21:40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1:40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1:40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21:40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21:40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1:40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1:40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1:40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1:40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1:40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1:41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1:4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1:4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1:4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1:4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1:4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1:41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1:4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1:41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1:41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1:4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1:4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1:4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1:4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1:4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1:4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1:4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1:4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1:4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1:4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21:42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21:4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1:4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1:42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21:42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5021:42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21:42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21:42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21:4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21:4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21:4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21:47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5021:50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21:50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21:5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21:53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21:5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21:54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21:54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1:5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1:5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1:55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1:57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1:57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21:57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1:58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21:58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21:58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21:60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21:6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21:63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21:6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21:7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4001:17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7003:11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3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8010:37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21:7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2020: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2:1702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26: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06:1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10:15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10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10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7:0402018: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8010:27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2:1701004:23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01:17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1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25:16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02:35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8010:27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2:1701010:8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0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2:3101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2:1701007:17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15:17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10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10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5:0102014:14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10:29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1:8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7020:1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5020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6:8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0102013:2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11:34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1701013:6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8:0602006:18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3:1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8010:40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7003:10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700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7003:1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6:40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21:7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7:1201003: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700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10: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10: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5021:68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7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14:1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8010:29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10:30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8010:31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8010:30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7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7003:10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13: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20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34:2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21:31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21:3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21:3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21:34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21:36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21:58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7:0302001:31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401001:35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401001:3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601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7003:12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7003:1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7003:10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7003:10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7003:10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7003:10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7003:1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7003:1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7003:11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7003:11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7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7003: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7003: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7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7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7003:4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7003:4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7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7003:4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7003:4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7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7003:4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7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7003:4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7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7003:4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7003:4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7003:4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7003:4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7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7003:10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7003:10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7003:10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7003:1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7003:1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7003:1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7003:11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700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7003:7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7003:7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7003:7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7003:7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7003:7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7003:7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7003:7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7003:7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7003:7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7003:7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7003:7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7003:7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7003:7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7003:7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7003:7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7003:7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7003:7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7003:7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7003:7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7003:7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7003:7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7003:7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7003:7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7003:7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7003:7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7003:7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7003:7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7003:7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7003:7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7003:7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7003:7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7003:7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7003:7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7003:7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7003:7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7003:7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7003:7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7003:10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7003:10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7003:10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7003:1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7003: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7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7003:5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7003: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7003:5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7003:5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7003:5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7003: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7003:8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7003:10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7003:10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7003:1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7003:11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7003:11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7003:1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7003:1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7003: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7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7003: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7003:3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7003: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7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7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7003: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7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7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7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7003:3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7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7003:3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7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7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7003: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7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7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7003:4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7003:4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2:29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5:26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5:26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5:26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5:26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5:26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5:26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5:26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5:26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5:26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5:26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5:26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5:26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5:26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5:26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5:26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5:26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5:26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5:26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5:26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5:26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5:26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5:26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5:26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5:26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5:26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5:26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5:26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5:26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5:26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5:26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5:26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5:26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5:26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5:26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5:26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5:26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5:26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5:26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5:26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5:26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5:26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5:27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5:27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5:27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5:27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5:27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5:27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5:27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5:27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5:27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5:27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5:27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5:27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5:27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5:27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5:27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5:27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5:27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5:27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5:27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5:27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5:27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5:27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5:28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5:28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5:28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5:28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5:28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5:28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5:28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5:28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5:28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5:28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5:28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5:28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5:29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5:29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5:29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5:29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5:29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5:29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5:29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5:29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5:29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5:29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5:29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5:29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5:29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5:29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5:29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5:29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5:29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5:29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5:29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5:29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5:29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5:29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5:29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5:29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5:29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5:29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5:29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5:29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5:29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5:29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5:29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5:29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5:29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5:29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5:29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5:29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5:29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5:29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5:30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5:30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5:31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5:31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5:3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5:31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5:31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5:31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5:31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5:31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5:31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5:3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05:3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05:31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5:31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5:3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05:31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05:31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05:31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5:3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5:3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5:3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5:31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05:3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5:31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5:3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05:3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05:3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5:3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5:3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05:3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5:32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5:32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5:32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05:32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05:3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05:3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05:3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05:3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05:32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05:3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05:3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05:3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05:3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05:40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05:56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05:56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05:57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05:57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05:58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05:59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05:59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05:59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05:59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05:59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05:60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05:60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05:60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05:6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2005:6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05:61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05:6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05:6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05:6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05:6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05:6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05:62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05:6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05:6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7003:10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7003:1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5:27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5:28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2005:5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2005:54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2005:54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2005:54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2005:5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2005:59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2005:59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2005:60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2005:60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2005:6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6:51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7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7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7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7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7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7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7003:10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1:3501003:4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7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7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7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2:2101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7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7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5007:11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7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7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7003:11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7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7003:10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7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7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7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7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2005:54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2005:59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7003:11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2005:26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2005:26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2005:29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6:51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6:51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7003: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7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7003:3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7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7003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7003: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7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7003:3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7003: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7003: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7003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7003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7003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7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7003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7003:7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7003:7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7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7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7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7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7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7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7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7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7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7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7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7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7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7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7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7003: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7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7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7003:3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7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7003: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7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0607003:10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0607003:10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7003:10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7003:1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7003:11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7003:1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7003:11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7003:12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7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7003: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7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7003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7003: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7003: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7003: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7003:3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7003: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7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7003:3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7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7003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7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7003:3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7003:3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7003: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7003:3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7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7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7003: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7003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7003:3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7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7003:3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7003: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7003: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7003: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7003: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7003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7003:3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7003: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7003: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7003:3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7003:3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0607003:3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0607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0607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7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20:0607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20:0607003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0607003:3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0607003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20:0607003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0607003: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20:0607003:9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0607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700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7003:10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0607003:10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0607003:10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20:060700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7003:10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7003:10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7003:10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7003:10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7003:10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7003:10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7003:10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7003:10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7003:10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7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7003:10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7003:10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7003:10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7003:10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0607003:10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0607003:10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0607003:10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607003:10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7003:10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0607003:10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0607003:10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0607003:10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0607003:10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0607003:10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0607003:10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0607003:10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7003:10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700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7003:10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0607003:10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7003:11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0607003:1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0607003:11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607003:11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607003:11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607003:1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7003:4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7003:4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7003:4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7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7003:4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7003: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7003:4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7003:4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7003: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7003:4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7003: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7003: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7003:4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7003:4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7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7003:4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7003:4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7003:4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7003:4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7003:4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7003:9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7003:5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7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7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7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7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7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7003:5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7003:5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607003:5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607003:5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607003:5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7003:5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607003:5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607003:5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607003:5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7003:5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7003:5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7003:5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7003:5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7003:5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7003: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7003: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7003:10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7003:4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7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7003: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7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7003:4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7003: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7003:4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7003:4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7003: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7003:4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7003:4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7003: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7003:4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7003:4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7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7003:4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7003:4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7003:4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7003:4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7003:4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7003:4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7003:4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7003:4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7003:4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7003:4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7003:4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7003:5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7003:5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7003:5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7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7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7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7003:3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7003:7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7003:7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7003:7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7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7003:7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7003:7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7003:7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7003:7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7003:7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7003:7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7003:7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7003:8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7003:8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7003:4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7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7003: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7003: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7003: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7003:4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7003: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7003: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7003: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7003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7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7003:4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7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7003: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7003:4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7003:4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7003:4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7003:4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7003:4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7003:4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7003:4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7003:4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7003:4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7003:4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7003:4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7003: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7003:4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7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7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7003:4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0 e2 73 5e 0a 32 91 f3 5a a9 e3 d6 77 3d 70 8c 10 6b 34 b3 03 25 50 80 a2 09 a5 1c 7a c1 f9 8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11T11:10:29Z</meta:creation-date>
    <dc:date>2025-06-11T11:18:25Z</dc:date>
    <meta:print-date>2025-06-11T11:17:32Z</meta:print-date>
  </office:meta>
</office:document-meta>
</file>