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16</text:p>
          </table:table-cell>
          <table:table-cell table:number-columns-repeated="4" table:style-name="ce1"/>
          <table:table-cell office:value-type="string" table:style-name="ce2">
            <text:p>1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4">
            <text:p>10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13:2991</text:p>
          </table:table-cell>
          <table:covered-table-cell/>
          <table:table-cell office:value-type="float" office:value="283643.93" table:style-name="ce4">
            <text:p>283643,93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1401001:433</text:p>
          </table:table-cell>
          <table:covered-table-cell/>
          <table:table-cell office:value-type="float" office:value="18710228" table:style-name="ce4">
            <text:p>1871022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0302001:3126</text:p>
          </table:table-cell>
          <table:covered-table-cell/>
          <table:table-cell office:value-type="float" office:value="336424.8" table:style-name="ce4">
            <text:p>336424,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503</text:p>
          </table:table-cell>
          <table:covered-table-cell/>
          <table:table-cell office:value-type="float" office:value="377081.25" table:style-name="ce4">
            <text:p>377081,25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301010:991</text:p>
          </table:table-cell>
          <table:covered-table-cell/>
          <table:table-cell office:value-type="float" office:value="2853371.92" table:style-name="ce4">
            <text:p>2853371,9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402020:707</text:p>
          </table:table-cell>
          <table:covered-table-cell/>
          <table:table-cell office:value-type="float" office:value="2267107.5" table:style-name="ce4">
            <text:p>2267107,5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7:0302001:3125</text:p>
          </table:table-cell>
          <table:covered-table-cell/>
          <table:table-cell office:value-type="float" office:value="336424.8" table:style-name="ce4">
            <text:p>336424,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10:2896</text:p>
          </table:table-cell>
          <table:covered-table-cell/>
          <table:table-cell office:value-type="float" office:value="2448745.84" table:style-name="ce4">
            <text:p>2448745,8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1001002:6928</text:p>
          </table:table-cell>
          <table:covered-table-cell/>
          <table:table-cell office:value-type="float" office:value="128908.48" table:style-name="ce4">
            <text:p>128908,4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1001002:6410</text:p>
          </table:table-cell>
          <table:covered-table-cell/>
          <table:table-cell office:value-type="float" office:value="140627.44" table:style-name="ce4">
            <text:p>140627,4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1001002:6464</text:p>
          </table:table-cell>
          <table:covered-table-cell/>
          <table:table-cell office:value-type="float" office:value="140627.44" table:style-name="ce4">
            <text:p>140627,4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1001002:6391</text:p>
          </table:table-cell>
          <table:covered-table-cell/>
          <table:table-cell office:value-type="float" office:value="288656.32" table:style-name="ce4">
            <text:p>288656,3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1001002:6202</text:p>
          </table:table-cell>
          <table:covered-table-cell/>
          <table:table-cell office:value-type="float" office:value="128291.7" table:style-name="ce4">
            <text:p>128291,7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1001002:6885</text:p>
          </table:table-cell>
          <table:covered-table-cell/>
          <table:table-cell office:value-type="float" office:value="228211.19" table:style-name="ce4">
            <text:p>228211,19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8010:3131</text:p>
          </table:table-cell>
          <table:covered-table-cell/>
          <table:table-cell office:value-type="float" office:value="1434240.54" table:style-name="ce4">
            <text:p>1434240,5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1001002:6287</text:p>
          </table:table-cell>
          <table:covered-table-cell/>
          <table:table-cell office:value-type="float" office:value="603217.68999999994" table:style-name="ce4">
            <text:p>603217,69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2002:2996</text:p>
          </table:table-cell>
          <table:covered-table-cell/>
          <table:table-cell office:value-type="float" office:value="636571.31999999995" table:style-name="ce4">
            <text:p>636571,3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2:1801001:1830</text:p>
          </table:table-cell>
          <table:covered-table-cell/>
          <table:table-cell office:value-type="float" office:value="134288.62" table:style-name="ce4">
            <text:p>134288,6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901002:364</text:p>
          </table:table-cell>
          <table:covered-table-cell/>
          <table:table-cell office:value-type="float" office:value="69643.28" table:style-name="ce4">
            <text:p>69643,2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803008:377</text:p>
          </table:table-cell>
          <table:covered-table-cell/>
          <table:table-cell office:value-type="float" office:value="179943.1" table:style-name="ce4">
            <text:p>179943,1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6001001:384</text:p>
          </table:table-cell>
          <table:covered-table-cell/>
          <table:table-cell office:value-type="float" office:value="488552.1" table:style-name="ce4">
            <text:p>488552,1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2:1801004:1116</text:p>
          </table:table-cell>
          <table:covered-table-cell/>
          <table:table-cell office:value-type="float" office:value="916684.76" table:style-name="ce4">
            <text:p>916684,76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6102001:680</text:p>
          </table:table-cell>
          <table:covered-table-cell/>
          <table:table-cell office:value-type="float" office:value="815212.51" table:style-name="ce4">
            <text:p>815212,51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405001:2068</text:p>
          </table:table-cell>
          <table:covered-table-cell/>
          <table:table-cell office:value-type="float" office:value="597907.46" table:style-name="ce4">
            <text:p>597907,46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201010:527</text:p>
          </table:table-cell>
          <table:covered-table-cell/>
          <table:table-cell office:value-type="float" office:value="1652412.23" table:style-name="ce4">
            <text:p>1652412,23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2601003:569</text:p>
          </table:table-cell>
          <table:covered-table-cell/>
          <table:table-cell office:value-type="float" office:value="1271574.99" table:style-name="ce4">
            <text:p>1271574,99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2101001:294</text:p>
          </table:table-cell>
          <table:covered-table-cell/>
          <table:table-cell office:value-type="float" office:value="334636.55" table:style-name="ce4">
            <text:p>334636,55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9:5501002:6531</text:p>
          </table:table-cell>
          <table:covered-table-cell/>
          <table:table-cell office:value-type="float" office:value="38666.019999999997" table:style-name="ce4">
            <text:p>38666,0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2:1801002:1730</text:p>
          </table:table-cell>
          <table:covered-table-cell/>
          <table:table-cell office:value-type="float" office:value="1100451.04" table:style-name="ce4">
            <text:p>1100451,0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202035:12</text:p>
          </table:table-cell>
          <table:covered-table-cell/>
          <table:table-cell office:value-type="float" office:value="1609588.8" table:style-name="ce4">
            <text:p>1609588,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10:116</text:p>
          </table:table-cell>
          <table:covered-table-cell/>
          <table:table-cell office:value-type="float" office:value="966270.73" table:style-name="ce4">
            <text:p>966270,73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4001:3690</text:p>
          </table:table-cell>
          <table:covered-table-cell/>
          <table:table-cell office:value-type="float" office:value="4325361.3600000003" table:style-name="ce4">
            <text:p>4325361,36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2601003:568</text:p>
          </table:table-cell>
          <table:covered-table-cell/>
          <table:table-cell office:value-type="float" office:value="849588.3" table:style-name="ce4">
            <text:p>849588,3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0901005:144</text:p>
          </table:table-cell>
          <table:covered-table-cell/>
          <table:table-cell office:value-type="float" office:value="14018.09" table:style-name="ce4">
            <text:p>14018,09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201022:3505</text:p>
          </table:table-cell>
          <table:covered-table-cell/>
          <table:table-cell office:value-type="float" office:value="236459.99" table:style-name="ce4">
            <text:p>236459,99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7:0401003:2561</text:p>
          </table:table-cell>
          <table:covered-table-cell/>
          <table:table-cell office:value-type="float" office:value="62212.32" table:style-name="ce4">
            <text:p>62212,3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201017:1131</text:p>
          </table:table-cell>
          <table:covered-table-cell/>
          <table:table-cell office:value-type="float" office:value="295038.65999999997" table:style-name="ce4">
            <text:p>295038,66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08001:866</text:p>
          </table:table-cell>
          <table:covered-table-cell/>
          <table:table-cell office:value-type="float" office:value="772378.12" table:style-name="ce4">
            <text:p>772378,1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8001:867</text:p>
          </table:table-cell>
          <table:covered-table-cell/>
          <table:table-cell office:value-type="float" office:value="1124712.94" table:style-name="ce4">
            <text:p>1124712,9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02006:1870</text:p>
          </table:table-cell>
          <table:covered-table-cell/>
          <table:table-cell office:value-type="float" office:value="835942.33" table:style-name="ce4">
            <text:p>835942,33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608001:864</text:p>
          </table:table-cell>
          <table:covered-table-cell/>
          <table:table-cell office:value-type="float" office:value="996604.44" table:style-name="ce4">
            <text:p>996604,4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7004:4780</text:p>
          </table:table-cell>
          <table:covered-table-cell/>
          <table:table-cell office:value-type="float" office:value="250918.17" table:style-name="ce4">
            <text:p>250918,17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02006:1869</text:p>
          </table:table-cell>
          <table:covered-table-cell/>
          <table:table-cell office:value-type="float" office:value="792625.61" table:style-name="ce4">
            <text:p>792625,61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02007:5723</text:p>
          </table:table-cell>
          <table:covered-table-cell/>
          <table:table-cell office:value-type="float" office:value="123493.95" table:style-name="ce4">
            <text:p>123493,95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02006:1867</text:p>
          </table:table-cell>
          <table:covered-table-cell/>
          <table:table-cell office:value-type="float" office:value="1344071.82" table:style-name="ce4">
            <text:p>1344071,8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2006:1868</text:p>
          </table:table-cell>
          <table:covered-table-cell/>
          <table:table-cell office:value-type="float" office:value="409668.14" table:style-name="ce4">
            <text:p>409668,1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9001:273</text:p>
          </table:table-cell>
          <table:covered-table-cell/>
          <table:table-cell office:value-type="float" office:value="648611.99" table:style-name="ce4">
            <text:p>648611,99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1:605</text:p>
          </table:table-cell>
          <table:covered-table-cell/>
          <table:table-cell office:value-type="float" office:value="428266.88" table:style-name="ce4">
            <text:p>428266,8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8001:865</text:p>
          </table:table-cell>
          <table:covered-table-cell/>
          <table:table-cell office:value-type="float" office:value="495392.48" table:style-name="ce4">
            <text:p>495392,4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8010:2957</text:p>
          </table:table-cell>
          <table:covered-table-cell/>
          <table:table-cell office:value-type="float" office:value="2905055.52" table:style-name="ce4">
            <text:p>2905055,5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5021:7381</text:p>
          </table:table-cell>
          <table:covered-table-cell/>
          <table:table-cell office:value-type="float" office:value="2998816.64" table:style-name="ce4">
            <text:p>2998816,6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21:2251</text:p>
          </table:table-cell>
          <table:covered-table-cell/>
          <table:table-cell office:value-type="float" office:value="49389991.210000001" table:style-name="ce4">
            <text:p>49389991,21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5:4762</text:p>
          </table:table-cell>
          <table:covered-table-cell/>
          <table:table-cell office:value-type="float" office:value="4845.4399999999996" table:style-name="ce4">
            <text:p>4845,44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0401001:12082</text:p>
          </table:table-cell>
          <table:covered-table-cell/>
          <table:table-cell office:value-type="float" office:value="345696.42" table:style-name="ce4">
            <text:p>345696,42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7:0701001:141</text:p>
          </table:table-cell>
          <table:covered-table-cell/>
          <table:table-cell office:value-type="float" office:value="176814.97" table:style-name="ce4">
            <text:p>176814,97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06:761</text:p>
          </table:table-cell>
          <table:covered-table-cell/>
          <table:table-cell office:value-type="float" office:value="5963.69" table:style-name="ce4">
            <text:p>5963,69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1004:1507</text:p>
          </table:table-cell>
          <table:covered-table-cell/>
          <table:table-cell office:value-type="float" office:value="1320906.1299999999" table:style-name="ce4">
            <text:p>1320906,13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001011:1704</text:p>
          </table:table-cell>
          <table:covered-table-cell/>
          <table:table-cell office:value-type="float" office:value="2680780.1800000002" table:style-name="ce4">
            <text:p>2680780,18</text:p>
          </table:table-cell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8010:29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10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7:30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8010:32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25:33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13:17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7:0402016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10:3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7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0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3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8010:3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8010:30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13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6:9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0000000:8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10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801001:45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23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13:6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8005:6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10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8010:11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30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8010:29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0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08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21:56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2013: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10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10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10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8005:17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8:0602006:18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2006:18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2006:18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8:0602006:18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201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5017:16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5025:3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5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801001:67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16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26:3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5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5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5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5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5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5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201007:2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3:2001002:9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0402020:5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0402020:5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0000000:26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0301010:8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0301010:9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5:030101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1:8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17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7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1701002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2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8:0602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8:0602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8:0602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801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8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5002:14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8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401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14:40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20:201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3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001005:5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09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14:4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2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10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7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3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10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8010:32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8010:3249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12:19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8010:29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000000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8010:3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8010:3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10:3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37: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8:0602001: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5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7:0402012:1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04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9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5.2025</text:p>
          </table:table-cell>
          <table:covered-table-cell/>
          <table:table-cell office:value-type="string" table:style-name="ce4">
            <text:p>28.05.2025</text:p>
          </table:table-cell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9 7a 32 7e 1d 68 4e 9f 06 e0 84 64 01 d3 80 76 ca 15 bd 57 81 71 83 a8 7c ed 90 80 d9 f3 d0 a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10T11:37:33Z</meta:creation-date>
    <dc:date>2025-06-11T07:48:50Z</dc:date>
    <meta:print-date>2025-06-11T07:48:11Z</meta:print-date>
  </office:meta>
</office:document-meta>
</file>