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09</text:p>
          </table:table-cell>
          <table:table-cell table:number-columns-repeated="4" table:style-name="ce2"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1" table:style-name="ce7">
            <text:p>6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401001:439</text:p>
          </table:table-cell>
          <table:covered-table-cell/>
          <table:table-cell office:value-type="float" office:value="295.32" table:style-name="ce11">
            <text:p>295,32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201001:161</text:p>
          </table:table-cell>
          <table:covered-table-cell/>
          <table:table-cell office:value-type="float" office:value="221116.68" table:style-name="ce11">
            <text:p>221116,68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174</text:p>
          </table:table-cell>
          <table:covered-table-cell/>
          <table:table-cell office:value-type="float" office:value="19838.66" table:style-name="ce11">
            <text:p>19838,66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448</text:p>
          </table:table-cell>
          <table:covered-table-cell/>
          <table:table-cell office:value-type="float" office:value="3361.4" table:style-name="ce11">
            <text:p>3361,4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449</text:p>
          </table:table-cell>
          <table:covered-table-cell/>
          <table:table-cell office:value-type="float" office:value="37025.800000000003" table:style-name="ce11">
            <text:p>37025,8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301001:1197</text:p>
          </table:table-cell>
          <table:covered-table-cell/>
          <table:table-cell office:value-type="float" office:value="17850" table:style-name="ce11">
            <text:p>17850,0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301001:330</text:p>
          </table:table-cell>
          <table:covered-table-cell/>
          <table:table-cell office:value-type="float" office:value="105875.98" table:style-name="ce11">
            <text:p>105875,98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216</text:p>
          </table:table-cell>
          <table:covered-table-cell/>
          <table:table-cell office:value-type="float" office:value="278720.64000000001" table:style-name="ce11">
            <text:p>278720,64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02:2699</text:p>
          </table:table-cell>
          <table:covered-table-cell/>
          <table:table-cell office:value-type="float" office:value="89218.8" table:style-name="ce11">
            <text:p>89218,8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14:13</text:p>
          </table:table-cell>
          <table:covered-table-cell/>
          <table:table-cell office:value-type="float" office:value="3358976.04" table:style-name="ce11">
            <text:p>3358976,04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9:3612</text:p>
          </table:table-cell>
          <table:covered-table-cell/>
          <table:table-cell office:value-type="float" office:value="89765.9" table:style-name="ce11">
            <text:p>89765,9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803026:420</text:p>
          </table:table-cell>
          <table:covered-table-cell/>
          <table:table-cell office:value-type="float" office:value="290107.46000000002" table:style-name="ce11">
            <text:p>290107,46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601001:443</text:p>
          </table:table-cell>
          <table:covered-table-cell/>
          <table:table-cell office:value-type="float" office:value="25988.16" table:style-name="ce11">
            <text:p>25988,16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18:98</text:p>
          </table:table-cell>
          <table:covered-table-cell/>
          <table:table-cell office:value-type="float" office:value="76384" table:style-name="ce11">
            <text:p>76384,0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0801001:3105</text:p>
          </table:table-cell>
          <table:covered-table-cell/>
          <table:table-cell office:value-type="float" office:value="4868590.3" table:style-name="ce11">
            <text:p>4868590,3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0801001:3932</text:p>
          </table:table-cell>
          <table:covered-table-cell/>
          <table:table-cell office:value-type="float" office:value="7537.5" table:style-name="ce11">
            <text:p>7537,5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2401001:11</text:p>
          </table:table-cell>
          <table:covered-table-cell/>
          <table:table-cell office:value-type="float" office:value="55155.199999999997" table:style-name="ce11">
            <text:p>55155,2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2401001:690</text:p>
          </table:table-cell>
          <table:covered-table-cell/>
          <table:table-cell office:value-type="float" office:value="59843.7" table:style-name="ce11">
            <text:p>59843,7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4001001:1047</text:p>
          </table:table-cell>
          <table:covered-table-cell/>
          <table:table-cell office:value-type="float" office:value="1205.96" table:style-name="ce11">
            <text:p>1205,96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1:4001001:1048</text:p>
          </table:table-cell>
          <table:covered-table-cell/>
          <table:table-cell office:value-type="float" office:value="689.12" table:style-name="ce11">
            <text:p>689,12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8436801.599998" table:style-name="ce11">
            <text:p>20138436801,6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201001:3162</text:p>
          </table:table-cell>
          <table:covered-table-cell/>
          <table:table-cell office:value-type="float" office:value="273456.15000000002" table:style-name="ce11">
            <text:p>273456,15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201001:3164</text:p>
          </table:table-cell>
          <table:covered-table-cell/>
          <table:table-cell office:value-type="float" office:value="700419.72" table:style-name="ce11">
            <text:p>700419,72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201005:1090</text:p>
          </table:table-cell>
          <table:covered-table-cell/>
          <table:table-cell office:value-type="float" office:value="1365.91" table:style-name="ce11">
            <text:p>1365,91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3401001:657</text:p>
          </table:table-cell>
          <table:covered-table-cell/>
          <table:table-cell office:value-type="float" office:value="117522" table:style-name="ce11">
            <text:p>117522,0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1401001:142</text:p>
          </table:table-cell>
          <table:covered-table-cell/>
          <table:table-cell office:value-type="float" office:value="5790.9" table:style-name="ce11">
            <text:p>5790,9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0901001:269</text:p>
          </table:table-cell>
          <table:covered-table-cell/>
          <table:table-cell office:value-type="float" office:value="31860" table:style-name="ce11">
            <text:p>31860,0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1101001:377</text:p>
          </table:table-cell>
          <table:covered-table-cell/>
          <table:table-cell office:value-type="float" office:value="57555.5" table:style-name="ce11">
            <text:p>57555,5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1101001:412</text:p>
          </table:table-cell>
          <table:covered-table-cell/>
          <table:table-cell office:value-type="float" office:value="49500" table:style-name="ce11">
            <text:p>49500,0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1101001:474</text:p>
          </table:table-cell>
          <table:covered-table-cell/>
          <table:table-cell office:value-type="float" office:value="51125.8" table:style-name="ce11">
            <text:p>51125,80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1201003:532</text:p>
          </table:table-cell>
          <table:covered-table-cell/>
          <table:table-cell office:value-type="float" office:value="103556.34" table:style-name="ce11">
            <text:p>103556,34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11:17:1201004:357</text:p>
          </table:table-cell>
          <table:covered-table-cell/>
          <table:table-cell office:value-type="float" office:value="26071.759999999998" table:style-name="ce13">
            <text:p>26071,76</text:p>
          </table:table-cell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7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7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9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9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7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7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7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4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4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7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7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401007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803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804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0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6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02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02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02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02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02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02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04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04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0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05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05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05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05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0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0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05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0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0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0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0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05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1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1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1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1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1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16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1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1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1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1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1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16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16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16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16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16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16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16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1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16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16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16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16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16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17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17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17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1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17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1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17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35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3901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4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4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4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4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43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43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4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43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4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4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43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4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4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4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43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43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43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43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43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43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43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43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4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43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43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4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43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43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4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43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43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43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43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43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43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43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43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43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4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43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43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4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4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4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4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4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4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4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4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43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43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43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43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43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43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43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43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43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4301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43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4301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43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4301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4301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43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4301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43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4301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43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4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43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43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43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4301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4301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4301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4301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43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43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43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43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4301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4301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4301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4301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43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4301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4301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43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43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4301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4301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4301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4301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4301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43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43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43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43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43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43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4301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4301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43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43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4301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4301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4301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4301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4301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4301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4301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4301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4301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4301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43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4301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4301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4301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4301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4301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4301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4301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4301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4301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4301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43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43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43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43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43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55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55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55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55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55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55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5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55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55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5501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55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55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55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55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55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55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55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55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55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55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55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55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55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55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55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55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55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55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5501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5501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5501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5501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55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5501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55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5501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5501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55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55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55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55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55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55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55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55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55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55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55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55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55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7:0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010100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0101005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0101005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0101005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0101005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01010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0101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0101005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02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02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7:02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7:02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7:0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7:05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7:05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7:0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05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2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22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22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2201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2201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2201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2201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22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3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3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31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3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31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31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31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31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3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31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31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31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31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31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31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31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31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31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31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31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31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31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31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31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31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31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31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31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31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31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31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31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31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31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31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31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31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31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31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31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31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3101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3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31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3101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31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3101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31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31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31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31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3101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3101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31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3101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7:3101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7:31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7:31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7:31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31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31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31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3101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31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31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31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31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4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4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7:4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7:4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7:4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7:4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7:4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7:4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7:42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7:42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7:42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7:4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7:42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7:42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7:42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7:42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42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7:42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7:42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7:4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7:42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7:42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7:42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7:4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7:42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7:4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7:4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7:4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7:42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7:4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7:4201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7:4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7:42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7:4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7:42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7:4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7:4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7:42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42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42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7:42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7:42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7:42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7:42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7:42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7:4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7:42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7:42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7:42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7:42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7:42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7:42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7:42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7:42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7:42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7:42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7:42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7:42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7:42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7:42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7:42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7:4201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7:42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7:42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7:42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7:42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7:42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7:4201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7:42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7:4201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7:42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7:42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7:42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7:42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7:4201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7:4201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7:4201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7:4201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7:4201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7:4201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7:42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7:42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7:42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7:42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7:4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7:4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7:42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7:42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7:42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7:42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7:42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7:42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7:42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7:4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7:42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7:42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7:42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7:42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7:42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7:42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7:42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7:42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42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42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7:4201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7:4201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7:4201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4201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420100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420100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420100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42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42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42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420101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420101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4201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4201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4201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4201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4201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420101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4201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42010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4201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42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7:420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7:420101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7:42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7:420101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7:420101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7:420101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4201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4201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4201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4201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4201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4201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4201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7:42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7:4201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7:4201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7:4201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7:4201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7:4201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7:42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7:4201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7:4201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7:4201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7:4201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7:42010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7:42010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7:4201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7:4201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7:4201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7:420101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7:420101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7:4201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7:4201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7:4201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7:4201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7:4201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7:420101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7:4201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7:4201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7:420101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7:420101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7:420101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7:420101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7:420101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7:420101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7:420101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7:420101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7:420101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7:42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7:4201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7:4201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7:4201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7:420101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7:4201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7:42010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7:420101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7:42010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7:4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7:42010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7:4201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7:42010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7:420102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7:42010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7:420102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7:420102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7:420102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7:420102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7:4201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7:420102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7:420102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7:420102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7:420102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7:420102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7:420102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7:420102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7:4201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7:45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0:1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3:1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3:1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3:2001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4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4:0201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40205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7:0416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02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0301001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0301001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0301001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03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0301001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08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22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00000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405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6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6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6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6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6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6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6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6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6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6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6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6010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601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601004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601004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60100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6010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6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6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6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6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6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601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601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6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6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6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6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601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601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601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601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6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601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601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601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601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6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60100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6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601004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601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602016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603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1001002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number-columns-spanned="3" table:number-rows-spanned="1" table:style-name="ce20">
            <text:p>11:20:10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8 8d 5c 1d c7 81 9d 3a d3 5a c9 1a 74 ce 99 6c 70 09 6c ec bf 3e 5d 96 de a9 ea 8f 6d d5 d8 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6-11T09:55:17Z</meta:creation-date>
    <dc:date>2024-06-11T11:23:45Z</dc:date>
    <meta:print-date>2024-06-11T09:54:56Z</meta:print-date>
  </office:meta>
</office:document-meta>
</file>