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208</text:p>
          </table:table-cell>
          <table:table-cell table:number-columns-repeated="4" table:style-name="ce1"/>
          <table:table-cell office:value-type="string" table:style-name="ce2">
            <text:p>11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4" table:style-name="ce4">
            <text:p>3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2" table:style-name="ce4">
            <text:p>172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4:1001011:1676</text:p>
          </table:table-cell>
          <table:covered-table-cell/>
          <table:table-cell office:value-type="float" office:value="581090.94999999995" table:style-name="ce4">
            <text:p>581090,95</text:p>
          </table:table-cell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4:1001011:1679</text:p>
          </table:table-cell>
          <table:covered-table-cell/>
          <table:table-cell office:value-type="float" office:value="707536.76" table:style-name="ce4">
            <text:p>707536,76</text:p>
          </table:table-cell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4:1001011:1677</text:p>
          </table:table-cell>
          <table:covered-table-cell/>
          <table:table-cell office:value-type="float" office:value="571547.1" table:style-name="ce4">
            <text:p>571547,1</text:p>
          </table:table-cell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04:1001011:1678</text:p>
          </table:table-cell>
          <table:covered-table-cell/>
          <table:table-cell office:value-type="float" office:value="581090.94999999995" table:style-name="ce4">
            <text:p>581090,95</text:p>
          </table:table-cell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19:0801016:2103</text:p>
          </table:table-cell>
          <table:covered-table-cell/>
          <table:table-cell office:value-type="float" office:value="165341.31" table:style-name="ce4">
            <text:p>165341,31</text:p>
          </table:table-cell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19:0801016:2101</text:p>
          </table:table-cell>
          <table:covered-table-cell/>
          <table:table-cell office:value-type="float" office:value="160600.34" table:style-name="ce4">
            <text:p>160600,34</text:p>
          </table:table-cell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19:0801016:2115</text:p>
          </table:table-cell>
          <table:covered-table-cell/>
          <table:table-cell office:value-type="float" office:value="117900.43" table:style-name="ce4">
            <text:p>117900,43</text:p>
          </table:table-cell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19:0801016:2154</text:p>
          </table:table-cell>
          <table:covered-table-cell/>
          <table:table-cell office:value-type="float" office:value="157044.62" table:style-name="ce4">
            <text:p>157044,62</text:p>
          </table:table-cell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19:0801016:2146</text:p>
          </table:table-cell>
          <table:covered-table-cell/>
          <table:table-cell office:value-type="float" office:value="137238.59" table:style-name="ce4">
            <text:p>137238,59</text:p>
          </table:table-cell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19:0801016:2100</text:p>
          </table:table-cell>
          <table:covered-table-cell/>
          <table:table-cell office:value-type="float" office:value="149340.54" table:style-name="ce4">
            <text:p>149340,54</text:p>
          </table:table-cell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19:0801016:2086</text:p>
          </table:table-cell>
          <table:covered-table-cell/>
          <table:table-cell office:value-type="float" office:value="205733.13" table:style-name="ce4">
            <text:p>205733,13</text:p>
          </table:table-cell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19:0801016:2112</text:p>
          </table:table-cell>
          <table:covered-table-cell/>
          <table:table-cell office:value-type="float" office:value="141605.26999999999" table:style-name="ce4">
            <text:p>141605,27</text:p>
          </table:table-cell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19:0801016:2129</text:p>
          </table:table-cell>
          <table:covered-table-cell/>
          <table:table-cell office:value-type="float" office:value="152210.07" table:style-name="ce4">
            <text:p>152210,07</text:p>
          </table:table-cell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05:0105023:1543</text:p>
          </table:table-cell>
          <table:covered-table-cell/>
          <table:table-cell office:value-type="float" office:value="284407.27" table:style-name="ce4">
            <text:p>284407,27</text:p>
          </table:table-cell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20:0602001:1261</text:p>
          </table:table-cell>
          <table:covered-table-cell/>
          <table:table-cell office:value-type="float" office:value="462700.4" table:style-name="ce4">
            <text:p>462700,4</text:p>
          </table:table-cell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5:0104001:980</text:p>
          </table:table-cell>
          <table:covered-table-cell/>
          <table:table-cell office:value-type="float" office:value="3216882.4" table:style-name="ce4">
            <text:p>3216882,4</text:p>
          </table:table-cell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5:0105009:1841</text:p>
          </table:table-cell>
          <table:covered-table-cell/>
          <table:table-cell office:value-type="float" office:value="2557266.4900000002" table:style-name="ce4">
            <text:p>2557266,49</text:p>
          </table:table-cell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06:3901005:938</text:p>
          </table:table-cell>
          <table:covered-table-cell/>
          <table:table-cell office:value-type="float" office:value="454996.08" table:style-name="ce4">
            <text:p>454996,08</text:p>
          </table:table-cell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20:0701001:2008</text:p>
          </table:table-cell>
          <table:covered-table-cell/>
          <table:table-cell office:value-type="float" office:value="699527.94" table:style-name="ce4">
            <text:p>699527,94</text:p>
          </table:table-cell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20:0701001:2009</text:p>
          </table:table-cell>
          <table:covered-table-cell/>
          <table:table-cell office:value-type="float" office:value="628362.98" table:style-name="ce4">
            <text:p>628362,98</text:p>
          </table:table-cell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20:0701001:2004</text:p>
          </table:table-cell>
          <table:covered-table-cell/>
          <table:table-cell office:value-type="float" office:value="281468.49" table:style-name="ce4">
            <text:p>281468,49</text:p>
          </table:table-cell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20:0701001:2006</text:p>
          </table:table-cell>
          <table:covered-table-cell/>
          <table:table-cell office:value-type="float" office:value="284641.38" table:style-name="ce4">
            <text:p>284641,38</text:p>
          </table:table-cell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20:0701001:2007</text:p>
          </table:table-cell>
          <table:covered-table-cell/>
          <table:table-cell office:value-type="float" office:value="632740.12" table:style-name="ce4">
            <text:p>632740,12</text:p>
          </table:table-cell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20:0701001:2003</text:p>
          </table:table-cell>
          <table:covered-table-cell/>
          <table:table-cell office:value-type="float" office:value="324404.45" table:style-name="ce4">
            <text:p>324404,45</text:p>
          </table:table-cell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20:0701001:2005</text:p>
          </table:table-cell>
          <table:covered-table-cell/>
          <table:table-cell office:value-type="float" office:value="320866.71999999997" table:style-name="ce4">
            <text:p>320866,72</text:p>
          </table:table-cell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20:0701001:2010</text:p>
          </table:table-cell>
          <table:covered-table-cell/>
          <table:table-cell office:value-type="float" office:value="464761.13" table:style-name="ce4">
            <text:p>464761,13</text:p>
          </table:table-cell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12:0101001:2103</text:p>
          </table:table-cell>
          <table:covered-table-cell/>
          <table:table-cell office:value-type="float" office:value="161663.35999999999" table:style-name="ce4">
            <text:p>161663,36</text:p>
          </table:table-cell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12:0201001:3163</text:p>
          </table:table-cell>
          <table:covered-table-cell/>
          <table:table-cell office:value-type="float" office:value="113691.41" table:style-name="ce4">
            <text:p>113691,41</text:p>
          </table:table-cell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06:3501008:224</text:p>
          </table:table-cell>
          <table:covered-table-cell/>
          <table:table-cell office:value-type="float" office:value="260959.45" table:style-name="ce4">
            <text:p>260959,45</text:p>
          </table:table-cell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20:0602014:219</text:p>
          </table:table-cell>
          <table:covered-table-cell/>
          <table:table-cell office:value-type="float" office:value="14162114.560000001" table:style-name="ce4">
            <text:p>14162114,56</text:p>
          </table:table-cell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14:2201006:607</text:p>
          </table:table-cell>
          <table:covered-table-cell/>
          <table:table-cell office:value-type="float" office:value="1340157" table:style-name="ce4">
            <text:p>1340157</text:p>
          </table:table-cell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07:4201019:291</text:p>
          </table:table-cell>
          <table:covered-table-cell/>
          <table:table-cell office:value-type="float" office:value="841979.64" table:style-name="ce4">
            <text:p>841979,64</text:p>
          </table:table-cell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6:1701004:183</text:p>
          </table:table-cell>
          <table:covered-table-cell/>
          <table:table-cell office:value-type="float" office:value="590243.24" table:style-name="ce4">
            <text:p>590243,24</text:p>
          </table:table-cell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05:0105007:367</text:p>
          </table:table-cell>
          <table:covered-table-cell/>
          <table:table-cell office:value-type="float" office:value="10959572.99" table:style-name="ce4">
            <text:p>10959572,99</text:p>
          </table:table-cell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11:3501004:1026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5:0106013:1574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5:0201021:2251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5:0104001:557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20:0608005:1555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20:0603003:897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5:0106045:88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20:0608008:137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11:3501004:2914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20:1001002:4648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3:2001002:540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20:0603005:527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13:1601001:159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15:1401001:23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1:9101001:156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5:0104002:384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19:0801001:151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19:0801001:34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19:0801001:154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19:0801001:86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5:0201007:208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5:0201007:210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4:0401001:11243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5:0201007:202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13:1601001:178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19:0801001:126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5:0803018:366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19:0801001:104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19:0801001:148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19:0801001:100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19:0801001:35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5:0201007:214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5:0201007:201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6:0401001:1353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20:0603005:963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1:9501001:492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5:0201004:334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5:0201007:217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7:0101005:1509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5:0201007:215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1:8801001:97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19:0801001:93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19:0801001:103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13:1601001:168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5:0201007:207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5:0201007:206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05:0201007:205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5:0201007:211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5:0201007:220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19:0801001:116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5:0000000:529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5:0106002:2330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13:1601001:194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19:2201001:643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4:1002001:847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20:0602017:301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5:0201007:216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5:0201007:213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13:1601001:189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13:1601001:196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5:0104002:247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5:0105025:384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5:0201007:218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5:0201007:203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5:0201007:212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13:1601001:193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5:0201007:204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20:0602019:797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05:0201007:219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19:2201001:1390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20:0602019:796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5:0201007:209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13:1601001:188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13:1601001:198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5:0201004:874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13:1601001:192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13:1601001:197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18:0701002:202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18:0602007:4194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18:0602007:892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20:0602017:314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20:0602017:315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20:0602017:316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20:0602017:317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20:0602017:318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20:0602017:319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20:0602017:320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20:0602017:321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20:0602017:322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20:0602017:323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20:0602017:324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20:0602017:325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20:0602017:326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20:0602017:327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20:0602017:328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20:0602017:329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20:0602017:330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20:0602017:331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20:0602017:332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20:0602017:333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20:0602017:334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20:0602017:335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20:0602017:493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05:0000000:549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05:0000000:579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05:0000000:592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05:0000000:593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05:0000000:594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05:0000000:599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05:0000000:600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05:0000000:601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05:0000000:602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05:0000000:605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05:0000000:609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05:0000000:611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05:0000000:619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05:0000000:620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05:0000000:629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05:0000000:850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05:0000000:903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05:0000000:971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05:0201019:3224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05:0201019:3233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05:0201019:3235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20:0602019:1116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20:0602019:1169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20:0602019:1172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20:0602019:938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20:0602019:939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20:0602019:940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20:0602019:941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20:0602019:942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20:0602019:943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20:0602019:944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20:0602019:945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20:0602019:946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20:0602019:947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20:0602019:948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20:0602019:949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20:0602019:1127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20:0602019:1212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20:0602019:1221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20:0602019:925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20:0602019:926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20:0602019:927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20:0602019:928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20:0602019:929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20:0602019:930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20:0602019:931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20:0602019:932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20:0602019:933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20:0602019:934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20:0602019:935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20:0602019:936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20:0602019:937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13:1601001:167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13:1601001:174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05:0101001:1689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05:0104002:240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05:0104002:276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05:0104002:302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05:0104002:377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05:0104002:378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05:0104002:379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05:0104002:398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05:0104002:401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05:0104002:683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05:0104002:686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05:0104002:687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05:0104002:700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05:0105016:464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05:0105016:657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7f 35 ef f9 6b e2 0c ce 50 67 e8 11 7b 49 e0 d1 87 6d 3f 3c c4 60 6f a4 6e 33 95 e6 be d8 1f e1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заведующего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Зубарева Еле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34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Елена Александровна Зубарева</dc:creator>
    <meta:creation-date>2024-06-11T08:26:13Z</meta:creation-date>
    <dc:date>2024-06-11T12:15:28Z</dc:date>
    <meta:print-date>2024-06-11T11:03:38Z</meta:print-date>
  </office:meta>
</office:document-meta>
</file>