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99</text:p>
          </table:table-cell>
          <table:table-cell table:number-columns-repeated="4" table:style-name="ce1"/>
          <table:table-cell office:value-type="string" table:style-name="ce2">
            <text:p>11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5:0402065:1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d a0 5e d8 a3 35 9d 65 ce 28 00 0c a5 9a 3e 38 ff 5b c7 6b 54 97 da 11 56 e3 e4 68 e0 37 37 8e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3-11T11:33:12Z</meta:creation-date>
    <dc:date>2025-03-11T11:40:02Z</dc:date>
    <meta:print-date>2025-03-11T11:32:43Z</meta:print-date>
  </office:meta>
</office:document-meta>
</file>