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91</text:p>
          </table:table-cell>
          <table:table-cell table:number-columns-repeated="4" table:style-name="ce2"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11942</text:p>
          </table:table-cell>
          <table:covered-table-cell/>
          <table:table-cell office:value-type="float" office:value="640346.04" table:style-name="ce11">
            <text:p>640346,04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1943</text:p>
          </table:table-cell>
          <table:covered-table-cell/>
          <table:table-cell office:value-type="float" office:value="182856" table:style-name="ce11">
            <text:p>182856,0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501001:203</text:p>
          </table:table-cell>
          <table:covered-table-cell/>
          <table:table-cell office:value-type="float" office:value="177064809.09999999" table:style-name="ce11">
            <text:p>177064809,1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501001:207</text:p>
          </table:table-cell>
          <table:covered-table-cell/>
          <table:table-cell office:value-type="float" office:value="395057525.39999998" table:style-name="ce11">
            <text:p>395057525,4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501001:209</text:p>
          </table:table-cell>
          <table:covered-table-cell/>
          <table:table-cell office:value-type="float" office:value="351357541.38" table:style-name="ce11">
            <text:p>351357541,3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701003:67</text:p>
          </table:table-cell>
          <table:covered-table-cell/>
          <table:table-cell office:value-type="float" office:value="113295.85" table:style-name="ce11">
            <text:p>113295,85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001001:151</text:p>
          </table:table-cell>
          <table:covered-table-cell/>
          <table:table-cell office:value-type="float" office:value="89836.5" table:style-name="ce11">
            <text:p>89836,5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1:7352</text:p>
          </table:table-cell>
          <table:covered-table-cell/>
          <table:table-cell office:value-type="float" office:value="59886.06" table:style-name="ce11">
            <text:p>59886,06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401001:526</text:p>
          </table:table-cell>
          <table:covered-table-cell/>
          <table:table-cell office:value-type="float" office:value="1040173262" table:style-name="ce11">
            <text:p>1040173262,0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2601004:246</text:p>
          </table:table-cell>
          <table:covered-table-cell/>
          <table:table-cell office:value-type="float" office:value="89829.98" table:style-name="ce11">
            <text:p>89829,9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2601004:247</text:p>
          </table:table-cell>
          <table:covered-table-cell/>
          <table:table-cell office:value-type="float" office:value="85993.08" table:style-name="ce11">
            <text:p>85993,0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08:612</text:p>
          </table:table-cell>
          <table:covered-table-cell/>
          <table:table-cell office:value-type="float" office:value="8452.08" table:style-name="ce11">
            <text:p>8452,0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5901001:6</text:p>
          </table:table-cell>
          <table:covered-table-cell/>
          <table:table-cell office:value-type="float" office:value="68321" table:style-name="ce11">
            <text:p>68321,0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3501005:2986</text:p>
          </table:table-cell>
          <table:covered-table-cell/>
          <table:table-cell office:value-type="float" office:value="168157.82" table:style-name="ce11">
            <text:p>168157,82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7:1401001:294</text:p>
          </table:table-cell>
          <table:covered-table-cell/>
          <table:table-cell office:value-type="float" office:value="23742.880000000001" table:style-name="ce11">
            <text:p>23742,8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8:2001001:128</text:p>
          </table:table-cell>
          <table:covered-table-cell/>
          <table:table-cell office:value-type="float" office:value="20970" table:style-name="ce11">
            <text:p>20970,0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9:0801003:2059</text:p>
          </table:table-cell>
          <table:covered-table-cell/>
          <table:table-cell office:value-type="float" office:value="35315.35" table:style-name="ce11">
            <text:p>35315,35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9:0801003:4</text:p>
          </table:table-cell>
          <table:covered-table-cell/>
          <table:table-cell office:value-type="float" office:value="947836" table:style-name="ce11">
            <text:p>947836,0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801020:48</text:p>
          </table:table-cell>
          <table:covered-table-cell/>
          <table:table-cell office:value-type="float" office:value="37263.68" table:style-name="ce11">
            <text:p>37263,6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1001002:7442</text:p>
          </table:table-cell>
          <table:covered-table-cell/>
          <table:table-cell office:value-type="float" office:value="12088.4" table:style-name="ce11">
            <text:p>12088,4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2003:4258</text:p>
          </table:table-cell>
          <table:covered-table-cell/>
          <table:table-cell office:value-type="float" office:value="33896.519999999997" table:style-name="ce11">
            <text:p>33896,52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2016:2120</text:p>
          </table:table-cell>
          <table:covered-table-cell/>
          <table:table-cell office:value-type="float" office:value="43447.32" table:style-name="ce11">
            <text:p>43447,32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3047640.09" table:style-name="ce11">
            <text:p>3047640,09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3004:2756</text:p>
          </table:table-cell>
          <table:covered-table-cell/>
          <table:table-cell office:value-type="float" office:value="27210.48" table:style-name="ce11">
            <text:p>27210,48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3004:2757</text:p>
          </table:table-cell>
          <table:covered-table-cell/>
          <table:table-cell office:value-type="float" office:value="28941.599999999999" table:style-name="ce11">
            <text:p>28941,60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3004:2758</text:p>
          </table:table-cell>
          <table:covered-table-cell/>
          <table:table-cell office:value-type="float" office:value="35235.25" table:style-name="ce11">
            <text:p>35235,25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3004:2759</text:p>
          </table:table-cell>
          <table:covered-table-cell/>
          <table:table-cell office:value-type="float" office:value="37985.760000000002" table:style-name="ce13">
            <text:p>37985,76</text:p>
          </table:table-cell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0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4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2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401007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5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6:39010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6:60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7:1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7:14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1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1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1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14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7:1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7:1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1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14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14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14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14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1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1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1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14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1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14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14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1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14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14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1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14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14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14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1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14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1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14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14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1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1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14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14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14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1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14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1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14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1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1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1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1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1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1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1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1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1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1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1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14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1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14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14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14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14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14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14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14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14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14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14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14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1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4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4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4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14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14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14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14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14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14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1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14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1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4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14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1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14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14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14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14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14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14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1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1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4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1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1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14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14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14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1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14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19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6001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201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4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36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8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8:06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8:06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8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8:06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8:0602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8:0602007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8:06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8:0602009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8:0602009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602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6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8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0605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06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8:0607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8:060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6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6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607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607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607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8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8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8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08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08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608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6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6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08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6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6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8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608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608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8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8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08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08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08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6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608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608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8:0608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6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001002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2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6">
            <text:p>03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5</text:p>
          </table:table-cell>
          <table:covered-table-cell/>
          <table:table-cell office:value-type="string" table:style-name="ce7">
            <text:p>0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a 01 28 f8 b6 40 4f 9f 1b 72 ed d1 bd bf ca 18 5d 55 fe ee 7c c2 4c 63 cd b8 22 9a 23 40 52 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3-10T12:22:56Z</meta:creation-date>
    <dc:date>2025-03-10T12:30:43Z</dc:date>
  </office:meta>
</office:document-meta>
</file>