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88</text:p>
          </table:table-cell>
          <table:table-cell table:number-columns-repeated="4" table:style-name="ce2"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798</text:p>
          </table:table-cell>
          <table:covered-table-cell/>
          <table:table-cell office:value-type="float" office:value="80415.360000000001" table:style-name="ce11">
            <text:p>80415,3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2:165</text:p>
          </table:table-cell>
          <table:covered-table-cell/>
          <table:table-cell office:value-type="float" office:value="104882.8" table:style-name="ce11">
            <text:p>104882,8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4:104</text:p>
          </table:table-cell>
          <table:covered-table-cell/>
          <table:table-cell office:value-type="float" office:value="158818.59" table:style-name="ce11">
            <text:p>158818,59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4:113</text:p>
          </table:table-cell>
          <table:covered-table-cell/>
          <table:table-cell office:value-type="float" office:value="287188.40000000002" table:style-name="ce11">
            <text:p>287188,4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4:36</text:p>
          </table:table-cell>
          <table:covered-table-cell/>
          <table:table-cell office:value-type="float" office:value="436583.8" table:style-name="ce11">
            <text:p>436583,8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338</text:p>
          </table:table-cell>
          <table:covered-table-cell/>
          <table:table-cell office:value-type="float" office:value="39952.800000000003" table:style-name="ce11">
            <text:p>39952,8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501001:62</text:p>
          </table:table-cell>
          <table:covered-table-cell/>
          <table:table-cell office:value-type="float" office:value="105765" table:style-name="ce11">
            <text:p>105765,0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4:422</text:p>
          </table:table-cell>
          <table:covered-table-cell/>
          <table:table-cell office:value-type="float" office:value="146371.26" table:style-name="ce11">
            <text:p>146371,2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4:423</text:p>
          </table:table-cell>
          <table:covered-table-cell/>
          <table:table-cell office:value-type="float" office:value="120200.64" table:style-name="ce11">
            <text:p>120200,64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201004:424</text:p>
          </table:table-cell>
          <table:covered-table-cell/>
          <table:table-cell office:value-type="float" office:value="132187.9" table:style-name="ce11">
            <text:p>132187,9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4001001:555</text:p>
          </table:table-cell>
          <table:covered-table-cell/>
          <table:table-cell office:value-type="float" office:value="80907.86" table:style-name="ce11">
            <text:p>80907,8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20:33</text:p>
          </table:table-cell>
          <table:covered-table-cell/>
          <table:table-cell office:value-type="float" office:value="19753315.32" table:style-name="ce11">
            <text:p>19753315,32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2:35</text:p>
          </table:table-cell>
          <table:covered-table-cell/>
          <table:table-cell office:value-type="float" office:value="9487.68" table:style-name="ce11">
            <text:p>9487,68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1:10</text:p>
          </table:table-cell>
          <table:covered-table-cell/>
          <table:table-cell office:value-type="float" office:value="61736" table:style-name="ce11">
            <text:p>61736,0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5:540</text:p>
          </table:table-cell>
          <table:covered-table-cell/>
          <table:table-cell office:value-type="float" office:value="1877.88" table:style-name="ce11">
            <text:p>1877,88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5:544</text:p>
          </table:table-cell>
          <table:covered-table-cell/>
          <table:table-cell office:value-type="float" office:value="1729.86" table:style-name="ce11">
            <text:p>1729,8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9:306</text:p>
          </table:table-cell>
          <table:covered-table-cell/>
          <table:table-cell office:value-type="float" office:value="116065.8" table:style-name="ce11">
            <text:p>116065,8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05:908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201030:26</text:p>
          </table:table-cell>
          <table:covered-table-cell/>
          <table:table-cell office:value-type="float" office:value="1194731.2" table:style-name="ce11">
            <text:p>1194731,2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05:817</text:p>
          </table:table-cell>
          <table:covered-table-cell/>
          <table:table-cell office:value-type="float" office:value="14421.75" table:style-name="ce11">
            <text:p>14421,75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001006:37</text:p>
          </table:table-cell>
          <table:covered-table-cell/>
          <table:table-cell office:value-type="float" office:value="49356" table:style-name="ce11">
            <text:p>49356,0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368574.03999996" table:style-name="ce11">
            <text:p>725368574,04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5:398</text:p>
          </table:table-cell>
          <table:covered-table-cell/>
          <table:table-cell office:value-type="float" office:value="1507523.84" table:style-name="ce11">
            <text:p>1507523,84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65:1</text:p>
          </table:table-cell>
          <table:covered-table-cell/>
          <table:table-cell office:value-type="float" office:value="29446.2" table:style-name="ce11">
            <text:p>29446,2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65:200</text:p>
          </table:table-cell>
          <table:covered-table-cell/>
          <table:table-cell office:value-type="float" office:value="242353.93" table:style-name="ce11">
            <text:p>242353,93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602002:163</text:p>
          </table:table-cell>
          <table:covered-table-cell/>
          <table:table-cell office:value-type="float" office:value="33585.300000000003" table:style-name="ce11">
            <text:p>33585,3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001002:7441</text:p>
          </table:table-cell>
          <table:covered-table-cell/>
          <table:table-cell office:value-type="float" office:value="25385.64" table:style-name="ce11">
            <text:p>25385,64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2101001:439</text:p>
          </table:table-cell>
          <table:covered-table-cell/>
          <table:table-cell office:value-type="float" office:value="99133.6" table:style-name="ce11">
            <text:p>99133,6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2101001:664</text:p>
          </table:table-cell>
          <table:covered-table-cell/>
          <table:table-cell office:value-type="float" office:value="55556.91" table:style-name="ce11">
            <text:p>55556,91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2101001:665</text:p>
          </table:table-cell>
          <table:covered-table-cell/>
          <table:table-cell office:value-type="float" office:value="37037.94" table:style-name="ce11">
            <text:p>37037,94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15:1418</text:p>
          </table:table-cell>
          <table:covered-table-cell/>
          <table:table-cell office:value-type="float" office:value="351917.5" table:style-name="ce11">
            <text:p>351917,5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16:2119</text:p>
          </table:table-cell>
          <table:covered-table-cell/>
          <table:table-cell office:value-type="float" office:value="37815.75" table:style-name="ce11">
            <text:p>37815,75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801001:6718</text:p>
          </table:table-cell>
          <table:covered-table-cell/>
          <table:table-cell office:value-type="float" office:value="68762.960000000006" table:style-name="ce11">
            <text:p>68762,96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801001:779</text:p>
          </table:table-cell>
          <table:covered-table-cell/>
          <table:table-cell office:value-type="float" office:value="52793.4" table:style-name="ce13">
            <text:p>52793,40</text:p>
          </table:table-cell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5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3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7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0000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3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5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6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4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4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34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2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2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19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36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1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1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1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1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1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1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1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1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1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4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1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1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1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1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4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1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1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1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1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1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1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1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1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1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1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14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4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1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1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1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2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201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501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501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56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3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32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32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32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32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3201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3201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1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1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1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31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3101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2001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2001004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3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3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3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36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36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3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1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6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9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1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12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12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1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1703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1706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1706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3020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3020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3020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302001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30200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30200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302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302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302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30200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3020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2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2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2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10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31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101001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101001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101001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101001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101001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101001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10100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101001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101001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30100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301001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3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301001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30100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301001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301001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3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301001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3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3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3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3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3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3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3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301001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3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301001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301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3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3010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3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301001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301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301001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301001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3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301001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301001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3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301001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301001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3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301001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301001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3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3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3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301001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301001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301001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301001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301001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301001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3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3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301001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301001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301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4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5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5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5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5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5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5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5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5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5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5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5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504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6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6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6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6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6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6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6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6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6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6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6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6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6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801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801016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8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801019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80102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1001002:7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1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16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16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000000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03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07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7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7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800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8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801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2:8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2:8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4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20">
            <text:p>11:20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5</text:p>
          </table:table-cell>
          <table:covered-table-cell/>
          <table:table-cell office:value-type="string" table:style-name="ce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6 b5 bf fe 9e aa 1f 2e 13 89 93 9b 80 46 2f e1 39 5d db f2 12 00 1d 7d e2 6b cb 25 63 de ca d7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10T11:32:04Z</meta:creation-date>
    <dc:date>2025-03-10T12:12:30Z</dc:date>
    <meta:print-date>2025-03-10T11:34:52Z</meta:print-date>
  </office:meta>
</office:document-meta>
</file>