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45</text:p>
          </table:table-cell>
          <table:table-cell table:number-columns-repeated="4" table:style-name="ce2"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3:461</text:p>
          </table:table-cell>
          <table:covered-table-cell/>
          <table:table-cell office:value-type="float" office:value="132910.07999999999" table:style-name="ce11">
            <text:p>132910,08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1:412</text:p>
          </table:table-cell>
          <table:covered-table-cell/>
          <table:table-cell office:value-type="float" office:value="17495.580000000002" table:style-name="ce11">
            <text:p>17495,58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266</text:p>
          </table:table-cell>
          <table:covered-table-cell/>
          <table:table-cell office:value-type="float" office:value="31.46" table:style-name="ce11">
            <text:p>31,46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1906</text:p>
          </table:table-cell>
          <table:covered-table-cell/>
          <table:table-cell office:value-type="float" office:value="33.21" table:style-name="ce11">
            <text:p>33,21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907</text:p>
          </table:table-cell>
          <table:covered-table-cell/>
          <table:table-cell office:value-type="float" office:value="243.54" table:style-name="ce11">
            <text:p>243,54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908</text:p>
          </table:table-cell>
          <table:covered-table-cell/>
          <table:table-cell office:value-type="float" office:value="365.31" table:style-name="ce11">
            <text:p>365,31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909</text:p>
          </table:table-cell>
          <table:covered-table-cell/>
          <table:table-cell office:value-type="float" office:value="999255.69" table:style-name="ce11">
            <text:p>999255,69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910</text:p>
          </table:table-cell>
          <table:covered-table-cell/>
          <table:table-cell office:value-type="float" office:value="5225.04" table:style-name="ce11">
            <text:p>5225,04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20</text:p>
          </table:table-cell>
          <table:covered-table-cell/>
          <table:table-cell office:value-type="float" office:value="4417.62" table:style-name="ce11">
            <text:p>4417,62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294</text:p>
          </table:table-cell>
          <table:covered-table-cell/>
          <table:table-cell office:value-type="float" office:value="504881.51" table:style-name="ce11">
            <text:p>504881,51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58</text:p>
          </table:table-cell>
          <table:covered-table-cell/>
          <table:table-cell office:value-type="float" office:value="3958.46" table:style-name="ce11">
            <text:p>3958,46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01:689</text:p>
          </table:table-cell>
          <table:covered-table-cell/>
          <table:table-cell office:value-type="float" office:value="64879.92" table:style-name="ce11">
            <text:p>64879,92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01:690</text:p>
          </table:table-cell>
          <table:covered-table-cell/>
          <table:table-cell office:value-type="float" office:value="71831.34" table:style-name="ce11">
            <text:p>71831,34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501001:1</text:p>
          </table:table-cell>
          <table:covered-table-cell/>
          <table:table-cell office:value-type="float" office:value="75259.8" table:style-name="ce11">
            <text:p>75259,8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2501001:47</text:p>
          </table:table-cell>
          <table:covered-table-cell/>
          <table:table-cell office:value-type="float" office:value="33373.72" table:style-name="ce11">
            <text:p>33373,72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904001:116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904001:35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904001:37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904001:39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904001:41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904001:43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904001:45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904001:5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904001:515</text:p>
          </table:table-cell>
          <table:covered-table-cell/>
          <table:table-cell office:value-type="float" office:value="16521.5" table:style-name="ce11">
            <text:p>16521,5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904001:56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5904001:576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4001:3670</text:p>
          </table:table-cell>
          <table:covered-table-cell/>
          <table:table-cell office:value-type="float" office:value="230124.44" table:style-name="ce11">
            <text:p>230124,44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4001:3671</text:p>
          </table:table-cell>
          <table:covered-table-cell/>
          <table:table-cell office:value-type="float" office:value="208572" table:style-name="ce11">
            <text:p>208572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05:3</text:p>
          </table:table-cell>
          <table:covered-table-cell/>
          <table:table-cell office:value-type="float" office:value="16031868.449999999" table:style-name="ce11">
            <text:p>16031868,45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07:1177</text:p>
          </table:table-cell>
          <table:covered-table-cell/>
          <table:table-cell office:value-type="float" office:value="78730.86" table:style-name="ce11">
            <text:p>78730,86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08:1068</text:p>
          </table:table-cell>
          <table:covered-table-cell/>
          <table:table-cell office:value-type="float" office:value="42549.71" table:style-name="ce11">
            <text:p>42549,71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16:1279</text:p>
          </table:table-cell>
          <table:covered-table-cell/>
          <table:table-cell office:value-type="float" office:value="1892580.71" table:style-name="ce11">
            <text:p>1892580,71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0201001:1182</text:p>
          </table:table-cell>
          <table:covered-table-cell/>
          <table:table-cell office:value-type="float" office:value="10180.75" table:style-name="ce11">
            <text:p>10180,75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0401001:1509</text:p>
          </table:table-cell>
          <table:covered-table-cell/>
          <table:table-cell office:value-type="float" office:value="4135.5" table:style-name="ce11">
            <text:p>4135,5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2601001:4</text:p>
          </table:table-cell>
          <table:covered-table-cell/>
          <table:table-cell office:value-type="float" office:value="187387.35" table:style-name="ce11">
            <text:p>187387,35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5501002:861</text:p>
          </table:table-cell>
          <table:covered-table-cell/>
          <table:table-cell office:value-type="float" office:value="586929.42000000004" table:style-name="ce11">
            <text:p>586929,42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5001003:221</text:p>
          </table:table-cell>
          <table:covered-table-cell/>
          <table:table-cell office:value-type="float" office:value="184650" table:style-name="ce11">
            <text:p>184650,00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5901002:65</text:p>
          </table:table-cell>
          <table:covered-table-cell/>
          <table:table-cell office:value-type="float" office:value="21165.360000000001" table:style-name="ce11">
            <text:p>21165,36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2701001:282</text:p>
          </table:table-cell>
          <table:covered-table-cell/>
          <table:table-cell office:value-type="float" office:value="308736.13" table:style-name="ce11">
            <text:p>308736,13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3101001:97</text:p>
          </table:table-cell>
          <table:covered-table-cell/>
          <table:table-cell office:value-type="float" office:value="128461.07" table:style-name="ce11">
            <text:p>128461,07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105021:150</text:p>
          </table:table-cell>
          <table:covered-table-cell/>
          <table:table-cell office:value-type="float" office:value="20031.96" table:style-name="ce11">
            <text:p>20031,96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2201001:1453</text:p>
          </table:table-cell>
          <table:covered-table-cell/>
          <table:table-cell office:value-type="float" office:value="177092.73" table:style-name="ce11">
            <text:p>177092,73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1001:2312</text:p>
          </table:table-cell>
          <table:covered-table-cell/>
          <table:table-cell office:value-type="float" office:value="83974222.670000002" table:style-name="ce11">
            <text:p>83974222,67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1001:4244</text:p>
          </table:table-cell>
          <table:covered-table-cell/>
          <table:table-cell office:value-type="float" office:value="232122.08" table:style-name="ce11">
            <text:p>232122,08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1007:3084</text:p>
          </table:table-cell>
          <table:covered-table-cell/>
          <table:table-cell office:value-type="float" office:value="95600.29" table:style-name="ce11">
            <text:p>95600,29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0608010:4224</text:p>
          </table:table-cell>
          <table:covered-table-cell/>
          <table:table-cell office:value-type="float" office:value="197421.59" table:style-name="ce13">
            <text:p>197421,59</text:p>
          </table:table-cell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7">
            <text:p>0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2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3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0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7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7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72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72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8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102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103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2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1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4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2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13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401007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5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803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80303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80303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38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0101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4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08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9:02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3:2001002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3:2001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5:0105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7:01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9:0402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9:0402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9:0402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9:0402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9:0402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9:0402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9:0402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9:0402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9:0402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9:0402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9:0402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9:06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9:06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9:06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9:06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9:06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9:06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9:06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9:0601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9:0601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9:060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9:0601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0601007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0601007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0601007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601007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0601007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0601007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0601007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601007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1007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1007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1007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1007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1007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1007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601007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601007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1007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1007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1007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1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1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1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6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603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6030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3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1001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1001002:7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1001002:7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1001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number-columns-spanned="3" table:number-rows-spanned="1" table:style-name="ce20">
            <text:p>11:20:1001002:8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5</text:p>
          </table:table-cell>
          <table:covered-table-cell/>
          <table:table-cell office:value-type="string" table:style-name="ce7">
            <text:p>0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3 20 b4 63 a5 4d 2d 3e 69 7a b3 a5 a8 9e c4 53 10 fa 52 f8 40 67 1e 63 3b ab 3d 71 cd e5 31 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 text:c="75"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2-11T11:13:08Z</meta:creation-date>
    <dc:date>2025-02-11T11:27:38Z</dc:date>
    <meta:print-date>2025-02-11T11:12:50Z</meta:print-date>
  </office:meta>
</office:document-meta>
</file>