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44</text:p>
          </table:table-cell>
          <table:table-cell table:number-columns-repeated="4" table:style-name="ce1"/>
          <table:table-cell office:value-type="string" table:style-name="ce2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3901013:561</text:p>
          </table:table-cell>
          <table:covered-table-cell/>
          <table:table-cell office:value-type="float" office:value="964190.75" table:style-name="ce4">
            <text:p>964190,7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6005:1370</text:p>
          </table:table-cell>
          <table:covered-table-cell/>
          <table:table-cell office:value-type="float" office:value="107328.68" table:style-name="ce4">
            <text:p>107328,68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56:716</text:p>
          </table:table-cell>
          <table:covered-table-cell/>
          <table:table-cell office:value-type="float" office:value="491328.03" table:style-name="ce4">
            <text:p>491328,03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101001:3</text:p>
          </table:table-cell>
          <table:covered-table-cell/>
          <table:table-cell office:value-type="float" office:value="728730.15" table:style-name="ce4">
            <text:p>728730,1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3401001:687</text:p>
          </table:table-cell>
          <table:covered-table-cell/>
          <table:table-cell office:value-type="float" office:value="74803.78" table:style-name="ce4">
            <text:p>74803,78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3101024:293</text:p>
          </table:table-cell>
          <table:covered-table-cell/>
          <table:table-cell office:value-type="float" office:value="244358.69" table:style-name="ce4">
            <text:p>244358,6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4801002:370</text:p>
          </table:table-cell>
          <table:covered-table-cell/>
          <table:table-cell office:value-type="float" office:value="687861.06" table:style-name="ce4">
            <text:p>687861,06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4:2201001:716</text:p>
          </table:table-cell>
          <table:covered-table-cell/>
          <table:table-cell office:value-type="float" office:value="628698.59" table:style-name="ce4">
            <text:p>628698,5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4:1495</text:p>
          </table:table-cell>
          <table:covered-table-cell/>
          <table:table-cell office:value-type="float" office:value="245388.59" table:style-name="ce4">
            <text:p>245388,5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402009:193</text:p>
          </table:table-cell>
          <table:covered-table-cell/>
          <table:table-cell office:value-type="float" office:value="230545.39" table:style-name="ce4">
            <text:p>230545,3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0801002:780</text:p>
          </table:table-cell>
          <table:covered-table-cell/>
          <table:table-cell office:value-type="float" office:value="911718.92" table:style-name="ce4">
            <text:p>911718,9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803032:463</text:p>
          </table:table-cell>
          <table:covered-table-cell/>
          <table:table-cell office:value-type="float" office:value="259154.72" table:style-name="ce4">
            <text:p>259154,7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2001:360</text:p>
          </table:table-cell>
          <table:covered-table-cell/>
          <table:table-cell office:value-type="float" office:value="360988.32" table:style-name="ce4">
            <text:p>360988,3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202056:232</text:p>
          </table:table-cell>
          <table:covered-table-cell/>
          <table:table-cell office:value-type="float" office:value="103757.81" table:style-name="ce4">
            <text:p>103757,81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501005:802</text:p>
          </table:table-cell>
          <table:covered-table-cell/>
          <table:table-cell office:value-type="float" office:value="2476477.5299999998" table:style-name="ce4">
            <text:p>2476477,53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1301001:226</text:p>
          </table:table-cell>
          <table:covered-table-cell/>
          <table:table-cell office:value-type="float" office:value="285274.14" table:style-name="ce4">
            <text:p>285274,14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801002:224</text:p>
          </table:table-cell>
          <table:covered-table-cell/>
          <table:table-cell office:value-type="float" office:value="860152.5" table:style-name="ce4">
            <text:p>860152,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5:1425</text:p>
          </table:table-cell>
          <table:covered-table-cell/>
          <table:table-cell office:value-type="float" office:value="4008571.08" table:style-name="ce4">
            <text:p>4008571,08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1:4371</text:p>
          </table:table-cell>
          <table:covered-table-cell/>
          <table:table-cell office:value-type="float" office:value="154023.99" table:style-name="ce4">
            <text:p>154023,9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35:926</text:p>
          </table:table-cell>
          <table:covered-table-cell/>
          <table:table-cell office:value-type="float" office:value="2942528.62" table:style-name="ce4">
            <text:p>2942528,6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18:423</text:p>
          </table:table-cell>
          <table:covered-table-cell/>
          <table:table-cell office:value-type="float" office:value="694323.31" table:style-name="ce4">
            <text:p>694323,31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1:2440</text:p>
          </table:table-cell>
          <table:covered-table-cell/>
          <table:table-cell office:value-type="float" office:value="493696.5" table:style-name="ce4">
            <text:p>493696,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5002:10</text:p>
          </table:table-cell>
          <table:covered-table-cell/>
          <table:table-cell office:value-type="float" office:value="201024.17" table:style-name="ce4">
            <text:p>201024,17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5027:185</text:p>
          </table:table-cell>
          <table:covered-table-cell/>
          <table:table-cell office:value-type="float" office:value="217425.87" table:style-name="ce4">
            <text:p>217425,87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3010:6568</text:p>
          </table:table-cell>
          <table:covered-table-cell/>
          <table:table-cell office:value-type="float" office:value="243245.71" table:style-name="ce4">
            <text:p>243245,71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6:1621</text:p>
          </table:table-cell>
          <table:covered-table-cell/>
          <table:table-cell office:value-type="float" office:value="240902.67" table:style-name="ce4">
            <text:p>240902,67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7004:1708</text:p>
          </table:table-cell>
          <table:covered-table-cell/>
          <table:table-cell office:value-type="float" office:value="373986.7" table:style-name="ce4">
            <text:p>373986,7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11:856</text:p>
          </table:table-cell>
          <table:covered-table-cell/>
          <table:table-cell office:value-type="float" office:value="604655.06999999995" table:style-name="ce4">
            <text:p>604655,07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102011:527</text:p>
          </table:table-cell>
          <table:covered-table-cell/>
          <table:table-cell office:value-type="float" office:value="1364757.5" table:style-name="ce4">
            <text:p>1364757,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2007:5635</text:p>
          </table:table-cell>
          <table:covered-table-cell/>
          <table:table-cell office:value-type="float" office:value="154404.16" table:style-name="ce4">
            <text:p>154404,16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11:296</text:p>
          </table:table-cell>
          <table:covered-table-cell/>
          <table:table-cell office:value-type="float" office:value="302327.43" table:style-name="ce4">
            <text:p>302327,43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1:297</text:p>
          </table:table-cell>
          <table:covered-table-cell/>
          <table:table-cell office:value-type="float" office:value="251493.62" table:style-name="ce4">
            <text:p>251493,6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1:298</text:p>
          </table:table-cell>
          <table:covered-table-cell/>
          <table:table-cell office:value-type="float" office:value="280923.71999999997" table:style-name="ce4">
            <text:p>280923,7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3101004:160</text:p>
          </table:table-cell>
          <table:covered-table-cell/>
          <table:table-cell office:value-type="float" office:value="127034.05" table:style-name="ce4">
            <text:p>127034,0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3101005:266</text:p>
          </table:table-cell>
          <table:covered-table-cell/>
          <table:table-cell office:value-type="float" office:value="91167.83" table:style-name="ce4">
            <text:p>91167,83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3101005:271</text:p>
          </table:table-cell>
          <table:covered-table-cell/>
          <table:table-cell office:value-type="float" office:value="88376.98" table:style-name="ce4">
            <text:p>88376,98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3101002:272</text:p>
          </table:table-cell>
          <table:covered-table-cell/>
          <table:table-cell office:value-type="float" office:value="138047.49" table:style-name="ce4">
            <text:p>138047,4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3:2132</text:p>
          </table:table-cell>
          <table:covered-table-cell/>
          <table:table-cell office:value-type="float" office:value="17443.689999999999" table:style-name="ce4">
            <text:p>17443,6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101001:5</text:p>
          </table:table-cell>
          <table:covered-table-cell/>
          <table:table-cell office:value-type="float" office:value="424912.39" table:style-name="ce4">
            <text:p>424912,3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101001:4</text:p>
          </table:table-cell>
          <table:covered-table-cell/>
          <table:table-cell office:value-type="float" office:value="303817.76" table:style-name="ce4">
            <text:p>303817,76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3101024:128</text:p>
          </table:table-cell>
          <table:covered-table-cell/>
          <table:table-cell office:value-type="float" office:value="244358.69" table:style-name="ce4">
            <text:p>244358,69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402032:266</text:p>
          </table:table-cell>
          <table:covered-table-cell/>
          <table:table-cell office:value-type="float" office:value="8888665.8800000008" table:style-name="ce4">
            <text:p>8888665,88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000000:826</text:p>
          </table:table-cell>
          <table:covered-table-cell/>
          <table:table-cell office:value-type="float" office:value="1199298.6100000001" table:style-name="ce4">
            <text:p>1199298,61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000000:827</text:p>
          </table:table-cell>
          <table:covered-table-cell/>
          <table:table-cell office:value-type="float" office:value="378936.35" table:style-name="ce4">
            <text:p>378936,3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0:433</text:p>
          </table:table-cell>
          <table:covered-table-cell/>
          <table:table-cell office:value-type="float" office:value="1916932.32" table:style-name="ce4">
            <text:p>1916932,32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5:1154</text:p>
          </table:table-cell>
          <table:covered-table-cell/>
          <table:table-cell office:value-type="float" office:value="952646.15" table:style-name="ce4">
            <text:p>952646,15</text:p>
          </table:table-cell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5:6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87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9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9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9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9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4: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201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201018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0401001:11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1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3901018: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30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6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3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9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19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16: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7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1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1003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1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401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9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19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9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9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3005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5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5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6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63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7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21: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6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3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9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6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5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6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57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5:2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60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7:5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16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3901018: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16:30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1:23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15: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08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9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001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402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9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9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19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19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1901003: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7021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1901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19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1901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1901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1901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19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19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402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402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42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26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19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1901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19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9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901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901003:4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19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19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19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901003: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6102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2007: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10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22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19: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502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3:2001004:19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5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77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56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0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402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1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4501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26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26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1901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19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0:0000000:1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22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0401001:13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86 33 8e 6c 2e 55 13 5b 5e 5e c3 48 15 f3 3f c1 63 72 7e 73 04 e6 05 20 d1 fa 4f ac be fe 9d 2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1T11:14:36Z</meta:creation-date>
    <dc:date>2025-02-11T11:37:25Z</dc:date>
    <meta:print-date>2025-02-11T11:37:08Z</meta:print-date>
  </office:meta>
</office:document-meta>
</file>