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043</text:p>
          </table:table-cell>
          <table:table-cell table:number-columns-repeated="4" table:style-name="ce1"/>
          <table:table-cell office:value-type="string" table:style-name="ce2">
            <text:p>11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" table:style-name="ce4">
            <text:p>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9" table:style-name="ce4">
            <text:p>319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20:0000000:232</text:p>
          </table:table-cell>
          <table:covered-table-cell/>
          <table:table-cell office:value-type="float" office:value="6673933.5" table:style-name="ce4">
            <text:p>6673933,5</text:p>
          </table:table-cell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000000:308</text:p>
          </table:table-cell>
          <table:covered-table-cell/>
          <table:table-cell office:value-type="float" office:value="5652440.5300000003" table:style-name="ce4">
            <text:p>5652440,53</text:p>
          </table:table-cell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9:0801005:1434</text:p>
          </table:table-cell>
          <table:covered-table-cell/>
          <table:table-cell office:value-type="float" office:value="1845098.06" table:style-name="ce4">
            <text:p>1845098,06</text:p>
          </table:table-cell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0000000:310</text:p>
          </table:table-cell>
          <table:covered-table-cell/>
          <table:table-cell office:value-type="float" office:value="4942982.9000000004" table:style-name="ce4">
            <text:p>4942982,9</text:p>
          </table:table-cell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0000000:307</text:p>
          </table:table-cell>
          <table:covered-table-cell/>
          <table:table-cell office:value-type="float" office:value="7244632.8499999996" table:style-name="ce4">
            <text:p>7244632,85</text:p>
          </table:table-cell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20:0000000:309</text:p>
          </table:table-cell>
          <table:covered-table-cell/>
          <table:table-cell office:value-type="float" office:value="10556465.01" table:style-name="ce4">
            <text:p>10556465,01</text:p>
          </table:table-cell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000000:311</text:p>
          </table:table-cell>
          <table:covered-table-cell/>
          <table:table-cell office:value-type="float" office:value="5064830.0999999996" table:style-name="ce4">
            <text:p>5064830,1</text:p>
          </table:table-cell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2:3101014:387</text:p>
          </table:table-cell>
          <table:covered-table-cell/>
          <table:table-cell office:value-type="float" office:value="194355.25" table:style-name="ce4">
            <text:p>194355,25</text:p>
          </table:table-cell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8:0602007:5613</text:p>
          </table:table-cell>
          <table:covered-table-cell/>
          <table:table-cell office:value-type="float" office:value="66691.63" table:style-name="ce4">
            <text:p>66691,63</text:p>
          </table:table-cell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8:0602007:5614</text:p>
          </table:table-cell>
          <table:covered-table-cell/>
          <table:table-cell office:value-type="float" office:value="94827.16" table:style-name="ce4">
            <text:p>94827,16</text:p>
          </table:table-cell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8:0602007:5612</text:p>
          </table:table-cell>
          <table:covered-table-cell/>
          <table:table-cell office:value-type="float" office:value="106810.81" table:style-name="ce4">
            <text:p>106810,81</text:p>
          </table:table-cell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8:0602007:5615</text:p>
          </table:table-cell>
          <table:covered-table-cell/>
          <table:table-cell office:value-type="float" office:value="62523.4" table:style-name="ce4">
            <text:p>62523,4</text:p>
          </table:table-cell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106031:465</text:p>
          </table:table-cell>
          <table:covered-table-cell/>
          <table:table-cell office:value-type="float" office:value="1289994.23" table:style-name="ce4">
            <text:p>1289994,23</text:p>
          </table:table-cell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5:1701004:310</text:p>
          </table:table-cell>
          <table:covered-table-cell/>
          <table:table-cell office:value-type="float" office:value="147427.35" table:style-name="ce4">
            <text:p>147427,35</text:p>
          </table:table-cell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6:1901001:460</text:p>
          </table:table-cell>
          <table:covered-table-cell/>
          <table:table-cell office:value-type="float" office:value="503689.16" table:style-name="ce4">
            <text:p>503689,16</text:p>
          </table:table-cell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01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5:0201002:233</text:p>
          </table:table-cell>
          <table:covered-table-cell/>
          <table:table-cell office:value-type="float" office:value="1460984.16" table:style-name="ce4">
            <text:p>1460984,16</text:p>
          </table:table-cell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02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107016:100</text:p>
          </table:table-cell>
          <table:covered-table-cell/>
          <table:table-cell office:value-type="float" office:value="666397.97" table:style-name="ce4">
            <text:p>666397,97</text:p>
          </table:table-cell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202022:757</text:p>
          </table:table-cell>
          <table:covered-table-cell/>
          <table:table-cell office:value-type="float" office:value="522591.99" table:style-name="ce4">
            <text:p>522591,99</text:p>
          </table:table-cell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105010:604</text:p>
          </table:table-cell>
          <table:covered-table-cell/>
          <table:table-cell office:value-type="float" office:value="7735913.8200000003" table:style-name="ce4">
            <text:p>7735913,82</text:p>
          </table:table-cell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5:1701007:319</text:p>
          </table:table-cell>
          <table:covered-table-cell/>
          <table:table-cell office:value-type="float" office:value="274111.2" table:style-name="ce4">
            <text:p>274111,2</text:p>
          </table:table-cell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4:5001003:433</text:p>
          </table:table-cell>
          <table:covered-table-cell/>
          <table:table-cell office:value-type="float" office:value="1775444.65" table:style-name="ce4">
            <text:p>1775444,65</text:p>
          </table:table-cell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5:1301001:672</text:p>
          </table:table-cell>
          <table:covered-table-cell/>
          <table:table-cell office:value-type="float" office:value="91538.42" table:style-name="ce4">
            <text:p>91538,42</text:p>
          </table:table-cell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1:7901001:572</text:p>
          </table:table-cell>
          <table:covered-table-cell/>
          <table:table-cell office:value-type="float" office:value="165831.91" table:style-name="ce4">
            <text:p>165831,91</text:p>
          </table:table-cell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601001:361</text:p>
          </table:table-cell>
          <table:covered-table-cell/>
          <table:table-cell office:value-type="float" office:value="496826.27" table:style-name="ce4">
            <text:p>496826,27</text:p>
          </table:table-cell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105010:603</text:p>
          </table:table-cell>
          <table:covered-table-cell/>
          <table:table-cell office:value-type="float" office:value="7753092.0099999998" table:style-name="ce4">
            <text:p>7753092,01</text:p>
          </table:table-cell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405001:1933</text:p>
          </table:table-cell>
          <table:covered-table-cell/>
          <table:table-cell office:value-type="float" office:value="1189016.56" table:style-name="ce4">
            <text:p>1189016,56</text:p>
          </table:table-cell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4:2501001:1293</text:p>
          </table:table-cell>
          <table:covered-table-cell/>
          <table:table-cell office:value-type="float" office:value="57567.83" table:style-name="ce4">
            <text:p>57567,83</text:p>
          </table:table-cell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0901001:1789</text:p>
          </table:table-cell>
          <table:covered-table-cell/>
          <table:table-cell office:value-type="float" office:value="173434.38" table:style-name="ce4">
            <text:p>173434,38</text:p>
          </table:table-cell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0901001:1746</text:p>
          </table:table-cell>
          <table:covered-table-cell/>
          <table:table-cell office:value-type="float" office:value="195617.84" table:style-name="ce4">
            <text:p>195617,84</text:p>
          </table:table-cell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106002:1567</text:p>
          </table:table-cell>
          <table:covered-table-cell/>
          <table:table-cell office:value-type="float" office:value="275783.75" table:style-name="ce4">
            <text:p>275783,75</text:p>
          </table:table-cell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201019:3629</text:p>
          </table:table-cell>
          <table:covered-table-cell/>
          <table:table-cell office:value-type="float" office:value="249936.86" table:style-name="ce4">
            <text:p>249936,86</text:p>
          </table:table-cell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5:0105012:145</text:p>
          </table:table-cell>
          <table:covered-table-cell/>
          <table:table-cell office:value-type="float" office:value="188757.23" table:style-name="ce4">
            <text:p>188757,23</text:p>
          </table:table-cell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106002:2654</text:p>
          </table:table-cell>
          <table:covered-table-cell/>
          <table:table-cell office:value-type="float" office:value="269057.32" table:style-name="ce4">
            <text:p>269057,32</text:p>
          </table:table-cell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6:1704001:4370</text:p>
          </table:table-cell>
          <table:covered-table-cell/>
          <table:table-cell office:value-type="float" office:value="104671.23" table:style-name="ce4">
            <text:p>104671,23</text:p>
          </table:table-cell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01.02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6:1704001:147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01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201004:1362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6:1704004:88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3:5701001:457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3:5701001:400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3:5701001:476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3:5701001:477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106004:753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106004:754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106004:755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3:6001003:283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701001:1957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0608001:118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000000:904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1001002:7855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4:0401001:9689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4:0000000:92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1001002:7853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4:0000000:595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4:0401001:9043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0:0000000:76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4:0000000:593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4:0401001:9692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4:0401001:11475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0602013:2816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0603005:1860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1001003:407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3:0000000:282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9:0000000:231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6:0000000:360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4:0401001:10399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0602018:913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3:2901001:180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106002:1856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6:1704009:1310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106052:619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2:1701003:2751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6:1704002:3062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6:1704002:3082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9:1701001:595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0000000:1376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106006:1119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9:0801016:1905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9:0801016:3003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9:0801016:1111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4:3401006:606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9:0801016:623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9:1001002:5639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9:0801016:2230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6:1704009:1555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9:0801016:1149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9:0801016:1178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106044:185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9:0801016:892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6:1704009:1556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6:1704009:1410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1:0000000:131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9:2501001:23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9:0801016:1594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3:5701001:404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3:5701001:380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3:5701001:383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3:5701001:416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3:5701001:444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0602019:116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3:6001003:253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0901001:1786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3:6001003:242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501003:1068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4:5001003:432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3:5701001:411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3:5701001:445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3:5701001:379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3:5701001:449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3:6001003:257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3:5701001:382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3:2001003:829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3:6001003:272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3:6001003:274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0602019:1170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0602019:1179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602019:1202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602019:1231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0602019:1411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602019:1412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0602019:1414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0602019:581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2019:582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602019:584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0602019:585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0602019:586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602019:588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602019:589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0602019:590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0602019:591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20:0602019:592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20:0602019:593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0602019:594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0602019:595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602019:596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602019:597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2019:598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602019:599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2019:601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602019:602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2019:603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602019:604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602019:605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602019:606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0602019:607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0602019:608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3:5701001:396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3:5701001:397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3:5701001:463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3:5701001:495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3:5701001:390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3:5701001:392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3:5701001:458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3:5701001:488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3:5701001:491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3:5701001:486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3:5701001:487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3:5701001:489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3:5701001:490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3:5701001:492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3:5701001:493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6:1704001:3428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8:0602006:1429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6:1701002:879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8:0602010:5750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02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8:0604004:774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02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8:0605003:468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02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5:0000000:2606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02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1:1901006:203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5:0101015:121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3:5701001:441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3:5701001:440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3:5401001:295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4:0801001:359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4:1701001:124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4:1701001:150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4:1701001:158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4:1701007:73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4:6103001:635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102013:359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102017:935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5:0104002:1665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106012:1821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803008:196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7:0101005:1528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7:0101005:1529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7:4201004:629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8:0201008:979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8:1601001:607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201017:945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201019:2901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5:0201019:2907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5:0201019:2917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5:0201019:2918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201019:2924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201019:2932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201019:2943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201019:2944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5:0201019:2949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5:0201019:2953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5:0201019:3152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5:0201019:3173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201019:3210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5:0201019:3219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5:0201019:3221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5:0201019:3223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5:0201019:3264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6:3901015:117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8:0602007:5136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02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8:0602009:786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02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8:0602010:3703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02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8:0602010:3830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02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8:0602010:4861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02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5:0107002:637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5:0000000:3811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02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0:4501001:788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0:4501001:789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5:0106049:148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8:0201019:436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5:0106004:530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4:6102001:837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3:5701001:399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3:6001003:276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3:5701001:485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3:6001003:246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3:5701001:381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3:5701001:478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5:1701002:934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6:6001003:103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3:6001003:279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3:5701001:398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3:6001003:289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3:6001003:284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3:6001003:288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3:5701001:450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3:6001003:285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3:5701001:402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3:5701001:475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2:1801004:735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3:5701001:378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3:6001003:280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3:5701001:403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3:6001003:282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3:5701001:619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3:6001003:287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3:6001003:281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1:1901005:472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5:0105003:280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5:0106024:918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5:0107007:160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5:0107017:391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5:0301001:483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5:0102011:2233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6:1704001:1082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6:1704002:3103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6:1704002:3104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4:1701001:142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5:0101001:420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5:0103010:6283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5:0105021:6427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5:0106024:117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5:0107004:1904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5:0201019:2878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9:0801016:1816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20:0603004:722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5:0301001:724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5:0105023:145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3:5701001:434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20:0602012:3322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20:0602003:3779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20:0901001:1694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20:0801001:2848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20:0901001:1409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20:0901001:1407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20:0901001:1466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20:0801001:2801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20:0801001:2796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20:0901001:1269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20:0901001:1474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20:0901001:1506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20:0901001:1498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20:0901001:1734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20:0901001:1804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5:0105021:5029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20:0801001:2688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20:0801001:2624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20:0801001:2645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20:0801001:2709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20:0801001:2750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20:0801001:2723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20:0801001:2743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20:0801001:2647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20:0901001:1550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20:0901001:1837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20:0901001:1741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20:0901001:1697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20:0901001:1652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20:0801001:2800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20:0801001:2713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20:0801001:2831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20:0901001:1476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20:0901001:1423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20:0801001:2630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20:0901001:1486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20:0801001:2646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20:0901001:1224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5:0101002:1152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20:0801001:2758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20:0801001:2745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20:0801001:2689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20:0801001:2687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20:0801001:2795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20:0901001:1799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20:0901001:1802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20:0901001:1724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20:0901001:1745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20:1001002:3370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20:0901001:1610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20:0901001:1733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20:0901001:1627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20:0901001:1772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20:0901001:1609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5:0201013:1942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20:0901001:1444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20:0801001:2616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20:0801001:2710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5:0201019:2861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20:0801001:2748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20:0602003:2707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20:0801001:2751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20:0901001:1347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20:0901001:1408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20:0801001:2618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20:0801001:2686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20:0801001:2741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20:0801001:2615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5:0103010:6643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5:0104001:3650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5:0105021:7320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5:0105023:2618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5:0106002:2728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5:0106004:2774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5:0107004:4752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5:0201013:583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12:1702005:347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17:0401003:1212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17:0401003:1214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17:0401003:852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17:0401003:874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0.0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3:5701001:424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18:0601001:309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01.0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18:0602007:2322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01.0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18:0602007:5405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01.0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18:0602010:1296</text:p>
          </table:table-cell>
          <table:covered-table-cell table:number-columns-repeated="2"/>
          <table:table-cell office:value-type="string" table:number-columns-spanned="2" table:number-rows-spanned="1" table:style-name="ce8">
            <text:p>03.02.2025</text:p>
          </table:table-cell>
          <table:covered-table-cell/>
          <table:table-cell office:value-type="string" table:style-name="ce4">
            <text:p>01.02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04 20 a6 af 04 99 0e 86 83 4a fc cf dd 1b 5d 82 39 ea 28 3c a8 97 fd b7 dc 89 0c 20 56 54 8b 5f 1c 15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ы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аршукова Любовь Леонид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19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Любовь Леонидовна Паршукова</dc:creator>
    <meta:creation-date>2025-02-11T09:29:55Z</meta:creation-date>
    <dc:date>2025-02-11T11:35:31Z</dc:date>
    <meta:print-date>2025-02-11T11:35:17Z</meta:print-date>
  </office:meta>
</office:document-meta>
</file>