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38</text:p>
          </table:table-cell>
          <table:table-cell table:number-columns-repeated="4" table:style-name="ce2"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7">
            <text:p>357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5501001:266</text:p>
          </table:table-cell>
          <table:covered-table-cell/>
          <table:table-cell office:value-type="float" office:value="29421.9" table:style-name="ce11">
            <text:p>29421,9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5501001:267</text:p>
          </table:table-cell>
          <table:covered-table-cell/>
          <table:table-cell office:value-type="float" office:value="26254.799999999999" table:style-name="ce11">
            <text:p>26254,8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33</text:p>
          </table:table-cell>
          <table:covered-table-cell/>
          <table:table-cell office:value-type="float" office:value="3590431930.8800001" table:style-name="ce11">
            <text:p>3590431930,88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65</text:p>
          </table:table-cell>
          <table:covered-table-cell/>
          <table:table-cell office:value-type="float" office:value="2443268.1" table:style-name="ce11">
            <text:p>2443268,1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896</text:p>
          </table:table-cell>
          <table:covered-table-cell/>
          <table:table-cell office:value-type="float" office:value="18507.3" table:style-name="ce11">
            <text:p>18507,3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897</text:p>
          </table:table-cell>
          <table:covered-table-cell/>
          <table:table-cell office:value-type="float" office:value="2718.8" table:style-name="ce11">
            <text:p>2718,8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898</text:p>
          </table:table-cell>
          <table:covered-table-cell/>
          <table:table-cell office:value-type="float" office:value="6711.95" table:style-name="ce11">
            <text:p>6711,9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899</text:p>
          </table:table-cell>
          <table:covered-table-cell/>
          <table:table-cell office:value-type="float" office:value="9291.7999999999993" table:style-name="ce11">
            <text:p>9291,8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501001:1838</text:p>
          </table:table-cell>
          <table:covered-table-cell/>
          <table:table-cell office:value-type="float" office:value="130563009.78" table:style-name="ce11">
            <text:p>130563009,78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1:215</text:p>
          </table:table-cell>
          <table:covered-table-cell/>
          <table:table-cell office:value-type="float" office:value="1635722.4" table:style-name="ce11">
            <text:p>1635722,4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2:1</text:p>
          </table:table-cell>
          <table:covered-table-cell/>
          <table:table-cell office:value-type="float" office:value="1595996.22" table:style-name="ce11">
            <text:p>1595996,22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7:308</text:p>
          </table:table-cell>
          <table:covered-table-cell/>
          <table:table-cell office:value-type="float" office:value="915404.80000000005" table:style-name="ce11">
            <text:p>915404,8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000000:1247</text:p>
          </table:table-cell>
          <table:covered-table-cell/>
          <table:table-cell office:value-type="float" office:value="8986210.1699999999" table:style-name="ce11">
            <text:p>8986210,17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000000:1248</text:p>
          </table:table-cell>
          <table:covered-table-cell/>
          <table:table-cell office:value-type="float" office:value="17575921" table:style-name="ce11">
            <text:p>17575921,0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000000:1249</text:p>
          </table:table-cell>
          <table:covered-table-cell/>
          <table:table-cell office:value-type="float" office:value="199238.3" table:style-name="ce11">
            <text:p>199238,3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000000:52</text:p>
          </table:table-cell>
          <table:covered-table-cell/>
          <table:table-cell office:value-type="float" office:value="73111.05" table:style-name="ce11">
            <text:p>73111,0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000000:59</text:p>
          </table:table-cell>
          <table:covered-table-cell/>
          <table:table-cell office:value-type="float" office:value="28521674.280000001" table:style-name="ce11">
            <text:p>28521674,28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000000:86</text:p>
          </table:table-cell>
          <table:covered-table-cell/>
          <table:table-cell office:value-type="float" office:value="25505885.5" table:style-name="ce11">
            <text:p>25505885,5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000000:97</text:p>
          </table:table-cell>
          <table:covered-table-cell/>
          <table:table-cell office:value-type="float" office:value="105614494.12" table:style-name="ce11">
            <text:p>105614494,12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6:1620</text:p>
          </table:table-cell>
          <table:covered-table-cell/>
          <table:table-cell office:value-type="float" office:value="73978.399999999994" table:style-name="ce11">
            <text:p>73978,4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3:4658</text:p>
          </table:table-cell>
          <table:covered-table-cell/>
          <table:table-cell office:value-type="float" office:value="99623.16" table:style-name="ce11">
            <text:p>99623,16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2:438</text:p>
          </table:table-cell>
          <table:covered-table-cell/>
          <table:table-cell office:value-type="float" office:value="860242.5" table:style-name="ce11">
            <text:p>860242,5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2:193</text:p>
          </table:table-cell>
          <table:covered-table-cell/>
          <table:table-cell office:value-type="float" office:value="10591.04" table:style-name="ce11">
            <text:p>10591,04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501004:1533</text:p>
          </table:table-cell>
          <table:covered-table-cell/>
          <table:table-cell office:value-type="float" office:value="374612.55" table:style-name="ce11">
            <text:p>374612,5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501004:1534</text:p>
          </table:table-cell>
          <table:covered-table-cell/>
          <table:table-cell office:value-type="float" office:value="376634.75" table:style-name="ce11">
            <text:p>376634,7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001001:335</text:p>
          </table:table-cell>
          <table:covered-table-cell/>
          <table:table-cell office:value-type="float" office:value="49494.720000000001" table:style-name="ce11">
            <text:p>49494,72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6001007:269</text:p>
          </table:table-cell>
          <table:covered-table-cell/>
          <table:table-cell office:value-type="float" office:value="26424" table:style-name="ce11">
            <text:p>26424,0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2002:2990</text:p>
          </table:table-cell>
          <table:covered-table-cell/>
          <table:table-cell office:value-type="float" office:value="25641.360000000001" table:style-name="ce11">
            <text:p>25641,36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24:292</text:p>
          </table:table-cell>
          <table:covered-table-cell/>
          <table:table-cell office:value-type="float" office:value="3865.45" table:style-name="ce11">
            <text:p>3865,4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3401001:441</text:p>
          </table:table-cell>
          <table:covered-table-cell/>
          <table:table-cell office:value-type="float" office:value="20299.759999999998" table:style-name="ce11">
            <text:p>20299,76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3401001:56</text:p>
          </table:table-cell>
          <table:covered-table-cell/>
          <table:table-cell office:value-type="float" office:value="35124.68" table:style-name="ce11">
            <text:p>35124,68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201001:1834</text:p>
          </table:table-cell>
          <table:covered-table-cell/>
          <table:table-cell office:value-type="float" office:value="42993.17" table:style-name="ce11">
            <text:p>42993,17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991</text:p>
          </table:table-cell>
          <table:covered-table-cell/>
          <table:table-cell office:value-type="float" office:value="2129227.56" table:style-name="ce11">
            <text:p>2129227,56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35:65</text:p>
          </table:table-cell>
          <table:covered-table-cell/>
          <table:table-cell office:value-type="float" office:value="6477.08" table:style-name="ce11">
            <text:p>6477,08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0402007:590</text:p>
          </table:table-cell>
          <table:covered-table-cell/>
          <table:table-cell office:value-type="float" office:value="145470.13" table:style-name="ce11">
            <text:p>145470,13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3101001:1256</text:p>
          </table:table-cell>
          <table:covered-table-cell/>
          <table:table-cell office:value-type="float" office:value="73214.3" table:style-name="ce11">
            <text:p>73214,3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20:2943</text:p>
          </table:table-cell>
          <table:covered-table-cell/>
          <table:table-cell office:value-type="float" office:value="17260.95" table:style-name="ce11">
            <text:p>17260,9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1001002:7434</text:p>
          </table:table-cell>
          <table:covered-table-cell/>
          <table:table-cell office:value-type="float" office:value="16863.3" table:style-name="ce11">
            <text:p>16863,3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202056:19</text:p>
          </table:table-cell>
          <table:covered-table-cell/>
          <table:table-cell office:value-type="float" office:value="59932.71" table:style-name="ce11">
            <text:p>59932,71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01:1298</text:p>
          </table:table-cell>
          <table:covered-table-cell/>
          <table:table-cell office:value-type="float" office:value="76095.570000000007" table:style-name="ce11">
            <text:p>76095,57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2003:4250</text:p>
          </table:table-cell>
          <table:covered-table-cell/>
          <table:table-cell office:value-type="float" office:value="56500.85" table:style-name="ce11">
            <text:p>56500,85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1001002:8986</text:p>
          </table:table-cell>
          <table:covered-table-cell/>
          <table:table-cell office:value-type="float" office:value="100511.4" table:style-name="ce11">
            <text:p>100511,40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2001001:388</text:p>
          </table:table-cell>
          <table:covered-table-cell/>
          <table:table-cell office:value-type="float" office:value="159005.76000000001" table:style-name="ce13">
            <text:p>159005,76</text:p>
          </table:table-cell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7">
            <text:p>29.01.2025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2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3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5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5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7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8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9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9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9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02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04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7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1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1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2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3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3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3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9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5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2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34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3401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34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3401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34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4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604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1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1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2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2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2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2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2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2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2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2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0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30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08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08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08:7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10:10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10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10:9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6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4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0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01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01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0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02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02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0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02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02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02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0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02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2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2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2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02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02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0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0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0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0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21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39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0101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0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0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02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5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101001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201019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601004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0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03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03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03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03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2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2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701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7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7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7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7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70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70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7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7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701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701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7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8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801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801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801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08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0801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08010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8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8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0101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0101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0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0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3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35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3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01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010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1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20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02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02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02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02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02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02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02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02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02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02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02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02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02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02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02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02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0201001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0201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0201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020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020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1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5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1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000000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102007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1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501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301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40205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40205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40205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402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17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17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17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17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102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102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102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102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102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401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401003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401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402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402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402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402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3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3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3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0301001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5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2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5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10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001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001002:7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001002:79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2:7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2:8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2:8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001002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2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2:8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2:8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number-columns-spanned="3" table:number-rows-spanned="1" table:style-name="ce20">
            <text:p>11:20:1001002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5</text:p>
          </table:table-cell>
          <table:covered-table-cell/>
          <table:table-cell office:value-type="string" table:style-name="ce7">
            <text:p>2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d e6 8b 00 b7 9a 48 7f 1c 4c 3f e7 99 88 59 2b c9 fb 90 61 ed 61 11 d7 9e 86 38 0b 7e ad ef a6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11T09:38:12Z</meta:creation-date>
    <dc:date>2025-02-11T09:53:47Z</dc:date>
  </office:meta>
</office:document-meta>
</file>