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35</text:p>
          </table:table-cell>
          <table:table-cell table:number-columns-repeated="4" table:style-name="ce2"/>
          <table:table-cell office:value-type="string" table:style-name="ce4">
            <text:p>11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6" table:style-name="ce7">
            <text:p>2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3101001:362</text:p>
          </table:table-cell>
          <table:covered-table-cell/>
          <table:table-cell office:value-type="float" office:value="24845.200000000001" table:style-name="ce11">
            <text:p>24845,2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4401001:160</text:p>
          </table:table-cell>
          <table:covered-table-cell/>
          <table:table-cell office:value-type="float" office:value="67420" table:style-name="ce11">
            <text:p>67420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701001:2095</text:p>
          </table:table-cell>
          <table:covered-table-cell/>
          <table:table-cell office:value-type="float" office:value="21035.06" table:style-name="ce11">
            <text:p>21035,06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701001:2096</text:p>
          </table:table-cell>
          <table:covered-table-cell/>
          <table:table-cell office:value-type="float" office:value="31275.599999999999" table:style-name="ce11">
            <text:p>31275,6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2101001:253</text:p>
          </table:table-cell>
          <table:covered-table-cell/>
          <table:table-cell office:value-type="float" office:value="42906.75" table:style-name="ce11">
            <text:p>42906,75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000000:346</text:p>
          </table:table-cell>
          <table:covered-table-cell/>
          <table:table-cell office:value-type="float" office:value="2190.64" table:style-name="ce11">
            <text:p>2190,6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101001:545</text:p>
          </table:table-cell>
          <table:covered-table-cell/>
          <table:table-cell office:value-type="float" office:value="46999.59" table:style-name="ce11">
            <text:p>46999,59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101001:546</text:p>
          </table:table-cell>
          <table:covered-table-cell/>
          <table:table-cell office:value-type="float" office:value="149.1" table:style-name="ce11">
            <text:p>149,1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000000:1245</text:p>
          </table:table-cell>
          <table:covered-table-cell/>
          <table:table-cell office:value-type="float" office:value="6411.02" table:style-name="ce11">
            <text:p>6411,02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000000:1246</text:p>
          </table:table-cell>
          <table:covered-table-cell/>
          <table:table-cell office:value-type="float" office:value="2258369.4500000002" table:style-name="ce11">
            <text:p>2258369,45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000000:51</text:p>
          </table:table-cell>
          <table:covered-table-cell/>
          <table:table-cell office:value-type="float" office:value="10586.24" table:style-name="ce11">
            <text:p>10586,2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000000:624</text:p>
          </table:table-cell>
          <table:covered-table-cell/>
          <table:table-cell office:value-type="float" office:value="6011023.9199999999" table:style-name="ce11">
            <text:p>6011023,92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000000:74</text:p>
          </table:table-cell>
          <table:covered-table-cell/>
          <table:table-cell office:value-type="float" office:value="20559170.379999999" table:style-name="ce11">
            <text:p>20559170,3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6012:3686</text:p>
          </table:table-cell>
          <table:covered-table-cell/>
          <table:table-cell office:value-type="float" office:value="5288233.5" table:style-name="ce11">
            <text:p>5288233,5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13:17</text:p>
          </table:table-cell>
          <table:covered-table-cell/>
          <table:table-cell office:value-type="float" office:value="2142555.84" table:style-name="ce11">
            <text:p>2142555,8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301002:134</text:p>
          </table:table-cell>
          <table:covered-table-cell/>
          <table:table-cell office:value-type="float" office:value="2471961.56" table:style-name="ce11">
            <text:p>2471961,56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501001:585</text:p>
          </table:table-cell>
          <table:covered-table-cell/>
          <table:table-cell office:value-type="float" office:value="2285376.38" table:style-name="ce11">
            <text:p>2285376,3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0000000:566</text:p>
          </table:table-cell>
          <table:covered-table-cell/>
          <table:table-cell office:value-type="float" office:value="134446.29" table:style-name="ce11">
            <text:p>134446,29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5501003:296</text:p>
          </table:table-cell>
          <table:covered-table-cell/>
          <table:table-cell office:value-type="float" office:value="70537.5" table:style-name="ce11">
            <text:p>70537,5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6001006:257</text:p>
          </table:table-cell>
          <table:covered-table-cell/>
          <table:table-cell office:value-type="float" office:value="23364" table:style-name="ce11">
            <text:p>23364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1:3501006:192</text:p>
          </table:table-cell>
          <table:covered-table-cell/>
          <table:table-cell office:value-type="float" office:value="87266.91" table:style-name="ce11">
            <text:p>87266,91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1:3501009:12</text:p>
          </table:table-cell>
          <table:covered-table-cell/>
          <table:table-cell office:value-type="float" office:value="94615" table:style-name="ce11">
            <text:p>94615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0000000:2820</text:p>
          </table:table-cell>
          <table:covered-table-cell/>
          <table:table-cell office:value-type="float" office:value="5473808.1200000001" table:style-name="ce11">
            <text:p>5473808,12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8225546.48" table:style-name="ce11">
            <text:p>17358225546,4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3:2001004:258</text:p>
          </table:table-cell>
          <table:covered-table-cell/>
          <table:table-cell office:value-type="float" office:value="23858.3" table:style-name="ce11">
            <text:p>23858,3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301015:337</text:p>
          </table:table-cell>
          <table:covered-table-cell/>
          <table:table-cell office:value-type="float" office:value="242.06" table:style-name="ce11">
            <text:p>242,06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301015:338</text:p>
          </table:table-cell>
          <table:covered-table-cell/>
          <table:table-cell office:value-type="float" office:value="1694.42" table:style-name="ce11">
            <text:p>1694,42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301015:97</text:p>
          </table:table-cell>
          <table:covered-table-cell/>
          <table:table-cell office:value-type="float" office:value="4032652.34" table:style-name="ce11">
            <text:p>4032652,34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402020:699</text:p>
          </table:table-cell>
          <table:covered-table-cell/>
          <table:table-cell office:value-type="float" office:value="193505.02" table:style-name="ce11">
            <text:p>193505,02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402020:700</text:p>
          </table:table-cell>
          <table:covered-table-cell/>
          <table:table-cell office:value-type="float" office:value="193294.92" table:style-name="ce11">
            <text:p>193294,92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402057:452</text:p>
          </table:table-cell>
          <table:covered-table-cell/>
          <table:table-cell office:value-type="float" office:value="53281.83" table:style-name="ce11">
            <text:p>53281,83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7:0102001:1332</text:p>
          </table:table-cell>
          <table:covered-table-cell/>
          <table:table-cell office:value-type="float" office:value="70008619.950000003" table:style-name="ce11">
            <text:p>70008619,95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7:0102001:1867</text:p>
          </table:table-cell>
          <table:covered-table-cell/>
          <table:table-cell office:value-type="float" office:value="50655.32" table:style-name="ce11">
            <text:p>50655,32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1001002:7432</text:p>
          </table:table-cell>
          <table:covered-table-cell/>
          <table:table-cell office:value-type="float" office:value="15110.5" table:style-name="ce11">
            <text:p>15110,5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1001002:7433</text:p>
          </table:table-cell>
          <table:covered-table-cell/>
          <table:table-cell office:value-type="float" office:value="70137.600000000006" table:style-name="ce11">
            <text:p>70137,6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1001002:84</text:p>
          </table:table-cell>
          <table:covered-table-cell/>
          <table:table-cell office:value-type="float" office:value="153164" table:style-name="ce11">
            <text:p>153164,00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201001:3461</text:p>
          </table:table-cell>
          <table:covered-table-cell/>
          <table:table-cell office:value-type="float" office:value="5791006.3899999997" table:style-name="ce11">
            <text:p>5791006,39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201001:4133</text:p>
          </table:table-cell>
          <table:covered-table-cell/>
          <table:table-cell office:value-type="float" office:value="68971.48" table:style-name="ce11">
            <text:p>68971,4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2003:4249</text:p>
          </table:table-cell>
          <table:covered-table-cell/>
          <table:table-cell office:value-type="float" office:value="34705.879999999997" table:style-name="ce11">
            <text:p>34705,88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20">
            <text:p>11:20:1001002:8985</text:p>
          </table:table-cell>
          <table:covered-table-cell/>
          <table:table-cell office:value-type="float" office:value="79128.73" table:style-name="ce13">
            <text:p>79128,73</text:p>
          </table:table-cell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7">
            <text:p>28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7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9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8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95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95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9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21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101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101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101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101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101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0101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00000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100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45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9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32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3201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3401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3401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3401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3401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3401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34010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340100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340100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3401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49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5508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59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5913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6003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08:50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08:50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08:50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1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10:74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10:8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10:9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3010:95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4002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4002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06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14:4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14:4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17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1:7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21:7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2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07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07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07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12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12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12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12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4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13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1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1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1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1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1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1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1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1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1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1008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1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08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1008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1013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1013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1013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22:5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203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401002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5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5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602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803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9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6:380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6:4201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6:4201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6:4201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6:42010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6:42010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6:42010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6:4201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6:4201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6:4201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6:4201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6:4201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6:4201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6:4201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6:4201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6:4201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6:4201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6:4201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6:4201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6:4201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6:4201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6:4201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6:55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6:67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7:14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0201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060101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0801006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09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8:4801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9:0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9:0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9:04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9:0401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9:53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0:000000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0:0401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26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0:4501045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0:450202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1:3501007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1:3501007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1:3501007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1:3501007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1:3501007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1:3501007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1:3501007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0000000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0000000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0000000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0000000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03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0501001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0501001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0501001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2:0501001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2:0501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2:05010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2:050100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2:0501001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05010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0501001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0601001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13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1701013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3:1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3:2301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4:13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5:0102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5:0402058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5:10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5:1601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5:21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6:09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6:12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6:1201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6:12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6:1704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6:1704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6:1706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7:0102001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7:0102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7:0401003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7:0401003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7:0401003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7:0401003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7:0401003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7:0401003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7:0401003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7:0401003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7:0402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7:0402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8:03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9:2201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9:2201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405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40701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601004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602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602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602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602003:4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602014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606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100100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1001002:8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1001002:8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1001002:8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1001002:8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1001002:8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1001002:84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1001002:86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number-columns-spanned="3" table:number-rows-spanned="1" table:style-name="ce20">
            <text:p>11:20:20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5</text:p>
          </table:table-cell>
          <table:covered-table-cell/>
          <table:table-cell office:value-type="string" table:style-name="ce7">
            <text:p>27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4 69 d0 17 85 db 11 6e 25 14 27 78 35 7f 17 3e 15 bd 2b 9b b3 78 94 76 e2 7e bc a5 ac cd 18 8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2-11T06:09:40Z</meta:creation-date>
    <dc:date>2025-02-11T06:29:08Z</dc:date>
  </office:meta>
</office:document-meta>
</file>