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464</text:p>
          </table:table-cell>
          <table:table-cell table:number-columns-repeated="4" table:style-name="ce2"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9" table:style-name="ce6">
            <text:p>49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50" table:style-name="ce7">
            <text:p>8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9201001:178</text:p>
          </table:table-cell>
          <table:covered-table-cell/>
          <table:table-cell office:value-type="float" office:value="3245.58" table:style-name="ce11">
            <text:p>3245,58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301004:161</text:p>
          </table:table-cell>
          <table:covered-table-cell/>
          <table:table-cell office:value-type="float" office:value="1251.72" table:style-name="ce11">
            <text:p>1251,72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1001003:607</text:p>
          </table:table-cell>
          <table:covered-table-cell/>
          <table:table-cell office:value-type="float" office:value="10543.5" table:style-name="ce11">
            <text:p>10543,5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1001004:40</text:p>
          </table:table-cell>
          <table:covered-table-cell/>
          <table:table-cell office:value-type="float" office:value="44941.08" table:style-name="ce11">
            <text:p>44941,08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1001004:55</text:p>
          </table:table-cell>
          <table:covered-table-cell/>
          <table:table-cell office:value-type="float" office:value="60096.53" table:style-name="ce11">
            <text:p>60096,53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301001:1207</text:p>
          </table:table-cell>
          <table:covered-table-cell/>
          <table:table-cell office:value-type="float" office:value="67554" table:style-name="ce11">
            <text:p>67554,0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11677</text:p>
          </table:table-cell>
          <table:covered-table-cell/>
          <table:table-cell office:value-type="float" office:value="695.8" table:style-name="ce11">
            <text:p>695,8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1678</text:p>
          </table:table-cell>
          <table:covered-table-cell/>
          <table:table-cell office:value-type="float" office:value="35246.879999999997" table:style-name="ce11">
            <text:p>35246,88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2771</text:p>
          </table:table-cell>
          <table:covered-table-cell/>
          <table:table-cell office:value-type="float" office:value="32393725.399999999" table:style-name="ce11">
            <text:p>32393725,4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1003001:1380</text:p>
          </table:table-cell>
          <table:covered-table-cell/>
          <table:table-cell office:value-type="float" office:value="203296.8" table:style-name="ce11">
            <text:p>203296,8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5201003:49</text:p>
          </table:table-cell>
          <table:covered-table-cell/>
          <table:table-cell office:value-type="float" office:value="109789.38" table:style-name="ce11">
            <text:p>109789,38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5016:1607</text:p>
          </table:table-cell>
          <table:covered-table-cell/>
          <table:table-cell office:value-type="float" office:value="61473.3" table:style-name="ce11">
            <text:p>61473,3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6034:3334</text:p>
          </table:table-cell>
          <table:covered-table-cell/>
          <table:table-cell office:value-type="float" office:value="98393.88" table:style-name="ce11">
            <text:p>98393,88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6:1201002:763</text:p>
          </table:table-cell>
          <table:covered-table-cell/>
          <table:table-cell office:value-type="float" office:value="64360" table:style-name="ce11">
            <text:p>64360,0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6:1901003:347</text:p>
          </table:table-cell>
          <table:covered-table-cell/>
          <table:table-cell office:value-type="float" office:value="120226" table:style-name="ce11">
            <text:p>120226,0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6:4001002:66</text:p>
          </table:table-cell>
          <table:covered-table-cell/>
          <table:table-cell office:value-type="float" office:value="197417.05" table:style-name="ce11">
            <text:p>197417,05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6:4201006:68</text:p>
          </table:table-cell>
          <table:covered-table-cell/>
          <table:table-cell office:value-type="float" office:value="170523.54" table:style-name="ce11">
            <text:p>170523,54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6:4301002:631</text:p>
          </table:table-cell>
          <table:covered-table-cell/>
          <table:table-cell office:value-type="float" office:value="9129.89" table:style-name="ce11">
            <text:p>9129,89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7:6001002:10</text:p>
          </table:table-cell>
          <table:covered-table-cell/>
          <table:table-cell office:value-type="float" office:value="142004.45000000001" table:style-name="ce11">
            <text:p>142004,45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7:6001002:97</text:p>
          </table:table-cell>
          <table:covered-table-cell/>
          <table:table-cell office:value-type="float" office:value="51579.55" table:style-name="ce11">
            <text:p>51579,55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7:6001005:2</text:p>
          </table:table-cell>
          <table:covered-table-cell/>
          <table:table-cell office:value-type="float" office:value="139216.39000000001" table:style-name="ce11">
            <text:p>139216,39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7:6001007:67</text:p>
          </table:table-cell>
          <table:covered-table-cell/>
          <table:table-cell office:value-type="float" office:value="224782.82" table:style-name="ce11">
            <text:p>224782,82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8:0000000:684</text:p>
          </table:table-cell>
          <table:covered-table-cell/>
          <table:table-cell office:value-type="float" office:value="603047.75" table:style-name="ce11">
            <text:p>603047,75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2:1501001:713</text:p>
          </table:table-cell>
          <table:covered-table-cell/>
          <table:table-cell office:value-type="float" office:value="4245.6000000000004" table:style-name="ce11">
            <text:p>4245,6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2:1701001:1627</text:p>
          </table:table-cell>
          <table:covered-table-cell/>
          <table:table-cell office:value-type="float" office:value="220550.9" table:style-name="ce11">
            <text:p>220550,9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2:1702003:4984</text:p>
          </table:table-cell>
          <table:covered-table-cell/>
          <table:table-cell office:value-type="float" office:value="287684" table:style-name="ce11">
            <text:p>287684,0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2:1702003:4985</text:p>
          </table:table-cell>
          <table:covered-table-cell/>
          <table:table-cell office:value-type="float" office:value="192914.58" table:style-name="ce11">
            <text:p>192914,58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2:1702006:1297</text:p>
          </table:table-cell>
          <table:covered-table-cell/>
          <table:table-cell office:value-type="float" office:value="273474.12" table:style-name="ce11">
            <text:p>273474,12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3:0000000:165</text:p>
          </table:table-cell>
          <table:covered-table-cell/>
          <table:table-cell office:value-type="float" office:value="1666679.28" table:style-name="ce11">
            <text:p>1666679,28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3:0000000:29</text:p>
          </table:table-cell>
          <table:covered-table-cell/>
          <table:table-cell office:value-type="float" office:value="6016441.2400000002" table:style-name="ce11">
            <text:p>6016441,24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3:0000000:4</text:p>
          </table:table-cell>
          <table:covered-table-cell/>
          <table:table-cell office:value-type="float" office:value="71532.02" table:style-name="ce11">
            <text:p>71532,02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3:2001001:16</text:p>
          </table:table-cell>
          <table:covered-table-cell/>
          <table:table-cell office:value-type="float" office:value="69061.649999999994" table:style-name="ce11">
            <text:p>69061,65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3:2001001:17</text:p>
          </table:table-cell>
          <table:covered-table-cell/>
          <table:table-cell office:value-type="float" office:value="75517.84" table:style-name="ce11">
            <text:p>75517,84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3:2001001:18</text:p>
          </table:table-cell>
          <table:covered-table-cell/>
          <table:table-cell office:value-type="float" office:value="109017.1" table:style-name="ce11">
            <text:p>109017,1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3:2001002:10</text:p>
          </table:table-cell>
          <table:covered-table-cell/>
          <table:table-cell office:value-type="float" office:value="98990.14" table:style-name="ce11">
            <text:p>98990,14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3:2001002:100</text:p>
          </table:table-cell>
          <table:covered-table-cell/>
          <table:table-cell office:value-type="float" office:value="56064" table:style-name="ce11">
            <text:p>56064,0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3:2001002:101</text:p>
          </table:table-cell>
          <table:covered-table-cell/>
          <table:table-cell office:value-type="float" office:value="49852.32" table:style-name="ce11">
            <text:p>49852,32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3:2001002:1015</text:p>
          </table:table-cell>
          <table:covered-table-cell/>
          <table:table-cell office:value-type="float" office:value="72326.600000000006" table:style-name="ce11">
            <text:p>72326,6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3:2001002:1022</text:p>
          </table:table-cell>
          <table:covered-table-cell/>
          <table:table-cell office:value-type="float" office:value="49631.4" table:style-name="ce11">
            <text:p>49631,4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3:2001002:103</text:p>
          </table:table-cell>
          <table:covered-table-cell/>
          <table:table-cell office:value-type="float" office:value="63244.800000000003" table:style-name="ce11">
            <text:p>63244,8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3:2001002:1033</text:p>
          </table:table-cell>
          <table:covered-table-cell/>
          <table:table-cell office:value-type="float" office:value="119022.9" table:style-name="ce11">
            <text:p>119022,9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3:2001002:1039</text:p>
          </table:table-cell>
          <table:covered-table-cell/>
          <table:table-cell office:value-type="float" office:value="92577.24" table:style-name="ce11">
            <text:p>92577,24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3:2001002:104</text:p>
          </table:table-cell>
          <table:covered-table-cell/>
          <table:table-cell office:value-type="float" office:value="79606.080000000002" table:style-name="ce11">
            <text:p>79606,08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3:2001002:1043</text:p>
          </table:table-cell>
          <table:covered-table-cell/>
          <table:table-cell office:value-type="float" office:value="57493.8" table:style-name="ce11">
            <text:p>57493,8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3:2001002:1045</text:p>
          </table:table-cell>
          <table:covered-table-cell/>
          <table:table-cell office:value-type="float" office:value="65142.45" table:style-name="ce11">
            <text:p>65142,45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3:2001002:1046</text:p>
          </table:table-cell>
          <table:covered-table-cell/>
          <table:table-cell office:value-type="float" office:value="62168.56" table:style-name="ce11">
            <text:p>62168,56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3:2001002:1047</text:p>
          </table:table-cell>
          <table:covered-table-cell/>
          <table:table-cell office:value-type="float" office:value="84312.22" table:style-name="ce11">
            <text:p>84312,22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3:2001002:1053</text:p>
          </table:table-cell>
          <table:covered-table-cell/>
          <table:table-cell office:value-type="float" office:value="72926.44" table:style-name="ce11">
            <text:p>72926,44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3:2001002:1056</text:p>
          </table:table-cell>
          <table:covered-table-cell/>
          <table:table-cell office:value-type="float" office:value="67046.399999999994" table:style-name="ce11">
            <text:p>67046,4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3:2001002:106</text:p>
          </table:table-cell>
          <table:covered-table-cell/>
          <table:table-cell office:value-type="float" office:value="45521.14" table:style-name="ce11">
            <text:p>45521,14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3:2001002:107</text:p>
          </table:table-cell>
          <table:covered-table-cell/>
          <table:table-cell office:value-type="float" office:value="37613.730000000003" table:style-name="ce11">
            <text:p>37613,73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3:2001002:1073</text:p>
          </table:table-cell>
          <table:covered-table-cell/>
          <table:table-cell office:value-type="float" office:value="42052.78" table:style-name="ce11">
            <text:p>42052,78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3:2001002:108</text:p>
          </table:table-cell>
          <table:covered-table-cell/>
          <table:table-cell office:value-type="float" office:value="33357.11" table:style-name="ce11">
            <text:p>33357,11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3:2001002:109</text:p>
          </table:table-cell>
          <table:covered-table-cell/>
          <table:table-cell office:value-type="float" office:value="27122" table:style-name="ce11">
            <text:p>27122,0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3:2001002:1093</text:p>
          </table:table-cell>
          <table:covered-table-cell/>
          <table:table-cell office:value-type="float" office:value="112227.36" table:style-name="ce11">
            <text:p>112227,36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3:2001002:1094</text:p>
          </table:table-cell>
          <table:covered-table-cell/>
          <table:table-cell office:value-type="float" office:value="3373.1" table:style-name="ce11">
            <text:p>3373,1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3:2001002:1104</text:p>
          </table:table-cell>
          <table:covered-table-cell/>
          <table:table-cell office:value-type="float" office:value="55359.66" table:style-name="ce11">
            <text:p>55359,66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3:2001002:1108</text:p>
          </table:table-cell>
          <table:covered-table-cell/>
          <table:table-cell office:value-type="float" office:value="59155.199999999997" table:style-name="ce11">
            <text:p>59155,2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3:2001002:111</text:p>
          </table:table-cell>
          <table:covered-table-cell/>
          <table:table-cell office:value-type="float" office:value="51245" table:style-name="ce11">
            <text:p>51245,0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3:2001002:112</text:p>
          </table:table-cell>
          <table:covered-table-cell/>
          <table:table-cell office:value-type="float" office:value="79323.929999999993" table:style-name="ce11">
            <text:p>79323,93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3:2001002:113</text:p>
          </table:table-cell>
          <table:covered-table-cell/>
          <table:table-cell office:value-type="float" office:value="43170.86" table:style-name="ce11">
            <text:p>43170,86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3:2001002:1130</text:p>
          </table:table-cell>
          <table:covered-table-cell/>
          <table:table-cell office:value-type="float" office:value="68950" table:style-name="ce11">
            <text:p>68950,0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3:2001002:115</text:p>
          </table:table-cell>
          <table:covered-table-cell/>
          <table:table-cell office:value-type="float" office:value="46359.72" table:style-name="ce11">
            <text:p>46359,72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3:2001002:116</text:p>
          </table:table-cell>
          <table:covered-table-cell/>
          <table:table-cell office:value-type="float" office:value="45838.8" table:style-name="ce11">
            <text:p>45838,8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3:2001002:1177</text:p>
          </table:table-cell>
          <table:covered-table-cell/>
          <table:table-cell office:value-type="float" office:value="123500.78" table:style-name="ce11">
            <text:p>123500,78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3:2001002:1184</text:p>
          </table:table-cell>
          <table:covered-table-cell/>
          <table:table-cell office:value-type="float" office:value="33839.82" table:style-name="ce11">
            <text:p>33839,82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13:2001002:1187</text:p>
          </table:table-cell>
          <table:covered-table-cell/>
          <table:table-cell office:value-type="float" office:value="140925.92000000001" table:style-name="ce11">
            <text:p>140925,92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13:2001002:1195</text:p>
          </table:table-cell>
          <table:covered-table-cell/>
          <table:table-cell office:value-type="float" office:value="31895.18" table:style-name="ce11">
            <text:p>31895,18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13:2001002:120</text:p>
          </table:table-cell>
          <table:covered-table-cell/>
          <table:table-cell office:value-type="float" office:value="99895.66" table:style-name="ce11">
            <text:p>99895,66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13:2001002:1202</text:p>
          </table:table-cell>
          <table:covered-table-cell/>
          <table:table-cell office:value-type="float" office:value="81423.899999999994" table:style-name="ce11">
            <text:p>81423,9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13:2001002:1205</text:p>
          </table:table-cell>
          <table:covered-table-cell/>
          <table:table-cell office:value-type="float" office:value="75966.720000000001" table:style-name="ce11">
            <text:p>75966,72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13:2001002:1206</text:p>
          </table:table-cell>
          <table:covered-table-cell/>
          <table:table-cell office:value-type="float" office:value="25675.32" table:style-name="ce11">
            <text:p>25675,32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13:2001002:122</text:p>
          </table:table-cell>
          <table:covered-table-cell/>
          <table:table-cell office:value-type="float" office:value="37850.42" table:style-name="ce11">
            <text:p>37850,42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13:2001002:123</text:p>
          </table:table-cell>
          <table:covered-table-cell/>
          <table:table-cell office:value-type="float" office:value="34434.18" table:style-name="ce11">
            <text:p>34434,18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13:2001002:124</text:p>
          </table:table-cell>
          <table:covered-table-cell/>
          <table:table-cell office:value-type="float" office:value="33906.6" table:style-name="ce11">
            <text:p>33906,6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13:2001002:125</text:p>
          </table:table-cell>
          <table:covered-table-cell/>
          <table:table-cell office:value-type="float" office:value="39041.58" table:style-name="ce11">
            <text:p>39041,58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13:2001002:126</text:p>
          </table:table-cell>
          <table:covered-table-cell/>
          <table:table-cell office:value-type="float" office:value="86739.4" table:style-name="ce11">
            <text:p>86739,4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13:2001002:127</text:p>
          </table:table-cell>
          <table:covered-table-cell/>
          <table:table-cell office:value-type="float" office:value="70096.7" table:style-name="ce11">
            <text:p>70096,7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13:2001002:128</text:p>
          </table:table-cell>
          <table:covered-table-cell/>
          <table:table-cell office:value-type="float" office:value="92550.12" table:style-name="ce11">
            <text:p>92550,12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13:2001002:129</text:p>
          </table:table-cell>
          <table:covered-table-cell/>
          <table:table-cell office:value-type="float" office:value="78319.44" table:style-name="ce11">
            <text:p>78319,44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13:2001002:131</text:p>
          </table:table-cell>
          <table:covered-table-cell/>
          <table:table-cell office:value-type="float" office:value="48033.3" table:style-name="ce11">
            <text:p>48033,3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13:2001002:132</text:p>
          </table:table-cell>
          <table:covered-table-cell/>
          <table:table-cell office:value-type="float" office:value="49961.75" table:style-name="ce11">
            <text:p>49961,75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13:2001002:133</text:p>
          </table:table-cell>
          <table:covered-table-cell/>
          <table:table-cell office:value-type="float" office:value="32526.42" table:style-name="ce11">
            <text:p>32526,42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13:2001002:134</text:p>
          </table:table-cell>
          <table:covered-table-cell/>
          <table:table-cell office:value-type="float" office:value="31264.639999999999" table:style-name="ce11">
            <text:p>31264,64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13:2001002:1343</text:p>
          </table:table-cell>
          <table:covered-table-cell/>
          <table:table-cell office:value-type="float" office:value="85041.24" table:style-name="ce11">
            <text:p>85041,24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13:2001002:135</text:p>
          </table:table-cell>
          <table:covered-table-cell/>
          <table:table-cell office:value-type="float" office:value="61854.65" table:style-name="ce11">
            <text:p>61854,65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13:2001002:1350</text:p>
          </table:table-cell>
          <table:covered-table-cell/>
          <table:table-cell office:value-type="float" office:value="39244.81" table:style-name="ce11">
            <text:p>39244,81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13:2001002:1352</text:p>
          </table:table-cell>
          <table:covered-table-cell/>
          <table:table-cell office:value-type="float" office:value="45564.45" table:style-name="ce11">
            <text:p>45564,45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13:2001002:136</text:p>
          </table:table-cell>
          <table:covered-table-cell/>
          <table:table-cell office:value-type="float" office:value="65401.5" table:style-name="ce11">
            <text:p>65401,5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13:2001002:1362</text:p>
          </table:table-cell>
          <table:covered-table-cell/>
          <table:table-cell office:value-type="float" office:value="20928.96" table:style-name="ce11">
            <text:p>20928,96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13:2001002:137</text:p>
          </table:table-cell>
          <table:covered-table-cell/>
          <table:table-cell office:value-type="float" office:value="58556.88" table:style-name="ce11">
            <text:p>58556,88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13:2001002:138</text:p>
          </table:table-cell>
          <table:covered-table-cell/>
          <table:table-cell office:value-type="float" office:value="64454" table:style-name="ce11">
            <text:p>64454,0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13:2001002:139</text:p>
          </table:table-cell>
          <table:covered-table-cell/>
          <table:table-cell office:value-type="float" office:value="64091.42" table:style-name="ce11">
            <text:p>64091,42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13:2001002:1390</text:p>
          </table:table-cell>
          <table:covered-table-cell/>
          <table:table-cell office:value-type="float" office:value="67940.58" table:style-name="ce11">
            <text:p>67940,58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13:2001002:140</text:p>
          </table:table-cell>
          <table:covered-table-cell/>
          <table:table-cell office:value-type="float" office:value="50008.23" table:style-name="ce11">
            <text:p>50008,23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13:2001002:141</text:p>
          </table:table-cell>
          <table:covered-table-cell/>
          <table:table-cell office:value-type="float" office:value="46594.83" table:style-name="ce11">
            <text:p>46594,83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13:2001002:1419</text:p>
          </table:table-cell>
          <table:covered-table-cell/>
          <table:table-cell office:value-type="float" office:value="67448.52" table:style-name="ce11">
            <text:p>67448,52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13:2001002:142</text:p>
          </table:table-cell>
          <table:covered-table-cell/>
          <table:table-cell office:value-type="float" office:value="77233.740000000005" table:style-name="ce11">
            <text:p>77233,74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13:2001002:143</text:p>
          </table:table-cell>
          <table:covered-table-cell/>
          <table:table-cell office:value-type="float" office:value="70398.039999999994" table:style-name="ce11">
            <text:p>70398,04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13:2001002:144</text:p>
          </table:table-cell>
          <table:covered-table-cell/>
          <table:table-cell office:value-type="float" office:value="66609.06" table:style-name="ce11">
            <text:p>66609,06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13:2001002:145</text:p>
          </table:table-cell>
          <table:covered-table-cell/>
          <table:table-cell office:value-type="float" office:value="32186.79" table:style-name="ce11">
            <text:p>32186,79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13:2001002:1455</text:p>
          </table:table-cell>
          <table:covered-table-cell/>
          <table:table-cell office:value-type="float" office:value="97066.72" table:style-name="ce11">
            <text:p>97066,72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13:2001002:146</text:p>
          </table:table-cell>
          <table:covered-table-cell/>
          <table:table-cell office:value-type="float" office:value="24796.07" table:style-name="ce11">
            <text:p>24796,07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13:2001002:147</text:p>
          </table:table-cell>
          <table:covered-table-cell/>
          <table:table-cell office:value-type="float" office:value="42948.76" table:style-name="ce11">
            <text:p>42948,76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13:2001002:1473</text:p>
          </table:table-cell>
          <table:covered-table-cell/>
          <table:table-cell office:value-type="float" office:value="41252.269999999997" table:style-name="ce11">
            <text:p>41252,27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13:2001002:1474</text:p>
          </table:table-cell>
          <table:covered-table-cell/>
          <table:table-cell office:value-type="float" office:value="24870" table:style-name="ce11">
            <text:p>24870,0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13:2001002:148</text:p>
          </table:table-cell>
          <table:covered-table-cell/>
          <table:table-cell office:value-type="float" office:value="41930.160000000003" table:style-name="ce11">
            <text:p>41930,16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13:2001002:1480</text:p>
          </table:table-cell>
          <table:covered-table-cell/>
          <table:table-cell office:value-type="float" office:value="63056" table:style-name="ce11">
            <text:p>63056,0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13:2001002:1483</text:p>
          </table:table-cell>
          <table:covered-table-cell/>
          <table:table-cell office:value-type="float" office:value="32544" table:style-name="ce11">
            <text:p>32544,0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13:2001002:1488</text:p>
          </table:table-cell>
          <table:covered-table-cell/>
          <table:table-cell office:value-type="float" office:value="789902.1" table:style-name="ce11">
            <text:p>789902,1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13:2001002:1489</text:p>
          </table:table-cell>
          <table:covered-table-cell/>
          <table:table-cell office:value-type="float" office:value="51868.2" table:style-name="ce11">
            <text:p>51868,2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13:2001002:1490</text:p>
          </table:table-cell>
          <table:covered-table-cell/>
          <table:table-cell office:value-type="float" office:value="106407.5" table:style-name="ce11">
            <text:p>106407,5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13:2001002:1491</text:p>
          </table:table-cell>
          <table:covered-table-cell/>
          <table:table-cell office:value-type="float" office:value="61111.75" table:style-name="ce11">
            <text:p>61111,75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13:2001002:1492</text:p>
          </table:table-cell>
          <table:covered-table-cell/>
          <table:table-cell office:value-type="float" office:value="43756.800000000003" table:style-name="ce11">
            <text:p>43756,8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13:2001002:1493</text:p>
          </table:table-cell>
          <table:covered-table-cell/>
          <table:table-cell office:value-type="float" office:value="52037.57" table:style-name="ce11">
            <text:p>52037,57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13:2001002:1494</text:p>
          </table:table-cell>
          <table:covered-table-cell/>
          <table:table-cell office:value-type="float" office:value="47959.92" table:style-name="ce11">
            <text:p>47959,92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13:2001002:1495</text:p>
          </table:table-cell>
          <table:covered-table-cell/>
          <table:table-cell office:value-type="float" office:value="42881" table:style-name="ce11">
            <text:p>42881,0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13:2001002:1496</text:p>
          </table:table-cell>
          <table:covered-table-cell/>
          <table:table-cell office:value-type="float" office:value="47685.120000000003" table:style-name="ce11">
            <text:p>47685,12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13:2001002:1497</text:p>
          </table:table-cell>
          <table:covered-table-cell/>
          <table:table-cell office:value-type="float" office:value="24887.15" table:style-name="ce11">
            <text:p>24887,15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13:2001002:1498</text:p>
          </table:table-cell>
          <table:covered-table-cell/>
          <table:table-cell office:value-type="float" office:value="36262.11" table:style-name="ce11">
            <text:p>36262,11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13:2001002:1499</text:p>
          </table:table-cell>
          <table:covered-table-cell/>
          <table:table-cell office:value-type="float" office:value="1011195.54" table:style-name="ce11">
            <text:p>1011195,54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13:2001002:1500</text:p>
          </table:table-cell>
          <table:covered-table-cell/>
          <table:table-cell office:value-type="float" office:value="68084.899999999994" table:style-name="ce11">
            <text:p>68084,9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13:2001002:1501</text:p>
          </table:table-cell>
          <table:covered-table-cell/>
          <table:table-cell office:value-type="float" office:value="49495.05" table:style-name="ce11">
            <text:p>49495,05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13:2001002:1502</text:p>
          </table:table-cell>
          <table:covered-table-cell/>
          <table:table-cell office:value-type="float" office:value="29205.9" table:style-name="ce11">
            <text:p>29205,9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13:2001002:1503</text:p>
          </table:table-cell>
          <table:covered-table-cell/>
          <table:table-cell office:value-type="float" office:value="17510.68" table:style-name="ce11">
            <text:p>17510,68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13:2001002:1504</text:p>
          </table:table-cell>
          <table:covered-table-cell/>
          <table:table-cell office:value-type="float" office:value="976081.32" table:style-name="ce11">
            <text:p>976081,32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13:2001002:1505</text:p>
          </table:table-cell>
          <table:covered-table-cell/>
          <table:table-cell office:value-type="float" office:value="946271.16" table:style-name="ce11">
            <text:p>946271,16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13:2001002:1506</text:p>
          </table:table-cell>
          <table:covered-table-cell/>
          <table:table-cell office:value-type="float" office:value="55891" table:style-name="ce11">
            <text:p>55891,0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13:2001002:1507</text:p>
          </table:table-cell>
          <table:covered-table-cell/>
          <table:table-cell office:value-type="float" office:value="103544.5" table:style-name="ce11">
            <text:p>103544,5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13:2001002:1508</text:p>
          </table:table-cell>
          <table:covered-table-cell/>
          <table:table-cell office:value-type="float" office:value="79535.520000000004" table:style-name="ce11">
            <text:p>79535,52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13:2001002:1509</text:p>
          </table:table-cell>
          <table:covered-table-cell/>
          <table:table-cell office:value-type="float" office:value="38793.69" table:style-name="ce11">
            <text:p>38793,69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13:2001002:151</text:p>
          </table:table-cell>
          <table:covered-table-cell/>
          <table:table-cell office:value-type="float" office:value="58655.1" table:style-name="ce11">
            <text:p>58655,1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13:2001002:1510</text:p>
          </table:table-cell>
          <table:covered-table-cell/>
          <table:table-cell office:value-type="float" office:value="41259" table:style-name="ce11">
            <text:p>41259,0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13:2001002:152</text:p>
          </table:table-cell>
          <table:covered-table-cell/>
          <table:table-cell office:value-type="float" office:value="60666.41" table:style-name="ce11">
            <text:p>60666,41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13:2001002:153</text:p>
          </table:table-cell>
          <table:covered-table-cell/>
          <table:table-cell office:value-type="float" office:value="46293.120000000003" table:style-name="ce11">
            <text:p>46293,12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13:2001002:154</text:p>
          </table:table-cell>
          <table:covered-table-cell/>
          <table:table-cell office:value-type="float" office:value="72214.5" table:style-name="ce11">
            <text:p>72214,5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13:2001002:155</text:p>
          </table:table-cell>
          <table:covered-table-cell/>
          <table:table-cell office:value-type="float" office:value="98923.24" table:style-name="ce11">
            <text:p>98923,24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13:2001002:156</text:p>
          </table:table-cell>
          <table:covered-table-cell/>
          <table:table-cell office:value-type="float" office:value="72287.88" table:style-name="ce11">
            <text:p>72287,88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13:2001002:157</text:p>
          </table:table-cell>
          <table:covered-table-cell/>
          <table:table-cell office:value-type="float" office:value="46530.9" table:style-name="ce11">
            <text:p>46530,9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13:2001002:158</text:p>
          </table:table-cell>
          <table:covered-table-cell/>
          <table:table-cell office:value-type="float" office:value="41132.639999999999" table:style-name="ce11">
            <text:p>41132,64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13:2001002:159</text:p>
          </table:table-cell>
          <table:covered-table-cell/>
          <table:table-cell office:value-type="float" office:value="44258.76" table:style-name="ce11">
            <text:p>44258,76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13:2001002:16</text:p>
          </table:table-cell>
          <table:covered-table-cell/>
          <table:table-cell office:value-type="float" office:value="27248.400000000001" table:style-name="ce11">
            <text:p>27248,4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13:2001002:160</text:p>
          </table:table-cell>
          <table:covered-table-cell/>
          <table:table-cell office:value-type="float" office:value="61675.33" table:style-name="ce11">
            <text:p>61675,33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13:2001002:161</text:p>
          </table:table-cell>
          <table:covered-table-cell/>
          <table:table-cell office:value-type="float" office:value="149524.48000000001" table:style-name="ce11">
            <text:p>149524,48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13:2001002:162</text:p>
          </table:table-cell>
          <table:covered-table-cell/>
          <table:table-cell office:value-type="float" office:value="45258" table:style-name="ce11">
            <text:p>45258,0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13:2001002:163</text:p>
          </table:table-cell>
          <table:covered-table-cell/>
          <table:table-cell office:value-type="float" office:value="62483.4" table:style-name="ce11">
            <text:p>62483,4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13:2001002:164</text:p>
          </table:table-cell>
          <table:covered-table-cell/>
          <table:table-cell office:value-type="float" office:value="59043.6" table:style-name="ce11">
            <text:p>59043,6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13:2001002:165</text:p>
          </table:table-cell>
          <table:covered-table-cell/>
          <table:table-cell office:value-type="float" office:value="49094.5" table:style-name="ce11">
            <text:p>49094,5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13:2001002:166</text:p>
          </table:table-cell>
          <table:covered-table-cell/>
          <table:table-cell office:value-type="float" office:value="82981.600000000006" table:style-name="ce11">
            <text:p>82981,6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13:2001002:167</text:p>
          </table:table-cell>
          <table:covered-table-cell/>
          <table:table-cell office:value-type="float" office:value="70335.149999999994" table:style-name="ce11">
            <text:p>70335,15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13:2001002:168</text:p>
          </table:table-cell>
          <table:covered-table-cell/>
          <table:table-cell office:value-type="float" office:value="83463.820000000007" table:style-name="ce11">
            <text:p>83463,82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13:2001002:169</text:p>
          </table:table-cell>
          <table:covered-table-cell/>
          <table:table-cell office:value-type="float" office:value="44988.44" table:style-name="ce11">
            <text:p>44988,44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13:2001002:17</text:p>
          </table:table-cell>
          <table:covered-table-cell/>
          <table:table-cell office:value-type="float" office:value="79449.149999999994" table:style-name="ce11">
            <text:p>79449,15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13:2001002:170</text:p>
          </table:table-cell>
          <table:covered-table-cell/>
          <table:table-cell office:value-type="float" office:value="81385" table:style-name="ce11">
            <text:p>81385,0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13:2001002:171</text:p>
          </table:table-cell>
          <table:covered-table-cell/>
          <table:table-cell office:value-type="float" office:value="88497.82" table:style-name="ce11">
            <text:p>88497,82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13:2001002:172</text:p>
          </table:table-cell>
          <table:covered-table-cell/>
          <table:table-cell office:value-type="float" office:value="57297.78" table:style-name="ce11">
            <text:p>57297,78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13:2001002:173</text:p>
          </table:table-cell>
          <table:covered-table-cell/>
          <table:table-cell office:value-type="float" office:value="97845.42" table:style-name="ce11">
            <text:p>97845,42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13:2001002:174</text:p>
          </table:table-cell>
          <table:covered-table-cell/>
          <table:table-cell office:value-type="float" office:value="102152.6" table:style-name="ce11">
            <text:p>102152,6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13:2001002:175</text:p>
          </table:table-cell>
          <table:covered-table-cell/>
          <table:table-cell office:value-type="float" office:value="142649.5" table:style-name="ce11">
            <text:p>142649,5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13:2001002:176</text:p>
          </table:table-cell>
          <table:covered-table-cell/>
          <table:table-cell office:value-type="float" office:value="50482.53" table:style-name="ce11">
            <text:p>50482,53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13:2001002:177</text:p>
          </table:table-cell>
          <table:covered-table-cell/>
          <table:table-cell office:value-type="float" office:value="46698.080000000002" table:style-name="ce11">
            <text:p>46698,08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13:2001002:178</text:p>
          </table:table-cell>
          <table:covered-table-cell/>
          <table:table-cell office:value-type="float" office:value="75097.52" table:style-name="ce11">
            <text:p>75097,52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13:2001002:181</text:p>
          </table:table-cell>
          <table:covered-table-cell/>
          <table:table-cell office:value-type="float" office:value="37690.379999999997" table:style-name="ce11">
            <text:p>37690,38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13:2001002:182</text:p>
          </table:table-cell>
          <table:covered-table-cell/>
          <table:table-cell office:value-type="float" office:value="38787.769999999997" table:style-name="ce11">
            <text:p>38787,77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13:2001002:183</text:p>
          </table:table-cell>
          <table:covered-table-cell/>
          <table:table-cell office:value-type="float" office:value="58822.1" table:style-name="ce11">
            <text:p>58822,1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13:2001002:184</text:p>
          </table:table-cell>
          <table:covered-table-cell/>
          <table:table-cell office:value-type="float" office:value="43457.15" table:style-name="ce11">
            <text:p>43457,15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13:2001002:186</text:p>
          </table:table-cell>
          <table:covered-table-cell/>
          <table:table-cell office:value-type="float" office:value="46502.74" table:style-name="ce11">
            <text:p>46502,74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13:2001002:188</text:p>
          </table:table-cell>
          <table:covered-table-cell/>
          <table:table-cell office:value-type="float" office:value="46848.6" table:style-name="ce11">
            <text:p>46848,6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13:2001002:190</text:p>
          </table:table-cell>
          <table:covered-table-cell/>
          <table:table-cell office:value-type="float" office:value="29037.15" table:style-name="ce11">
            <text:p>29037,15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13:2001002:192</text:p>
          </table:table-cell>
          <table:covered-table-cell/>
          <table:table-cell office:value-type="float" office:value="40783.519999999997" table:style-name="ce11">
            <text:p>40783,52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13:2001002:194</text:p>
          </table:table-cell>
          <table:covered-table-cell/>
          <table:table-cell office:value-type="float" office:value="82243.62" table:style-name="ce11">
            <text:p>82243,62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13:2001002:195</text:p>
          </table:table-cell>
          <table:covered-table-cell/>
          <table:table-cell office:value-type="float" office:value="72542.84" table:style-name="ce11">
            <text:p>72542,84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13:2001002:196</text:p>
          </table:table-cell>
          <table:covered-table-cell/>
          <table:table-cell office:value-type="float" office:value="59958.93" table:style-name="ce11">
            <text:p>59958,93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13:2001002:197</text:p>
          </table:table-cell>
          <table:covered-table-cell/>
          <table:table-cell office:value-type="float" office:value="64708.800000000003" table:style-name="ce11">
            <text:p>64708,8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13:2001002:198</text:p>
          </table:table-cell>
          <table:covered-table-cell/>
          <table:table-cell office:value-type="float" office:value="64439.7" table:style-name="ce11">
            <text:p>64439,7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13:2001002:199</text:p>
          </table:table-cell>
          <table:covered-table-cell/>
          <table:table-cell office:value-type="float" office:value="66222.649999999994" table:style-name="ce11">
            <text:p>66222,65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13:2001002:2</text:p>
          </table:table-cell>
          <table:covered-table-cell/>
          <table:table-cell office:value-type="float" office:value="30989.75" table:style-name="ce11">
            <text:p>30989,75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13:2001002:20</text:p>
          </table:table-cell>
          <table:covered-table-cell/>
          <table:table-cell office:value-type="float" office:value="56247.88" table:style-name="ce11">
            <text:p>56247,88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13:2001002:200</text:p>
          </table:table-cell>
          <table:covered-table-cell/>
          <table:table-cell office:value-type="float" office:value="63059.5" table:style-name="ce11">
            <text:p>63059,5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13:2001002:201</text:p>
          </table:table-cell>
          <table:covered-table-cell/>
          <table:table-cell office:value-type="float" office:value="61929.03" table:style-name="ce11">
            <text:p>61929,03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13:2001002:202</text:p>
          </table:table-cell>
          <table:covered-table-cell/>
          <table:table-cell office:value-type="float" office:value="78383.759999999995" table:style-name="ce11">
            <text:p>78383,76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13:2001002:203</text:p>
          </table:table-cell>
          <table:covered-table-cell/>
          <table:table-cell office:value-type="float" office:value="57060.639999999999" table:style-name="ce11">
            <text:p>57060,64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13:2001002:206</text:p>
          </table:table-cell>
          <table:covered-table-cell/>
          <table:table-cell office:value-type="float" office:value="123900.3" table:style-name="ce11">
            <text:p>123900,3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13:2001002:207</text:p>
          </table:table-cell>
          <table:covered-table-cell/>
          <table:table-cell office:value-type="float" office:value="86151.039999999994" table:style-name="ce11">
            <text:p>86151,04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13:2001002:208</text:p>
          </table:table-cell>
          <table:covered-table-cell/>
          <table:table-cell office:value-type="float" office:value="80590.679999999993" table:style-name="ce11">
            <text:p>80590,68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13:2001002:209</text:p>
          </table:table-cell>
          <table:covered-table-cell/>
          <table:table-cell office:value-type="float" office:value="60050.28" table:style-name="ce11">
            <text:p>60050,28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13:2001002:21</text:p>
          </table:table-cell>
          <table:covered-table-cell/>
          <table:table-cell office:value-type="float" office:value="63098.28" table:style-name="ce11">
            <text:p>63098,28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13:2001002:210</text:p>
          </table:table-cell>
          <table:covered-table-cell/>
          <table:table-cell office:value-type="float" office:value="44501.04" table:style-name="ce11">
            <text:p>44501,04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13:2001002:211</text:p>
          </table:table-cell>
          <table:covered-table-cell/>
          <table:table-cell office:value-type="float" office:value="41042.25" table:style-name="ce11">
            <text:p>41042,25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13:2001002:212</text:p>
          </table:table-cell>
          <table:covered-table-cell/>
          <table:table-cell office:value-type="float" office:value="59924.86" table:style-name="ce11">
            <text:p>59924,86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13:2001002:213</text:p>
          </table:table-cell>
          <table:covered-table-cell/>
          <table:table-cell office:value-type="float" office:value="98222.78" table:style-name="ce11">
            <text:p>98222,78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13:2001002:214</text:p>
          </table:table-cell>
          <table:covered-table-cell/>
          <table:table-cell office:value-type="float" office:value="65038.8" table:style-name="ce11">
            <text:p>65038,8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13:2001002:215</text:p>
          </table:table-cell>
          <table:covered-table-cell/>
          <table:table-cell office:value-type="float" office:value="74939.22" table:style-name="ce11">
            <text:p>74939,22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13:2001002:217</text:p>
          </table:table-cell>
          <table:covered-table-cell/>
          <table:table-cell office:value-type="float" office:value="79837.399999999994" table:style-name="ce11">
            <text:p>79837,4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13:2001002:218</text:p>
          </table:table-cell>
          <table:covered-table-cell/>
          <table:table-cell office:value-type="float" office:value="133542.18" table:style-name="ce11">
            <text:p>133542,18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13:2001002:219</text:p>
          </table:table-cell>
          <table:covered-table-cell/>
          <table:table-cell office:value-type="float" office:value="67462.64" table:style-name="ce11">
            <text:p>67462,64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13:2001002:22</text:p>
          </table:table-cell>
          <table:covered-table-cell/>
          <table:table-cell office:value-type="float" office:value="61212.06" table:style-name="ce11">
            <text:p>61212,06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13:2001002:220</text:p>
          </table:table-cell>
          <table:covered-table-cell/>
          <table:table-cell office:value-type="float" office:value="100330.1" table:style-name="ce11">
            <text:p>100330,1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13:2001002:221</text:p>
          </table:table-cell>
          <table:covered-table-cell/>
          <table:table-cell office:value-type="float" office:value="60002.25" table:style-name="ce11">
            <text:p>60002,25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13:2001002:222</text:p>
          </table:table-cell>
          <table:covered-table-cell/>
          <table:table-cell office:value-type="float" office:value="65445.38" table:style-name="ce11">
            <text:p>65445,38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13:2001002:223</text:p>
          </table:table-cell>
          <table:covered-table-cell/>
          <table:table-cell office:value-type="float" office:value="20394" table:style-name="ce11">
            <text:p>20394,0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13:2001002:224</text:p>
          </table:table-cell>
          <table:covered-table-cell/>
          <table:table-cell office:value-type="float" office:value="85082.240000000005" table:style-name="ce11">
            <text:p>85082,24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13:2001002:225</text:p>
          </table:table-cell>
          <table:covered-table-cell/>
          <table:table-cell office:value-type="float" office:value="107920" table:style-name="ce11">
            <text:p>107920,0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13:2001002:226</text:p>
          </table:table-cell>
          <table:covered-table-cell/>
          <table:table-cell office:value-type="float" office:value="73309.8" table:style-name="ce11">
            <text:p>73309,8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13:2001002:227</text:p>
          </table:table-cell>
          <table:covered-table-cell/>
          <table:table-cell office:value-type="float" office:value="70292.97" table:style-name="ce11">
            <text:p>70292,97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13:2001002:228</text:p>
          </table:table-cell>
          <table:covered-table-cell/>
          <table:table-cell office:value-type="float" office:value="108640.5" table:style-name="ce11">
            <text:p>108640,5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13:2001002:229</text:p>
          </table:table-cell>
          <table:covered-table-cell/>
          <table:table-cell office:value-type="float" office:value="49480.63" table:style-name="ce11">
            <text:p>49480,63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13:2001002:230</text:p>
          </table:table-cell>
          <table:covered-table-cell/>
          <table:table-cell office:value-type="float" office:value="72480" table:style-name="ce11">
            <text:p>72480,0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13:2001002:233</text:p>
          </table:table-cell>
          <table:covered-table-cell/>
          <table:table-cell office:value-type="float" office:value="63701" table:style-name="ce11">
            <text:p>63701,0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13:2001002:234</text:p>
          </table:table-cell>
          <table:covered-table-cell/>
          <table:table-cell office:value-type="float" office:value="92316.3" table:style-name="ce11">
            <text:p>92316,3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13:2001002:236</text:p>
          </table:table-cell>
          <table:covered-table-cell/>
          <table:table-cell office:value-type="float" office:value="63043.199999999997" table:style-name="ce11">
            <text:p>63043,2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13:2001002:240</text:p>
          </table:table-cell>
          <table:covered-table-cell/>
          <table:table-cell office:value-type="float" office:value="69258.97" table:style-name="ce11">
            <text:p>69258,97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13:2001002:243</text:p>
          </table:table-cell>
          <table:covered-table-cell/>
          <table:table-cell office:value-type="float" office:value="110195.28" table:style-name="ce11">
            <text:p>110195,28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13:2001002:244</text:p>
          </table:table-cell>
          <table:covered-table-cell/>
          <table:table-cell office:value-type="float" office:value="68471.19" table:style-name="ce11">
            <text:p>68471,19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13:2001002:246</text:p>
          </table:table-cell>
          <table:covered-table-cell/>
          <table:table-cell office:value-type="float" office:value="85310.12" table:style-name="ce11">
            <text:p>85310,12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13:2001002:248</text:p>
          </table:table-cell>
          <table:covered-table-cell/>
          <table:table-cell office:value-type="float" office:value="74151" table:style-name="ce11">
            <text:p>74151,0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13:2001002:249</text:p>
          </table:table-cell>
          <table:covered-table-cell/>
          <table:table-cell office:value-type="float" office:value="66019.12" table:style-name="ce11">
            <text:p>66019,12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13:2001002:250</text:p>
          </table:table-cell>
          <table:covered-table-cell/>
          <table:table-cell office:value-type="float" office:value="71742.720000000001" table:style-name="ce11">
            <text:p>71742,72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13:2001002:251</text:p>
          </table:table-cell>
          <table:covered-table-cell/>
          <table:table-cell office:value-type="float" office:value="111471.01" table:style-name="ce11">
            <text:p>111471,01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13:2001002:252</text:p>
          </table:table-cell>
          <table:covered-table-cell/>
          <table:table-cell office:value-type="float" office:value="89461.22" table:style-name="ce11">
            <text:p>89461,22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13:2001002:253</text:p>
          </table:table-cell>
          <table:covered-table-cell/>
          <table:table-cell office:value-type="float" office:value="81685.17" table:style-name="ce11">
            <text:p>81685,17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13:2001002:254</text:p>
          </table:table-cell>
          <table:covered-table-cell/>
          <table:table-cell office:value-type="float" office:value="74781.63" table:style-name="ce11">
            <text:p>74781,63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13:2001002:255</text:p>
          </table:table-cell>
          <table:covered-table-cell/>
          <table:table-cell office:value-type="float" office:value="74919.8" table:style-name="ce11">
            <text:p>74919,8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13:2001002:257</text:p>
          </table:table-cell>
          <table:covered-table-cell/>
          <table:table-cell office:value-type="float" office:value="81176.97" table:style-name="ce11">
            <text:p>81176,97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13:2001002:258</text:p>
          </table:table-cell>
          <table:covered-table-cell/>
          <table:table-cell office:value-type="float" office:value="112135.55" table:style-name="ce11">
            <text:p>112135,55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13:2001002:261</text:p>
          </table:table-cell>
          <table:covered-table-cell/>
          <table:table-cell office:value-type="float" office:value="32806.129999999997" table:style-name="ce11">
            <text:p>32806,13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13:2001002:262</text:p>
          </table:table-cell>
          <table:covered-table-cell/>
          <table:table-cell office:value-type="float" office:value="28581.84" table:style-name="ce11">
            <text:p>28581,84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13:2001002:263</text:p>
          </table:table-cell>
          <table:covered-table-cell/>
          <table:table-cell office:value-type="float" office:value="107012.78" table:style-name="ce11">
            <text:p>107012,78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13:2001002:266</text:p>
          </table:table-cell>
          <table:covered-table-cell/>
          <table:table-cell office:value-type="float" office:value="48343.44" table:style-name="ce11">
            <text:p>48343,44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13:2001002:267</text:p>
          </table:table-cell>
          <table:covered-table-cell/>
          <table:table-cell office:value-type="float" office:value="89976.960000000006" table:style-name="ce11">
            <text:p>89976,96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13:2001002:268</text:p>
          </table:table-cell>
          <table:covered-table-cell/>
          <table:table-cell office:value-type="float" office:value="85334.94" table:style-name="ce11">
            <text:p>85334,94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13:2001002:269</text:p>
          </table:table-cell>
          <table:covered-table-cell/>
          <table:table-cell office:value-type="float" office:value="67500.33" table:style-name="ce11">
            <text:p>67500,33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13:2001002:271</text:p>
          </table:table-cell>
          <table:covered-table-cell/>
          <table:table-cell office:value-type="float" office:value="5747.2" table:style-name="ce11">
            <text:p>5747,2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13:2001002:272</text:p>
          </table:table-cell>
          <table:covered-table-cell/>
          <table:table-cell office:value-type="float" office:value="4490" table:style-name="ce11">
            <text:p>4490,0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11:13:2001002:276</text:p>
          </table:table-cell>
          <table:covered-table-cell/>
          <table:table-cell office:value-type="float" office:value="87969" table:style-name="ce11">
            <text:p>87969,0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11:13:2001002:277</text:p>
          </table:table-cell>
          <table:covered-table-cell/>
          <table:table-cell office:value-type="float" office:value="70752.960000000006" table:style-name="ce11">
            <text:p>70752,96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11:13:2001002:28</text:p>
          </table:table-cell>
          <table:covered-table-cell/>
          <table:table-cell office:value-type="float" office:value="4490" table:style-name="ce11">
            <text:p>4490,0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11:13:2001002:281</text:p>
          </table:table-cell>
          <table:covered-table-cell/>
          <table:table-cell office:value-type="float" office:value="409.94" table:style-name="ce11">
            <text:p>409,94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11:13:2001002:286</text:p>
          </table:table-cell>
          <table:covered-table-cell/>
          <table:table-cell office:value-type="float" office:value="50498.02" table:style-name="ce11">
            <text:p>50498,02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11:13:2001002:29</text:p>
          </table:table-cell>
          <table:covered-table-cell/>
          <table:table-cell office:value-type="float" office:value="66926.16" table:style-name="ce11">
            <text:p>66926,16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11:13:2001002:290</text:p>
          </table:table-cell>
          <table:covered-table-cell/>
          <table:table-cell office:value-type="float" office:value="44734.8" table:style-name="ce11">
            <text:p>44734,8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11:13:2001002:291</text:p>
          </table:table-cell>
          <table:covered-table-cell/>
          <table:table-cell office:value-type="float" office:value="61549.02" table:style-name="ce11">
            <text:p>61549,02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11:13:2001002:292</text:p>
          </table:table-cell>
          <table:covered-table-cell/>
          <table:table-cell office:value-type="float" office:value="86358.080000000002" table:style-name="ce11">
            <text:p>86358,08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11:13:2001002:293</text:p>
          </table:table-cell>
          <table:covered-table-cell/>
          <table:table-cell office:value-type="float" office:value="42908.4" table:style-name="ce11">
            <text:p>42908,4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11:13:2001002:294</text:p>
          </table:table-cell>
          <table:covered-table-cell/>
          <table:table-cell office:value-type="float" office:value="102714.42" table:style-name="ce11">
            <text:p>102714,42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11:13:2001002:295</text:p>
          </table:table-cell>
          <table:covered-table-cell/>
          <table:table-cell office:value-type="float" office:value="82576" table:style-name="ce11">
            <text:p>82576,0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11:13:2001002:296</text:p>
          </table:table-cell>
          <table:covered-table-cell/>
          <table:table-cell office:value-type="float" office:value="50360.7" table:style-name="ce11">
            <text:p>50360,7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11:13:2001002:299</text:p>
          </table:table-cell>
          <table:covered-table-cell/>
          <table:table-cell office:value-type="float" office:value="89363.26" table:style-name="ce11">
            <text:p>89363,26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11:13:2001002:3</text:p>
          </table:table-cell>
          <table:covered-table-cell/>
          <table:table-cell office:value-type="float" office:value="71178.75" table:style-name="ce11">
            <text:p>71178,75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11:13:2001002:300</text:p>
          </table:table-cell>
          <table:covered-table-cell/>
          <table:table-cell office:value-type="float" office:value="84015.9" table:style-name="ce11">
            <text:p>84015,9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11:13:2001002:301</text:p>
          </table:table-cell>
          <table:covered-table-cell/>
          <table:table-cell office:value-type="float" office:value="75895.649999999994" table:style-name="ce11">
            <text:p>75895,65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11:13:2001002:302</text:p>
          </table:table-cell>
          <table:covered-table-cell/>
          <table:table-cell office:value-type="float" office:value="52367.199999999997" table:style-name="ce11">
            <text:p>52367,2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11:13:2001002:303</text:p>
          </table:table-cell>
          <table:covered-table-cell/>
          <table:table-cell office:value-type="float" office:value="47240.9" table:style-name="ce11">
            <text:p>47240,9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11:13:2001002:304</text:p>
          </table:table-cell>
          <table:covered-table-cell/>
          <table:table-cell office:value-type="float" office:value="47180.88" table:style-name="ce11">
            <text:p>47180,88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11:13:2001002:305</text:p>
          </table:table-cell>
          <table:covered-table-cell/>
          <table:table-cell office:value-type="float" office:value="91313.12" table:style-name="ce11">
            <text:p>91313,12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11:13:2001002:306</text:p>
          </table:table-cell>
          <table:covered-table-cell/>
          <table:table-cell office:value-type="float" office:value="47743.92" table:style-name="ce11">
            <text:p>47743,92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11:13:2001002:307</text:p>
          </table:table-cell>
          <table:covered-table-cell/>
          <table:table-cell office:value-type="float" office:value="51632.88" table:style-name="ce11">
            <text:p>51632,88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11:13:2001002:308</text:p>
          </table:table-cell>
          <table:covered-table-cell/>
          <table:table-cell office:value-type="float" office:value="68691.570000000007" table:style-name="ce11">
            <text:p>68691,57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11:13:2001002:309</text:p>
          </table:table-cell>
          <table:covered-table-cell/>
          <table:table-cell office:value-type="float" office:value="27783" table:style-name="ce11">
            <text:p>27783,0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11:13:2001002:31</text:p>
          </table:table-cell>
          <table:covered-table-cell/>
          <table:table-cell office:value-type="float" office:value="67493.22" table:style-name="ce11">
            <text:p>67493,22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11:13:2001002:310</text:p>
          </table:table-cell>
          <table:covered-table-cell/>
          <table:table-cell office:value-type="float" office:value="75221.960000000006" table:style-name="ce11">
            <text:p>75221,96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11:13:2001002:311</text:p>
          </table:table-cell>
          <table:covered-table-cell/>
          <table:table-cell office:value-type="float" office:value="85104.08" table:style-name="ce11">
            <text:p>85104,08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11:13:2001002:313</text:p>
          </table:table-cell>
          <table:covered-table-cell/>
          <table:table-cell office:value-type="float" office:value="52055.16" table:style-name="ce11">
            <text:p>52055,16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11:13:2001002:314</text:p>
          </table:table-cell>
          <table:covered-table-cell/>
          <table:table-cell office:value-type="float" office:value="32348.81" table:style-name="ce11">
            <text:p>32348,81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11:13:2001002:316</text:p>
          </table:table-cell>
          <table:covered-table-cell/>
          <table:table-cell office:value-type="float" office:value="76567.149999999994" table:style-name="ce11">
            <text:p>76567,15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11:13:2001002:317</text:p>
          </table:table-cell>
          <table:covered-table-cell/>
          <table:table-cell office:value-type="float" office:value="81797.14" table:style-name="ce11">
            <text:p>81797,14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11:13:2001002:32</text:p>
          </table:table-cell>
          <table:covered-table-cell/>
          <table:table-cell office:value-type="float" office:value="44481.599999999999" table:style-name="ce11">
            <text:p>44481,6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11:13:2001002:320</text:p>
          </table:table-cell>
          <table:covered-table-cell/>
          <table:table-cell office:value-type="float" office:value="3400.46" table:style-name="ce11">
            <text:p>3400,46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11:13:2001002:321</text:p>
          </table:table-cell>
          <table:covered-table-cell/>
          <table:table-cell office:value-type="float" office:value="87827.1" table:style-name="ce11">
            <text:p>87827,1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11:13:2001002:322</text:p>
          </table:table-cell>
          <table:covered-table-cell/>
          <table:table-cell office:value-type="float" office:value="67250.559999999998" table:style-name="ce11">
            <text:p>67250,56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11:13:2001002:323</text:p>
          </table:table-cell>
          <table:covered-table-cell/>
          <table:table-cell office:value-type="float" office:value="67537.009999999995" table:style-name="ce11">
            <text:p>67537,01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11:13:2001002:324</text:p>
          </table:table-cell>
          <table:covered-table-cell/>
          <table:table-cell office:value-type="float" office:value="55509.3" table:style-name="ce11">
            <text:p>55509,3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11:13:2001002:325</text:p>
          </table:table-cell>
          <table:covered-table-cell/>
          <table:table-cell office:value-type="float" office:value="52400.1" table:style-name="ce11">
            <text:p>52400,1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11:13:2001002:326</text:p>
          </table:table-cell>
          <table:covered-table-cell/>
          <table:table-cell office:value-type="float" office:value="63789" table:style-name="ce11">
            <text:p>63789,0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11:13:2001002:328</text:p>
          </table:table-cell>
          <table:covered-table-cell/>
          <table:table-cell office:value-type="float" office:value="80634.100000000006" table:style-name="ce11">
            <text:p>80634,1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11:13:2001002:329</text:p>
          </table:table-cell>
          <table:covered-table-cell/>
          <table:table-cell office:value-type="float" office:value="115439.35" table:style-name="ce11">
            <text:p>115439,35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11:13:2001002:33</text:p>
          </table:table-cell>
          <table:covered-table-cell/>
          <table:table-cell office:value-type="float" office:value="3771.6" table:style-name="ce11">
            <text:p>3771,6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11:13:2001002:330</text:p>
          </table:table-cell>
          <table:covered-table-cell/>
          <table:table-cell office:value-type="float" office:value="56246.42" table:style-name="ce11">
            <text:p>56246,42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11:13:2001002:331</text:p>
          </table:table-cell>
          <table:covered-table-cell/>
          <table:table-cell office:value-type="float" office:value="59645.35" table:style-name="ce11">
            <text:p>59645,35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11:13:2001002:333</text:p>
          </table:table-cell>
          <table:covered-table-cell/>
          <table:table-cell office:value-type="float" office:value="59534.51" table:style-name="ce11">
            <text:p>59534,51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11:13:2001002:334</text:p>
          </table:table-cell>
          <table:covered-table-cell/>
          <table:table-cell office:value-type="float" office:value="97359.92" table:style-name="ce11">
            <text:p>97359,92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11:13:2001002:337</text:p>
          </table:table-cell>
          <table:covered-table-cell/>
          <table:table-cell office:value-type="float" office:value="57656.639999999999" table:style-name="ce11">
            <text:p>57656,64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11:13:2001002:339</text:p>
          </table:table-cell>
          <table:covered-table-cell/>
          <table:table-cell office:value-type="float" office:value="74450.880000000005" table:style-name="ce11">
            <text:p>74450,88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11:13:2001002:34</text:p>
          </table:table-cell>
          <table:covered-table-cell/>
          <table:table-cell office:value-type="float" office:value="68627" table:style-name="ce11">
            <text:p>68627,0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11:13:2001002:340</text:p>
          </table:table-cell>
          <table:covered-table-cell/>
          <table:table-cell office:value-type="float" office:value="63467.95" table:style-name="ce11">
            <text:p>63467,95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11:13:2001002:341</text:p>
          </table:table-cell>
          <table:covered-table-cell/>
          <table:table-cell office:value-type="float" office:value="65280.5" table:style-name="ce11">
            <text:p>65280,5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11:13:2001002:342</text:p>
          </table:table-cell>
          <table:covered-table-cell/>
          <table:table-cell office:value-type="float" office:value="74709.09" table:style-name="ce11">
            <text:p>74709,09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11:13:2001002:343</text:p>
          </table:table-cell>
          <table:covered-table-cell/>
          <table:table-cell office:value-type="float" office:value="70018.3" table:style-name="ce11">
            <text:p>70018,3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11:13:2001002:344</text:p>
          </table:table-cell>
          <table:covered-table-cell/>
          <table:table-cell office:value-type="float" office:value="66878.490000000005" table:style-name="ce11">
            <text:p>66878,49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11:13:2001002:345</text:p>
          </table:table-cell>
          <table:covered-table-cell/>
          <table:table-cell office:value-type="float" office:value="59618.1" table:style-name="ce11">
            <text:p>59618,1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11:13:2001002:347</text:p>
          </table:table-cell>
          <table:covered-table-cell/>
          <table:table-cell office:value-type="float" office:value="56860.6" table:style-name="ce11">
            <text:p>56860,6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11:13:2001002:348</text:p>
          </table:table-cell>
          <table:covered-table-cell/>
          <table:table-cell office:value-type="float" office:value="59754.48" table:style-name="ce11">
            <text:p>59754,48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11:13:2001002:349</text:p>
          </table:table-cell>
          <table:covered-table-cell/>
          <table:table-cell office:value-type="float" office:value="66144.600000000006" table:style-name="ce11">
            <text:p>66144,6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11:13:2001002:35</text:p>
          </table:table-cell>
          <table:covered-table-cell/>
          <table:table-cell office:value-type="float" office:value="70058.759999999995" table:style-name="ce11">
            <text:p>70058,76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11:13:2001002:350</text:p>
          </table:table-cell>
          <table:covered-table-cell/>
          <table:table-cell office:value-type="float" office:value="68223.28" table:style-name="ce11">
            <text:p>68223,28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11:13:2001002:351</text:p>
          </table:table-cell>
          <table:covered-table-cell/>
          <table:table-cell office:value-type="float" office:value="62617.919999999998" table:style-name="ce11">
            <text:p>62617,92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11:13:2001002:352</text:p>
          </table:table-cell>
          <table:covered-table-cell/>
          <table:table-cell office:value-type="float" office:value="112527.45" table:style-name="ce11">
            <text:p>112527,45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11:13:2001002:353</text:p>
          </table:table-cell>
          <table:covered-table-cell/>
          <table:table-cell office:value-type="float" office:value="68121.81" table:style-name="ce11">
            <text:p>68121,81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11:13:2001002:354</text:p>
          </table:table-cell>
          <table:covered-table-cell/>
          <table:table-cell office:value-type="float" office:value="59950.38" table:style-name="ce11">
            <text:p>59950,38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11:13:2001002:356</text:p>
          </table:table-cell>
          <table:covered-table-cell/>
          <table:table-cell office:value-type="float" office:value="60970.14" table:style-name="ce11">
            <text:p>60970,14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11:13:2001002:357</text:p>
          </table:table-cell>
          <table:covered-table-cell/>
          <table:table-cell office:value-type="float" office:value="52282.2" table:style-name="ce11">
            <text:p>52282,2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11:13:2001002:358</text:p>
          </table:table-cell>
          <table:covered-table-cell/>
          <table:table-cell office:value-type="float" office:value="56622.3" table:style-name="ce11">
            <text:p>56622,3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11:13:2001002:359</text:p>
          </table:table-cell>
          <table:covered-table-cell/>
          <table:table-cell office:value-type="float" office:value="54591.75" table:style-name="ce11">
            <text:p>54591,75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11:13:2001002:360</text:p>
          </table:table-cell>
          <table:covered-table-cell/>
          <table:table-cell office:value-type="float" office:value="54795" table:style-name="ce11">
            <text:p>54795,0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11:13:2001002:361</text:p>
          </table:table-cell>
          <table:covered-table-cell/>
          <table:table-cell office:value-type="float" office:value="57406.95" table:style-name="ce11">
            <text:p>57406,95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11:13:2001002:362</text:p>
          </table:table-cell>
          <table:covered-table-cell/>
          <table:table-cell office:value-type="float" office:value="31345.65" table:style-name="ce11">
            <text:p>31345,65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11:13:2001002:363</text:p>
          </table:table-cell>
          <table:covered-table-cell/>
          <table:table-cell office:value-type="float" office:value="25413.57" table:style-name="ce11">
            <text:p>25413,57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11:13:2001002:364</text:p>
          </table:table-cell>
          <table:covered-table-cell/>
          <table:table-cell office:value-type="float" office:value="27233.64" table:style-name="ce11">
            <text:p>27233,64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11:13:2001002:365</text:p>
          </table:table-cell>
          <table:covered-table-cell/>
          <table:table-cell office:value-type="float" office:value="81095.16" table:style-name="ce11">
            <text:p>81095,16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11:13:2001002:366</text:p>
          </table:table-cell>
          <table:covered-table-cell/>
          <table:table-cell office:value-type="float" office:value="29580" table:style-name="ce11">
            <text:p>29580,0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11:13:2001002:367</text:p>
          </table:table-cell>
          <table:covered-table-cell/>
          <table:table-cell office:value-type="float" office:value="30744" table:style-name="ce11">
            <text:p>30744,0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11:13:2001002:369</text:p>
          </table:table-cell>
          <table:covered-table-cell/>
          <table:table-cell office:value-type="float" office:value="342726.8" table:style-name="ce11">
            <text:p>342726,8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11:13:2001002:370</text:p>
          </table:table-cell>
          <table:covered-table-cell/>
          <table:table-cell office:value-type="float" office:value="51220" table:style-name="ce11">
            <text:p>51220,0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11:13:2001002:371</text:p>
          </table:table-cell>
          <table:covered-table-cell/>
          <table:table-cell office:value-type="float" office:value="42833" table:style-name="ce11">
            <text:p>42833,0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11:13:2001002:373</text:p>
          </table:table-cell>
          <table:covered-table-cell/>
          <table:table-cell office:value-type="float" office:value="63086.400000000001" table:style-name="ce11">
            <text:p>63086,4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11:13:2001002:377</text:p>
          </table:table-cell>
          <table:covered-table-cell/>
          <table:table-cell office:value-type="float" office:value="55016.01" table:style-name="ce11">
            <text:p>55016,01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11:13:2001002:378</text:p>
          </table:table-cell>
          <table:covered-table-cell/>
          <table:table-cell office:value-type="float" office:value="52119.85" table:style-name="ce11">
            <text:p>52119,85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11:13:2001002:379</text:p>
          </table:table-cell>
          <table:covered-table-cell/>
          <table:table-cell office:value-type="float" office:value="86139.28" table:style-name="ce11">
            <text:p>86139,28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11:13:2001002:382</text:p>
          </table:table-cell>
          <table:covered-table-cell/>
          <table:table-cell office:value-type="float" office:value="59764.73" table:style-name="ce11">
            <text:p>59764,73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11:13:2001002:383</text:p>
          </table:table-cell>
          <table:covered-table-cell/>
          <table:table-cell office:value-type="float" office:value="112032.06" table:style-name="ce11">
            <text:p>112032,06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11:13:2001002:386</text:p>
          </table:table-cell>
          <table:covered-table-cell/>
          <table:table-cell office:value-type="float" office:value="92471.5" table:style-name="ce11">
            <text:p>92471,5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11:13:2001002:388</text:p>
          </table:table-cell>
          <table:covered-table-cell/>
          <table:table-cell office:value-type="float" office:value="34273.980000000003" table:style-name="ce11">
            <text:p>34273,98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11:13:2001002:39</text:p>
          </table:table-cell>
          <table:covered-table-cell/>
          <table:table-cell office:value-type="float" office:value="108781.4" table:style-name="ce11">
            <text:p>108781,4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11:13:2001002:390</text:p>
          </table:table-cell>
          <table:covered-table-cell/>
          <table:table-cell office:value-type="float" office:value="72299.5" table:style-name="ce11">
            <text:p>72299,5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11:13:2001002:391</text:p>
          </table:table-cell>
          <table:covered-table-cell/>
          <table:table-cell office:value-type="float" office:value="42498" table:style-name="ce11">
            <text:p>42498,0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11:13:2001002:392</text:p>
          </table:table-cell>
          <table:covered-table-cell/>
          <table:table-cell office:value-type="float" office:value="491114.4" table:style-name="ce11">
            <text:p>491114,4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11:13:2001002:393</text:p>
          </table:table-cell>
          <table:covered-table-cell/>
          <table:table-cell office:value-type="float" office:value="39307.019999999997" table:style-name="ce11">
            <text:p>39307,02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11:13:2001002:394</text:p>
          </table:table-cell>
          <table:covered-table-cell/>
          <table:table-cell office:value-type="float" office:value="55170" table:style-name="ce11">
            <text:p>55170,0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11:13:2001002:395</text:p>
          </table:table-cell>
          <table:covered-table-cell/>
          <table:table-cell office:value-type="float" office:value="86113.94" table:style-name="ce11">
            <text:p>86113,94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11:13:2001002:396</text:p>
          </table:table-cell>
          <table:covered-table-cell/>
          <table:table-cell office:value-type="float" office:value="60399.360000000001" table:style-name="ce11">
            <text:p>60399,36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11:13:2001002:399</text:p>
          </table:table-cell>
          <table:covered-table-cell/>
          <table:table-cell office:value-type="float" office:value="63447.839999999997" table:style-name="ce11">
            <text:p>63447,84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11:13:2001002:4</text:p>
          </table:table-cell>
          <table:covered-table-cell/>
          <table:table-cell office:value-type="float" office:value="27484.6" table:style-name="ce11">
            <text:p>27484,6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11:13:2001002:40</text:p>
          </table:table-cell>
          <table:covered-table-cell/>
          <table:table-cell office:value-type="float" office:value="78099.839999999997" table:style-name="ce11">
            <text:p>78099,84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11:13:2001002:403</text:p>
          </table:table-cell>
          <table:covered-table-cell/>
          <table:table-cell office:value-type="float" office:value="123070.62" table:style-name="ce11">
            <text:p>123070,62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11:13:2001002:415</text:p>
          </table:table-cell>
          <table:covered-table-cell/>
          <table:table-cell office:value-type="float" office:value="44392.27" table:style-name="ce11">
            <text:p>44392,27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11:13:2001002:416</text:p>
          </table:table-cell>
          <table:covered-table-cell/>
          <table:table-cell office:value-type="float" office:value="109107.55" table:style-name="ce11">
            <text:p>109107,55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11:13:2001002:417</text:p>
          </table:table-cell>
          <table:covered-table-cell/>
          <table:table-cell office:value-type="float" office:value="80991.509999999995" table:style-name="ce11">
            <text:p>80991,51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11:13:2001002:419</text:p>
          </table:table-cell>
          <table:covered-table-cell/>
          <table:table-cell office:value-type="float" office:value="69597.95" table:style-name="ce11">
            <text:p>69597,95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11:13:2001002:420</text:p>
          </table:table-cell>
          <table:covered-table-cell/>
          <table:table-cell office:value-type="float" office:value="92362.5" table:style-name="ce11">
            <text:p>92362,5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11:13:2001002:421</text:p>
          </table:table-cell>
          <table:covered-table-cell/>
          <table:table-cell office:value-type="float" office:value="62299.86" table:style-name="ce11">
            <text:p>62299,86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11:13:2001002:424</text:p>
          </table:table-cell>
          <table:covered-table-cell/>
          <table:table-cell office:value-type="float" office:value="96922.8" table:style-name="ce11">
            <text:p>96922,8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11:13:2001002:428</text:p>
          </table:table-cell>
          <table:covered-table-cell/>
          <table:table-cell office:value-type="float" office:value="55158.05" table:style-name="ce11">
            <text:p>55158,05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11:13:2001002:429</text:p>
          </table:table-cell>
          <table:covered-table-cell/>
          <table:table-cell office:value-type="float" office:value="69080.990000000005" table:style-name="ce11">
            <text:p>69080,99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11:13:2001002:43</text:p>
          </table:table-cell>
          <table:covered-table-cell/>
          <table:table-cell office:value-type="float" office:value="60342.12" table:style-name="ce11">
            <text:p>60342,12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11:13:2001002:430</text:p>
          </table:table-cell>
          <table:covered-table-cell/>
          <table:table-cell office:value-type="float" office:value="122022.78" table:style-name="ce11">
            <text:p>122022,78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11:13:2001002:432</text:p>
          </table:table-cell>
          <table:covered-table-cell/>
          <table:table-cell office:value-type="float" office:value="52094.37" table:style-name="ce11">
            <text:p>52094,37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11:13:2001002:433</text:p>
          </table:table-cell>
          <table:covered-table-cell/>
          <table:table-cell office:value-type="float" office:value="57773.68" table:style-name="ce11">
            <text:p>57773,68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11:13:2001002:435</text:p>
          </table:table-cell>
          <table:covered-table-cell/>
          <table:table-cell office:value-type="float" office:value="61003.65" table:style-name="ce11">
            <text:p>61003,65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11:13:2001002:436</text:p>
          </table:table-cell>
          <table:covered-table-cell/>
          <table:table-cell office:value-type="float" office:value="98274.02" table:style-name="ce11">
            <text:p>98274,02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11:13:2001002:437</text:p>
          </table:table-cell>
          <table:covered-table-cell/>
          <table:table-cell office:value-type="float" office:value="63517.99" table:style-name="ce11">
            <text:p>63517,99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11:13:2001002:439</text:p>
          </table:table-cell>
          <table:covered-table-cell/>
          <table:table-cell office:value-type="float" office:value="61554.239999999998" table:style-name="ce11">
            <text:p>61554,24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11:13:2001002:440</text:p>
          </table:table-cell>
          <table:covered-table-cell/>
          <table:table-cell office:value-type="float" office:value="110712.16" table:style-name="ce11">
            <text:p>110712,16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11:13:2001002:441</text:p>
          </table:table-cell>
          <table:covered-table-cell/>
          <table:table-cell office:value-type="float" office:value="47449.38" table:style-name="ce11">
            <text:p>47449,38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11:13:2001002:444</text:p>
          </table:table-cell>
          <table:covered-table-cell/>
          <table:table-cell office:value-type="float" office:value="86655.12" table:style-name="ce11">
            <text:p>86655,12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11:13:2001002:446</text:p>
          </table:table-cell>
          <table:covered-table-cell/>
          <table:table-cell office:value-type="float" office:value="49621.81" table:style-name="ce11">
            <text:p>49621,81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11:13:2001002:448</text:p>
          </table:table-cell>
          <table:covered-table-cell/>
          <table:table-cell office:value-type="float" office:value="13415.72" table:style-name="ce11">
            <text:p>13415,72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11:13:2001002:449</text:p>
          </table:table-cell>
          <table:covered-table-cell/>
          <table:table-cell office:value-type="float" office:value="41623.199999999997" table:style-name="ce11">
            <text:p>41623,2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11:13:2001002:45</text:p>
          </table:table-cell>
          <table:covered-table-cell/>
          <table:table-cell office:value-type="float" office:value="149253.48000000001" table:style-name="ce11">
            <text:p>149253,48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11:13:2001002:450</text:p>
          </table:table-cell>
          <table:covered-table-cell/>
          <table:table-cell office:value-type="float" office:value="62269.61" table:style-name="ce11">
            <text:p>62269,61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11:13:2001002:451</text:p>
          </table:table-cell>
          <table:covered-table-cell/>
          <table:table-cell office:value-type="float" office:value="46180.08" table:style-name="ce11">
            <text:p>46180,08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11:13:2001002:453</text:p>
          </table:table-cell>
          <table:covered-table-cell/>
          <table:table-cell office:value-type="float" office:value="5926.8" table:style-name="ce11">
            <text:p>5926,8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11:13:2001002:454</text:p>
          </table:table-cell>
          <table:covered-table-cell/>
          <table:table-cell office:value-type="float" office:value="3053.2" table:style-name="ce11">
            <text:p>3053,2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11:13:2001002:455</text:p>
          </table:table-cell>
          <table:covered-table-cell/>
          <table:table-cell office:value-type="float" office:value="51731.5" table:style-name="ce11">
            <text:p>51731,5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11:13:2001002:456</text:p>
          </table:table-cell>
          <table:covered-table-cell/>
          <table:table-cell office:value-type="float" office:value="51638.400000000001" table:style-name="ce11">
            <text:p>51638,4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11:13:2001002:457</text:p>
          </table:table-cell>
          <table:covered-table-cell/>
          <table:table-cell office:value-type="float" office:value="6824.8" table:style-name="ce11">
            <text:p>6824,8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11:13:2001002:46</text:p>
          </table:table-cell>
          <table:covered-table-cell/>
          <table:table-cell office:value-type="float" office:value="868587.66" table:style-name="ce11">
            <text:p>868587,66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11:13:2001002:460</text:p>
          </table:table-cell>
          <table:covered-table-cell/>
          <table:table-cell office:value-type="float" office:value="734.02" table:style-name="ce11">
            <text:p>734,02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11:13:2001002:463</text:p>
          </table:table-cell>
          <table:covered-table-cell/>
          <table:table-cell office:value-type="float" office:value="409.94" table:style-name="ce11">
            <text:p>409,94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11:13:2001002:465</text:p>
          </table:table-cell>
          <table:covered-table-cell/>
          <table:table-cell office:value-type="float" office:value="72163" table:style-name="ce11">
            <text:p>72163,0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11:13:2001002:466</text:p>
          </table:table-cell>
          <table:covered-table-cell/>
          <table:table-cell office:value-type="float" office:value="57987.16" table:style-name="ce11">
            <text:p>57987,16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11:13:2001002:467</text:p>
          </table:table-cell>
          <table:covered-table-cell/>
          <table:table-cell office:value-type="float" office:value="19613.88" table:style-name="ce11">
            <text:p>19613,88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11:13:2001002:468</text:p>
          </table:table-cell>
          <table:covered-table-cell/>
          <table:table-cell office:value-type="float" office:value="108856" table:style-name="ce11">
            <text:p>108856,0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11:13:2001002:469</text:p>
          </table:table-cell>
          <table:covered-table-cell/>
          <table:table-cell office:value-type="float" office:value="80199" table:style-name="ce11">
            <text:p>80199,0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11:13:2001002:47</text:p>
          </table:table-cell>
          <table:covered-table-cell/>
          <table:table-cell office:value-type="float" office:value="62118.42" table:style-name="ce11">
            <text:p>62118,42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11:13:2001002:471</text:p>
          </table:table-cell>
          <table:covered-table-cell/>
          <table:table-cell office:value-type="float" office:value="64353.82" table:style-name="ce11">
            <text:p>64353,82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11:13:2001002:472</text:p>
          </table:table-cell>
          <table:covered-table-cell/>
          <table:table-cell office:value-type="float" office:value="52341.84" table:style-name="ce11">
            <text:p>52341,84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11:13:2001002:473</text:p>
          </table:table-cell>
          <table:covered-table-cell/>
          <table:table-cell office:value-type="float" office:value="59175" table:style-name="ce11">
            <text:p>59175,0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11:13:2001002:474</text:p>
          </table:table-cell>
          <table:covered-table-cell/>
          <table:table-cell office:value-type="float" office:value="66321.820000000007" table:style-name="ce11">
            <text:p>66321,82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11:13:2001002:475</text:p>
          </table:table-cell>
          <table:covered-table-cell/>
          <table:table-cell office:value-type="float" office:value="40335.120000000003" table:style-name="ce11">
            <text:p>40335,12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11:13:2001002:476</text:p>
          </table:table-cell>
          <table:covered-table-cell/>
          <table:table-cell office:value-type="float" office:value="81084.75" table:style-name="ce11">
            <text:p>81084,75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11:13:2001002:478</text:p>
          </table:table-cell>
          <table:covered-table-cell/>
          <table:table-cell office:value-type="float" office:value="71618.3" table:style-name="ce11">
            <text:p>71618,3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11:13:2001002:479</text:p>
          </table:table-cell>
          <table:covered-table-cell/>
          <table:table-cell office:value-type="float" office:value="77897.279999999999" table:style-name="ce11">
            <text:p>77897,28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11:13:2001002:480</text:p>
          </table:table-cell>
          <table:covered-table-cell/>
          <table:table-cell office:value-type="float" office:value="55735.23" table:style-name="ce11">
            <text:p>55735,23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11:13:2001002:481</text:p>
          </table:table-cell>
          <table:covered-table-cell/>
          <table:table-cell office:value-type="float" office:value="83468" table:style-name="ce11">
            <text:p>83468,0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11:13:2001002:483</text:p>
          </table:table-cell>
          <table:covered-table-cell/>
          <table:table-cell office:value-type="float" office:value="34040.019999999997" table:style-name="ce11">
            <text:p>34040,02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11:13:2001002:484</text:p>
          </table:table-cell>
          <table:covered-table-cell/>
          <table:table-cell office:value-type="float" office:value="47159.8" table:style-name="ce11">
            <text:p>47159,8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11:13:2001002:485</text:p>
          </table:table-cell>
          <table:covered-table-cell/>
          <table:table-cell office:value-type="float" office:value="50757.48" table:style-name="ce11">
            <text:p>50757,48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11:13:2001002:486</text:p>
          </table:table-cell>
          <table:covered-table-cell/>
          <table:table-cell office:value-type="float" office:value="42064.35" table:style-name="ce11">
            <text:p>42064,35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11:13:2001002:487</text:p>
          </table:table-cell>
          <table:covered-table-cell/>
          <table:table-cell office:value-type="float" office:value="50956.959999999999" table:style-name="ce11">
            <text:p>50956,96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11:13:2001002:488</text:p>
          </table:table-cell>
          <table:covered-table-cell/>
          <table:table-cell office:value-type="float" office:value="74404" table:style-name="ce11">
            <text:p>74404,0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11:13:2001002:489</text:p>
          </table:table-cell>
          <table:covered-table-cell/>
          <table:table-cell office:value-type="float" office:value="98373.66" table:style-name="ce11">
            <text:p>98373,66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11:13:2001002:490</text:p>
          </table:table-cell>
          <table:covered-table-cell/>
          <table:table-cell office:value-type="float" office:value="84931.199999999997" table:style-name="ce11">
            <text:p>84931,2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11:13:2001002:491</text:p>
          </table:table-cell>
          <table:covered-table-cell/>
          <table:table-cell office:value-type="float" office:value="29999.1" table:style-name="ce11">
            <text:p>29999,1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11:13:2001002:492</text:p>
          </table:table-cell>
          <table:covered-table-cell/>
          <table:table-cell office:value-type="float" office:value="55931.75" table:style-name="ce11">
            <text:p>55931,75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11:13:2001002:493</text:p>
          </table:table-cell>
          <table:covered-table-cell/>
          <table:table-cell office:value-type="float" office:value="81040.7" table:style-name="ce11">
            <text:p>81040,7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11:13:2001002:494</text:p>
          </table:table-cell>
          <table:covered-table-cell/>
          <table:table-cell office:value-type="float" office:value="66470.039999999994" table:style-name="ce11">
            <text:p>66470,04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11:13:2001002:495</text:p>
          </table:table-cell>
          <table:covered-table-cell/>
          <table:table-cell office:value-type="float" office:value="14999.04" table:style-name="ce11">
            <text:p>14999,04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11:13:2001002:496</text:p>
          </table:table-cell>
          <table:covered-table-cell/>
          <table:table-cell office:value-type="float" office:value="81676.639999999999" table:style-name="ce11">
            <text:p>81676,64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11:13:2001002:497</text:p>
          </table:table-cell>
          <table:covered-table-cell/>
          <table:table-cell office:value-type="float" office:value="39636.480000000003" table:style-name="ce11">
            <text:p>39636,48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11:13:2001002:498</text:p>
          </table:table-cell>
          <table:covered-table-cell/>
          <table:table-cell office:value-type="float" office:value="69695.08" table:style-name="ce11">
            <text:p>69695,08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11:13:2001002:499</text:p>
          </table:table-cell>
          <table:covered-table-cell/>
          <table:table-cell office:value-type="float" office:value="54004.88" table:style-name="ce11">
            <text:p>54004,88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11:13:2001002:5</text:p>
          </table:table-cell>
          <table:covered-table-cell/>
          <table:table-cell office:value-type="float" office:value="50118.38" table:style-name="ce11">
            <text:p>50118,38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11:13:2001002:502</text:p>
          </table:table-cell>
          <table:covered-table-cell/>
          <table:table-cell office:value-type="float" office:value="45585.93" table:style-name="ce11">
            <text:p>45585,93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11:13:2001002:503</text:p>
          </table:table-cell>
          <table:covered-table-cell/>
          <table:table-cell office:value-type="float" office:value="94256.25" table:style-name="ce11">
            <text:p>94256,25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11:13:2001002:504</text:p>
          </table:table-cell>
          <table:covered-table-cell/>
          <table:table-cell office:value-type="float" office:value="42385.2" table:style-name="ce11">
            <text:p>42385,2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11:13:2001002:505</text:p>
          </table:table-cell>
          <table:covered-table-cell/>
          <table:table-cell office:value-type="float" office:value="46305.7" table:style-name="ce11">
            <text:p>46305,7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11:13:2001002:506</text:p>
          </table:table-cell>
          <table:covered-table-cell/>
          <table:table-cell office:value-type="float" office:value="51648" table:style-name="ce11">
            <text:p>51648,0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11:13:2001002:507</text:p>
          </table:table-cell>
          <table:covered-table-cell/>
          <table:table-cell office:value-type="float" office:value="11612.7" table:style-name="ce11">
            <text:p>11612,7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11:13:2001002:508</text:p>
          </table:table-cell>
          <table:covered-table-cell/>
          <table:table-cell office:value-type="float" office:value="55986.98" table:style-name="ce11">
            <text:p>55986,98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11:13:2001002:509</text:p>
          </table:table-cell>
          <table:covered-table-cell/>
          <table:table-cell office:value-type="float" office:value="41790.5" table:style-name="ce11">
            <text:p>41790,5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11:13:2001002:51</text:p>
          </table:table-cell>
          <table:covered-table-cell/>
          <table:table-cell office:value-type="float" office:value="41158.26" table:style-name="ce11">
            <text:p>41158,26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11:13:2001002:510</text:p>
          </table:table-cell>
          <table:covered-table-cell/>
          <table:table-cell office:value-type="float" office:value="72257.960000000006" table:style-name="ce11">
            <text:p>72257,96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11:13:2001002:511</text:p>
          </table:table-cell>
          <table:covered-table-cell/>
          <table:table-cell office:value-type="float" office:value="47083.14" table:style-name="ce11">
            <text:p>47083,14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11:13:2001002:512</text:p>
          </table:table-cell>
          <table:covered-table-cell/>
          <table:table-cell office:value-type="float" office:value="65685" table:style-name="ce11">
            <text:p>65685,0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11:13:2001002:515</text:p>
          </table:table-cell>
          <table:covered-table-cell/>
          <table:table-cell office:value-type="float" office:value="59372.5" table:style-name="ce11">
            <text:p>59372,5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11:13:2001002:516</text:p>
          </table:table-cell>
          <table:covered-table-cell/>
          <table:table-cell office:value-type="float" office:value="71971.199999999997" table:style-name="ce11">
            <text:p>71971,2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11:13:2001002:517</text:p>
          </table:table-cell>
          <table:covered-table-cell/>
          <table:table-cell office:value-type="float" office:value="94449.16" table:style-name="ce11">
            <text:p>94449,16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11:13:2001002:518</text:p>
          </table:table-cell>
          <table:covered-table-cell/>
          <table:table-cell office:value-type="float" office:value="75879.839999999997" table:style-name="ce11">
            <text:p>75879,84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11:13:2001002:519</text:p>
          </table:table-cell>
          <table:covered-table-cell/>
          <table:table-cell office:value-type="float" office:value="61142.03" table:style-name="ce11">
            <text:p>61142,03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11:13:2001002:52</text:p>
          </table:table-cell>
          <table:covered-table-cell/>
          <table:table-cell office:value-type="float" office:value="36147.5" table:style-name="ce11">
            <text:p>36147,5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11:13:2001002:520</text:p>
          </table:table-cell>
          <table:covered-table-cell/>
          <table:table-cell office:value-type="float" office:value="65532.480000000003" table:style-name="ce11">
            <text:p>65532,48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11:13:2001002:521</text:p>
          </table:table-cell>
          <table:covered-table-cell/>
          <table:table-cell office:value-type="float" office:value="54017.88" table:style-name="ce11">
            <text:p>54017,88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11:13:2001002:522</text:p>
          </table:table-cell>
          <table:covered-table-cell/>
          <table:table-cell office:value-type="float" office:value="93599" table:style-name="ce11">
            <text:p>93599,0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11:13:2001002:523</text:p>
          </table:table-cell>
          <table:covered-table-cell/>
          <table:table-cell office:value-type="float" office:value="58890.12" table:style-name="ce11">
            <text:p>58890,12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11:13:2001002:524</text:p>
          </table:table-cell>
          <table:covered-table-cell/>
          <table:table-cell office:value-type="float" office:value="62635.05" table:style-name="ce11">
            <text:p>62635,05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11:13:2001002:525</text:p>
          </table:table-cell>
          <table:covered-table-cell/>
          <table:table-cell office:value-type="float" office:value="42971.24" table:style-name="ce11">
            <text:p>42971,24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11:13:2001002:526</text:p>
          </table:table-cell>
          <table:covered-table-cell/>
          <table:table-cell office:value-type="float" office:value="97903.12" table:style-name="ce11">
            <text:p>97903,12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11:13:2001002:529</text:p>
          </table:table-cell>
          <table:covered-table-cell/>
          <table:table-cell office:value-type="float" office:value="108999.24" table:style-name="ce11">
            <text:p>108999,24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11:13:2001002:53</text:p>
          </table:table-cell>
          <table:covered-table-cell/>
          <table:table-cell office:value-type="float" office:value="22784.58" table:style-name="ce11">
            <text:p>22784,58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11:13:2001002:530</text:p>
          </table:table-cell>
          <table:covered-table-cell/>
          <table:table-cell office:value-type="float" office:value="12406.24" table:style-name="ce11">
            <text:p>12406,24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11:13:2001002:531</text:p>
          </table:table-cell>
          <table:covered-table-cell/>
          <table:table-cell office:value-type="float" office:value="47105.61" table:style-name="ce11">
            <text:p>47105,61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11:13:2001002:532</text:p>
          </table:table-cell>
          <table:covered-table-cell/>
          <table:table-cell office:value-type="float" office:value="69903.820000000007" table:style-name="ce11">
            <text:p>69903,82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11:13:2001002:533</text:p>
          </table:table-cell>
          <table:covered-table-cell/>
          <table:table-cell office:value-type="float" office:value="25425.119999999999" table:style-name="ce11">
            <text:p>25425,12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11:13:2001002:57</text:p>
          </table:table-cell>
          <table:covered-table-cell/>
          <table:table-cell office:value-type="float" office:value="47227.92" table:style-name="ce11">
            <text:p>47227,92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11:13:2001002:58</text:p>
          </table:table-cell>
          <table:covered-table-cell/>
          <table:table-cell office:value-type="float" office:value="43675.8" table:style-name="ce11">
            <text:p>43675,8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11:13:2001002:59</text:p>
          </table:table-cell>
          <table:covered-table-cell/>
          <table:table-cell office:value-type="float" office:value="76965.36" table:style-name="ce11">
            <text:p>76965,36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11:13:2001002:6</text:p>
          </table:table-cell>
          <table:covered-table-cell/>
          <table:table-cell office:value-type="float" office:value="87668.800000000003" table:style-name="ce11">
            <text:p>87668,8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11:13:2001002:60</text:p>
          </table:table-cell>
          <table:covered-table-cell/>
          <table:table-cell office:value-type="float" office:value="68364" table:style-name="ce11">
            <text:p>68364,0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11:13:2001002:61</text:p>
          </table:table-cell>
          <table:covered-table-cell/>
          <table:table-cell office:value-type="float" office:value="33102.21" table:style-name="ce11">
            <text:p>33102,21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11:13:2001002:62</text:p>
          </table:table-cell>
          <table:covered-table-cell/>
          <table:table-cell office:value-type="float" office:value="60067.8" table:style-name="ce11">
            <text:p>60067,8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0">
            <text:p>11:13:2001002:63</text:p>
          </table:table-cell>
          <table:covered-table-cell/>
          <table:table-cell office:value-type="float" office:value="84362.85" table:style-name="ce11">
            <text:p>84362,85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0">
            <text:p>11:13:2001002:64</text:p>
          </table:table-cell>
          <table:covered-table-cell/>
          <table:table-cell office:value-type="float" office:value="94717.8" table:style-name="ce11">
            <text:p>94717,8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0">
            <text:p>11:13:2001002:65</text:p>
          </table:table-cell>
          <table:covered-table-cell/>
          <table:table-cell office:value-type="float" office:value="86746.5" table:style-name="ce11">
            <text:p>86746,5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0">
            <text:p>11:13:2001002:66</text:p>
          </table:table-cell>
          <table:covered-table-cell/>
          <table:table-cell office:value-type="float" office:value="75211.5" table:style-name="ce11">
            <text:p>75211,5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0">
            <text:p>11:13:2001002:68</text:p>
          </table:table-cell>
          <table:covered-table-cell/>
          <table:table-cell office:value-type="float" office:value="46430" table:style-name="ce11">
            <text:p>46430,0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0">
            <text:p>11:13:2001002:69</text:p>
          </table:table-cell>
          <table:covered-table-cell/>
          <table:table-cell office:value-type="float" office:value="46363.8" table:style-name="ce11">
            <text:p>46363,8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0">
            <text:p>11:13:2001002:70</text:p>
          </table:table-cell>
          <table:covered-table-cell/>
          <table:table-cell office:value-type="float" office:value="70675.5" table:style-name="ce11">
            <text:p>70675,5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0">
            <text:p>11:13:2001002:71</text:p>
          </table:table-cell>
          <table:covered-table-cell/>
          <table:table-cell office:value-type="float" office:value="61287.199999999997" table:style-name="ce11">
            <text:p>61287,2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0">
            <text:p>11:13:2001002:72</text:p>
          </table:table-cell>
          <table:covered-table-cell/>
          <table:table-cell office:value-type="float" office:value="74264.160000000003" table:style-name="ce11">
            <text:p>74264,16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0">
            <text:p>11:13:2001002:73</text:p>
          </table:table-cell>
          <table:covered-table-cell/>
          <table:table-cell office:value-type="float" office:value="46429.7" table:style-name="ce11">
            <text:p>46429,7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0">
            <text:p>11:13:2001002:74</text:p>
          </table:table-cell>
          <table:covered-table-cell/>
          <table:table-cell office:value-type="float" office:value="67799.48" table:style-name="ce11">
            <text:p>67799,48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0">
            <text:p>11:13:2001002:75</text:p>
          </table:table-cell>
          <table:covered-table-cell/>
          <table:table-cell office:value-type="float" office:value="82930.399999999994" table:style-name="ce11">
            <text:p>82930,4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0">
            <text:p>11:13:2001002:76</text:p>
          </table:table-cell>
          <table:covered-table-cell/>
          <table:table-cell office:value-type="float" office:value="104066.28" table:style-name="ce11">
            <text:p>104066,28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0">
            <text:p>11:13:2001002:77</text:p>
          </table:table-cell>
          <table:covered-table-cell/>
          <table:table-cell office:value-type="float" office:value="94979.33" table:style-name="ce11">
            <text:p>94979,33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0">
            <text:p>11:13:2001002:78</text:p>
          </table:table-cell>
          <table:covered-table-cell/>
          <table:table-cell office:value-type="float" office:value="50562.6" table:style-name="ce11">
            <text:p>50562,6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0">
            <text:p>11:13:2001002:79</text:p>
          </table:table-cell>
          <table:covered-table-cell/>
          <table:table-cell office:value-type="float" office:value="28607.52" table:style-name="ce11">
            <text:p>28607,52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0">
            <text:p>11:13:2001002:80</text:p>
          </table:table-cell>
          <table:covered-table-cell/>
          <table:table-cell office:value-type="float" office:value="40933.949999999997" table:style-name="ce11">
            <text:p>40933,95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0">
            <text:p>11:13:2001002:81</text:p>
          </table:table-cell>
          <table:covered-table-cell/>
          <table:table-cell office:value-type="float" office:value="120728.9" table:style-name="ce11">
            <text:p>120728,9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0">
            <text:p>11:13:2001002:82</text:p>
          </table:table-cell>
          <table:covered-table-cell/>
          <table:table-cell office:value-type="float" office:value="133218.79999999999" table:style-name="ce11">
            <text:p>133218,8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0">
            <text:p>11:13:2001002:83</text:p>
          </table:table-cell>
          <table:covered-table-cell/>
          <table:table-cell office:value-type="float" office:value="77989.5" table:style-name="ce11">
            <text:p>77989,5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0">
            <text:p>11:13:2001002:84</text:p>
          </table:table-cell>
          <table:covered-table-cell/>
          <table:table-cell office:value-type="float" office:value="61042.6" table:style-name="ce11">
            <text:p>61042,6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0">
            <text:p>11:13:2001002:85</text:p>
          </table:table-cell>
          <table:covered-table-cell/>
          <table:table-cell office:value-type="float" office:value="97793.279999999999" table:style-name="ce11">
            <text:p>97793,28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0">
            <text:p>11:13:2001002:86</text:p>
          </table:table-cell>
          <table:covered-table-cell/>
          <table:table-cell office:value-type="float" office:value="44319.34" table:style-name="ce11">
            <text:p>44319,34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0">
            <text:p>11:13:2001002:87</text:p>
          </table:table-cell>
          <table:covered-table-cell/>
          <table:table-cell office:value-type="float" office:value="43839.42" table:style-name="ce11">
            <text:p>43839,42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0">
            <text:p>11:13:2001002:88</text:p>
          </table:table-cell>
          <table:covered-table-cell/>
          <table:table-cell office:value-type="float" office:value="28608.16" table:style-name="ce11">
            <text:p>28608,16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0">
            <text:p>11:13:2001002:89</text:p>
          </table:table-cell>
          <table:covered-table-cell/>
          <table:table-cell office:value-type="float" office:value="100738.35" table:style-name="ce11">
            <text:p>100738,35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0">
            <text:p>11:13:2001002:893</text:p>
          </table:table-cell>
          <table:covered-table-cell/>
          <table:table-cell office:value-type="float" office:value="47574.5" table:style-name="ce11">
            <text:p>47574,5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0">
            <text:p>11:13:2001002:896</text:p>
          </table:table-cell>
          <table:covered-table-cell/>
          <table:table-cell office:value-type="float" office:value="99103.88" table:style-name="ce11">
            <text:p>99103,88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0">
            <text:p>11:13:2001002:897</text:p>
          </table:table-cell>
          <table:covered-table-cell/>
          <table:table-cell office:value-type="float" office:value="75852.179999999993" table:style-name="ce11">
            <text:p>75852,18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0">
            <text:p>11:13:2001002:898</text:p>
          </table:table-cell>
          <table:covered-table-cell/>
          <table:table-cell office:value-type="float" office:value="77730.399999999994" table:style-name="ce11">
            <text:p>77730,4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0">
            <text:p>11:13:2001002:899</text:p>
          </table:table-cell>
          <table:covered-table-cell/>
          <table:table-cell office:value-type="float" office:value="52169.5" table:style-name="ce11">
            <text:p>52169,5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0">
            <text:p>11:13:2001002:90</text:p>
          </table:table-cell>
          <table:covered-table-cell/>
          <table:table-cell office:value-type="float" office:value="48939.66" table:style-name="ce11">
            <text:p>48939,66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0">
            <text:p>11:13:2001002:908</text:p>
          </table:table-cell>
          <table:covered-table-cell/>
          <table:table-cell office:value-type="float" office:value="33225.660000000003" table:style-name="ce11">
            <text:p>33225,66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0">
            <text:p>11:13:2001002:91</text:p>
          </table:table-cell>
          <table:covered-table-cell/>
          <table:table-cell office:value-type="float" office:value="22380.12" table:style-name="ce11">
            <text:p>22380,12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0">
            <text:p>11:13:2001002:910</text:p>
          </table:table-cell>
          <table:covered-table-cell/>
          <table:table-cell office:value-type="float" office:value="67767" table:style-name="ce11">
            <text:p>67767,0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0">
            <text:p>11:13:2001002:912</text:p>
          </table:table-cell>
          <table:covered-table-cell/>
          <table:table-cell office:value-type="float" office:value="60851.839999999997" table:style-name="ce11">
            <text:p>60851,84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0">
            <text:p>11:13:2001002:913</text:p>
          </table:table-cell>
          <table:covered-table-cell/>
          <table:table-cell office:value-type="float" office:value="67189.440000000002" table:style-name="ce11">
            <text:p>67189,44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0">
            <text:p>11:13:2001002:915</text:p>
          </table:table-cell>
          <table:covered-table-cell/>
          <table:table-cell office:value-type="float" office:value="462118.8" table:style-name="ce11">
            <text:p>462118,8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0">
            <text:p>11:13:2001002:919</text:p>
          </table:table-cell>
          <table:covered-table-cell/>
          <table:table-cell office:value-type="float" office:value="45296.160000000003" table:style-name="ce11">
            <text:p>45296,16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20">
            <text:p>11:13:2001002:92</text:p>
          </table:table-cell>
          <table:covered-table-cell/>
          <table:table-cell office:value-type="float" office:value="16852.5" table:style-name="ce11">
            <text:p>16852,5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20">
            <text:p>11:13:2001002:920</text:p>
          </table:table-cell>
          <table:covered-table-cell/>
          <table:table-cell office:value-type="float" office:value="2432.77" table:style-name="ce11">
            <text:p>2432,77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20">
            <text:p>11:13:2001002:95</text:p>
          </table:table-cell>
          <table:covered-table-cell/>
          <table:table-cell office:value-type="float" office:value="86858.22" table:style-name="ce11">
            <text:p>86858,22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20">
            <text:p>11:13:2001002:96</text:p>
          </table:table-cell>
          <table:covered-table-cell/>
          <table:table-cell office:value-type="float" office:value="95569.919999999998" table:style-name="ce11">
            <text:p>95569,92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20">
            <text:p>11:13:2001002:97</text:p>
          </table:table-cell>
          <table:covered-table-cell/>
          <table:table-cell office:value-type="float" office:value="47633.46" table:style-name="ce11">
            <text:p>47633,46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20">
            <text:p>11:13:2001002:98</text:p>
          </table:table-cell>
          <table:covered-table-cell/>
          <table:table-cell office:value-type="float" office:value="21841.56" table:style-name="ce11">
            <text:p>21841,56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20">
            <text:p>11:13:2001002:99</text:p>
          </table:table-cell>
          <table:covered-table-cell/>
          <table:table-cell office:value-type="float" office:value="24489.15" table:style-name="ce11">
            <text:p>24489,15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20">
            <text:p>11:13:2001003:223</text:p>
          </table:table-cell>
          <table:covered-table-cell/>
          <table:table-cell office:value-type="float" office:value="102420" table:style-name="ce11">
            <text:p>102420,0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20">
            <text:p>11:13:2001003:58</text:p>
          </table:table-cell>
          <table:covered-table-cell/>
          <table:table-cell office:value-type="float" office:value="116595.08" table:style-name="ce11">
            <text:p>116595,08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20">
            <text:p>11:14:1701001:645</text:p>
          </table:table-cell>
          <table:covered-table-cell/>
          <table:table-cell office:value-type="float" office:value="163593" table:style-name="ce11">
            <text:p>163593,0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20">
            <text:p>11:15:0103009:37</text:p>
          </table:table-cell>
          <table:covered-table-cell/>
          <table:table-cell office:value-type="float" office:value="86902.06" table:style-name="ce11">
            <text:p>86902,06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20">
            <text:p>11:15:2501001:305</text:p>
          </table:table-cell>
          <table:covered-table-cell/>
          <table:table-cell office:value-type="float" office:value="605750.4" table:style-name="ce11">
            <text:p>605750,4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20">
            <text:p>11:20:0407030:162</text:p>
          </table:table-cell>
          <table:covered-table-cell/>
          <table:table-cell office:value-type="float" office:value="58570" table:style-name="ce11">
            <text:p>58570,0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20">
            <text:p>11:20:0601007:3174</text:p>
          </table:table-cell>
          <table:covered-table-cell/>
          <table:table-cell office:value-type="float" office:value="85091.8" table:style-name="ce11">
            <text:p>85091,8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20">
            <text:p>11:20:0602002:3400</text:p>
          </table:table-cell>
          <table:covered-table-cell/>
          <table:table-cell office:value-type="float" office:value="35394.32" table:style-name="ce11">
            <text:p>35394,32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20">
            <text:p>11:20:0602007:194</text:p>
          </table:table-cell>
          <table:covered-table-cell/>
          <table:table-cell office:value-type="float" office:value="45751.23" table:style-name="ce11">
            <text:p>45751,23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20">
            <text:p>11:20:0602012:3855</text:p>
          </table:table-cell>
          <table:covered-table-cell/>
          <table:table-cell office:value-type="float" office:value="37665.360000000001" table:style-name="ce11">
            <text:p>37665,36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20">
            <text:p>11:20:0603001:1741</text:p>
          </table:table-cell>
          <table:covered-table-cell/>
          <table:table-cell office:value-type="float" office:value="36188.43" table:style-name="ce11">
            <text:p>36188,43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20">
            <text:p>11:20:0801001:6578</text:p>
          </table:table-cell>
          <table:covered-table-cell/>
          <table:table-cell office:value-type="float" office:value="111263.88" table:style-name="ce11">
            <text:p>111263,88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2">
            <text:p>499</text:p>
          </table:table-cell>
          <table:table-cell office:value-type="string" table:number-columns-spanned="2" table:number-rows-spanned="1" table:style-name="ce20">
            <text:p>11:20:0801001:6579</text:p>
          </table:table-cell>
          <table:covered-table-cell/>
          <table:table-cell office:value-type="float" office:value="228610.2" table:style-name="ce13">
            <text:p>228610,20</text:p>
          </table:table-cell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7">
            <text:p>25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000000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8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08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1901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1901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190100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190100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1901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190100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1901005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190100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1901005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1901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1901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1901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1901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1901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1901005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1901005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1901005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1901005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1901005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1901005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1901005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1901005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1901005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1901005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1901005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1901005:8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1901005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1901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1901006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1901006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1901006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1901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1901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1:1901006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1:1901006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1:1901006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1:1901006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1:1901006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1:1901007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1:1901007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1:1901007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1:1901007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1:1901007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1:1901007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1:1901007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1:1901007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1:1901007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1:1901007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1:1901007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1:1901007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1:1901007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1:1901007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1:1901007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1:190100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1:190100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1:190100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1:1901008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1:1901008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1:1901008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1:1901008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1:1901008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1:1901008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1:1901008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1:1901008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1:1901008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1:1901008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1:1901008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1:1901008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1:1901008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1:1901008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1:1901008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1:1901008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1:39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1:39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1:3901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1:39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1:39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1:40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1:40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1:40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1:40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1:40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1:40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1:40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1:40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1:40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1:40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1:40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1:40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1:40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1:4001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1:4001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1:40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1:4001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1:40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1:40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1:40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1:4001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1:40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1:40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1:4001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1:4001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1:4001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1:4001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1:40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1:4001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1:40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1:4001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1:4001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1:40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1:4001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1:4001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1:40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1:48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1:48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1:48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1:48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1:5901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1:5901009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1:5901009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1:5901009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1:590100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1:5901009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1:590100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1:5901009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1:5901009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1:5901009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1:5901009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1:5901009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1:590100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1:5901009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1:5901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1:5901009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1:5901009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1:5901009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1:590100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1:5901009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1:5901009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1:5901009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1:5901009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1:5901009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1:5901009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1:5901009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1:5901009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1:5901009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1:5901009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1:5901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1:590100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1:5901009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1:59010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1:5901009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1:5901009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1:59010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1:5901009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1:5901009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1:5901009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1:5901009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1:5901009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1:5901009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1:5901009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1:5901009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1:5901009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1:5901009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1:5901009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1:5901009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1:5901009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1:59010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1:5901009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1:59010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1:5901009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1:5901009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1:5901009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1:5901009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1:5901009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1:5901009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1:5901009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1:59010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1:5901009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1:59010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1:5901009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1:5901009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1:5901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1:5901009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1:5901009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1:5901009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1:5901009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1:5901009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1:5901009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1:590100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1:5901009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1:5901009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1:5901009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1:5901009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1:5901009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1:5901009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1:5901009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1:5901009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1:5901009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1:5901009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1:59010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1:5901009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1:5901009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1:5901009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1:5901009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1:5901009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1:5901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1:5901009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1:5901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1:5901009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1:5901009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1:5901009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1:5901009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1:5901009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1:5901009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1:5901009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1:5901009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1:5901009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1:5901009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1:5901009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1:5901009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1:5901009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1:5901009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1:5901009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1:5901009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1:5901009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1:5901009: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1:5901009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1:5901009:9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1:5901009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1:5901010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1:590101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1:590101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1:5901012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1:5901012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1:77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1:77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1:77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1:77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1:77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1:77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1:77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1:79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1:79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1:79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1:79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1:7901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1:7901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1:7901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1:79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1:79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1:7901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1:7901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1:7901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1:79010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1:790100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1:79010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1:790100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1:7901002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1:79010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1:790100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1:79010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1:79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1:7901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1:7901002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1:790100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1:7901002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1:7901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1:7901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1:7901002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1:7901002:7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1:7901002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1:7901002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1:7901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1:79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1:84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1:9201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1:9901004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1:9901004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2:1001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2:1801001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2:1801001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2:1801001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2:1801001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2:18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2:18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2:18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2:18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2:18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2:18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2:18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2:18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2:18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2:1801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2:1801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2:18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2:1801002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2:1801002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2:1801002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2:1801002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2:1801002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2:1801002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2:1801002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2:1801002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2:1801002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2:1801002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2:1801002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3:0000000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3:0101001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3:23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3:23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3:26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3:32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3:3201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3:32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3:32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4:0000000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4:0401001:105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4:0401001:105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4:0401001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4:0401001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4:0401001:115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4:0401001:115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4:0401001:115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4:0401001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4:04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4:0401001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4:0401001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4:0401001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4:0401001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4:0401001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4:0401001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4:0401001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4:0401001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4:0401001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4:0401001:13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4:0401001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4:0401001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4:0401001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4:0401001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4:0401001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4:0401001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4:0401001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4:0401001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4:0401001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4:0401001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4:0401001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4:0401001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4:0401001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4:0401001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4:0401001:14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4:0401001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4:0401001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4:0401001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4:0401001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4:0401001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4:0401001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4:0401001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4:0401001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4:0401001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4:0401001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4:0401001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4:0401001:16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4:0401001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4:0401001:16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4:0401001:16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4:0401001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4:0401001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4:0401001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4:0401001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4:0401001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4:0401001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4:0401001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4:0401001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4:0401001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4:0401001:16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4:0401001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4:0401001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4:0401001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4:0401001:17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4:0401001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4:0401001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4:0401001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4:0401001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4:0401001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4:0401001:17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4:0401001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4:0401001:17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4:0401001:17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4:0401001:17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4:0401001:17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4:0401001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4:0401001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4:0401001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4:0401001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4:0401001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4:0401001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4:0401001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4:0401001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4:0401001:17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4:0401001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4:0401001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4:0401001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4:0401001:19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4:0401001:19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4:0401001:20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4:0401001:21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4:0401001:23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4:0401001:23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4:0401001:23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4:0401001:23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4:0401001:23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4:0401001:23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4:0401001:23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4:0401001:23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4:0401001:23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4:0401001:23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4:0401001:23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4:0401001:23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4:0401001:23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4:0401001:23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4:0401001:23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4:0401001:23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4:0401001:23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4:0401001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4:0401001:23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4:0401001:23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4:0401001:23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4:0401001:23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4:0401001:23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4:0401001:23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4:0401001:23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4:0401001:23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4:0401001:23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4:0401001:23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4:0401001:23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4:0401001:23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4:0401001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4:0401001:23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4:0401001:23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4:0401001:24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4:0401001:24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4:0401001:24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4:0401001:24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4:0401001:24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4:0401001:24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4:0401001:24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4:0401001:24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4:0401001:24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4:0401001:24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4:0401001:24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4:0401001:24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4:0401001:24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4:0401001:24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4:0401001:24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4:0401001:24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4:0401001:24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4:0401001:24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4:0401001:24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4:0401001:24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4:0401001:24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4:0401001:24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4:0401001:24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4:0401001:24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4:0401001:24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4:0401001:24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4:0401001:24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4:0401001:24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4:0401001:24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4:0401001:24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4:0401001:24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4:0401001:24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4:0401001:24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4:0401001:24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4:0401001:24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4:0401001:24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4:0401001:24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4:0401001:24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4:0401001:24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4:0401001:25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4:0401001:25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4:0401001:25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4:0401001:25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4:0401001:25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4:0401001:25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4:0401001:25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4:0401001:25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4:0401001:25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4:0401001:25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4:0401001:25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4:0401001:25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4:0401001:25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4:0401001:25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4:0401001:25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4:0401001:25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4:0401001:25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4:0401001:25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4:0401001:25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4:0401001:25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4:0401001:25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4:0401001:25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4:0401001:25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4:0401001:25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4:0401001:25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4:0401001:25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4:0401001:25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4:0401001:25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4:0401001:25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4:0401001:25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4:0401001:32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4:0401001:32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4:0401001:32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4:0401001:32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4:0401001:32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4:0401001:32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04:0401001:32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04:0401001:32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04:0401001:32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04:0401001:32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04:0401001:32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04:0401001:32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04:0401001:32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04:0401001:32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04:0401001:32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04:0401001:32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04:0401001:32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04:0401001:45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04:0401001:46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04:04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04:0401001:63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04:0401001:63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04:0401001:63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04:0401001:63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04:0401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04:0401001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04:0401001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04:0401001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04:0401001:9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04:0401001:99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04:1001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04:5201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04:6102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05:0000000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05:0000000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05:0000000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05:00000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05:0104001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05:0105001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05:0105001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05:0105001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05:0105001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05:0105001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05:0105001:17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05:0105001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05:0105001:17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05:0105001:18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05:0105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05:0105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05:0105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05:0105002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05:0105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05:0105010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05:0105016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05:0106037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05:0201022:40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05:0202035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05:0301001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05:050100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05:0501005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06:000000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06:0000000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06:0601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06:0601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06:0601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06:0601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06:060100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06:08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06:10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06:12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06:12010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06:21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06:3801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06:4201003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06:42010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06:6301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06:63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07:000000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07:0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07:0101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07:0101005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07:11010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07:1301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07:14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07:1401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07:1401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07:14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07:1401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07:140100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07:1401003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07:1401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07:1401007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07:1401007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07:1401007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07:14010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07:1601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07:1601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07:1601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07:1601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07:1601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07:1601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07:1601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07:1601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07:1601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07:1601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07:1601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07:1601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07:1601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07:1601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07:1601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07:1601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07:1601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07:1601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07:1601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07:1601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07:1601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07:1601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07:17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07:1701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07:1701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07:4301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07:60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07:60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07:60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07:6001010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07:6001010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08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08:0101001:65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08:34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08:3801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08:4201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09:0701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09:43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09:43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10:450201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10:4502043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12:0000000:27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12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12:0201001:23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12:0201001:23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12:15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12:15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12:15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12:15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12:15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12:15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12:15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12:1501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12:15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12:1501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12:1501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12:1501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12:1501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12:1501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12:15010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12:1501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12:1501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12:1501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12:15010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12:150100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12:1701012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12:23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13:20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13:2001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13:2001002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13:2001002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13:2001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13:2001002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13:20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13:2001002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13:2001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13:2001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13:20010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13:200100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13:2001002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13:2001002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13:2001002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13:200100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13:2001002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13:2001002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13:2001002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13:2001002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13:2001002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13:2001002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13:2001002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14:13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16:1201001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17:0401003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17:0401003:22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17:0401003:22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17:0407001:9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17:06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17:06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17:14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17:1401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18:000000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18:000000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18:0000000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18:01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18:01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18:01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18:060200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18:060200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18:0602007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18:0602007:26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18:0602007:26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18:0602007:26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18:0602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18:0602007:36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18:0602007:36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18:0602007:36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18:0602007:36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18:0602007:37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18:0602007:37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18:0602007:37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18:0602007:40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18:0602007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18:0602007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18:0602007:53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18:0602007:53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18:0602007:53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18:0602007:53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18:0602007:54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18:0602007:54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18:0602007:54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18:0602007:54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18:0602007:54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18:0602007:55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18:0602007:56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18:06020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18:0602008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18:061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18:061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18:061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18:061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18:061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18:061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18:061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18:061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18:061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18:061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18:061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18:061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18:061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18:061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18:0613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18:1001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18:23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18:2301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18:2301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18:2301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18:2301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18:23010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18:23010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18:23010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18:2301001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19:0402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19:0402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19:0402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19:0402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19:0502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19:0502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19:0502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19:0502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19:0502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19:0502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19:0502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19:0502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19:0502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19:0502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19:0502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19:0502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19:0502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19:0502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19:0502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19:0502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19:0502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19:0502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19:0502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19:0502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19:0502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19:0502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19:0502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19:0502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19:0502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19:0502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19:08010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20:0000000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20:0401001:17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20:0401001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20:0401001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20:0401001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20:0401001:26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20:0401001:26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20:0401001:28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20:0401001:33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20:0401001:33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20:0401001:33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20:0401001:33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20:0401001:35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20:0401001:35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20:0401001:35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20:0401001:35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20:0401001:35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20:0401001:36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20:0401001:37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20:0401001:37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20:0401001:37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20:0401001:37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20:0401001:37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20:0401001:40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20:0401001:40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20:0401001:40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20:0401001:40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20:0401001:40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20:0401001:40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20:0401001:41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20:0401001:4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20:0401001:4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20:0401001:41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20:0401001:41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20:0401001:41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20:0401001:41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20:0401001:41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20:0401001:41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20:0401001:41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20:04010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20:0405001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20:0405001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20:0405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20:0405008:9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20:040701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20:0602008:30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20:0607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20:08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2">
            <text:p>850</text:p>
          </table:table-cell>
          <table:table-cell office:value-type="string" table:number-columns-spanned="3" table:number-rows-spanned="1" table:style-name="ce20">
            <text:p>11:20:0801001:65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4</text:p>
          </table:table-cell>
          <table:covered-table-cell/>
          <table:table-cell office:value-type="string" table:style-name="ce7">
            <text:p>26.11.2024</text:p>
          </table:table-cell>
          <table:table-cell table:number-columns-repeated="16377"/>
        </table:table-row>
        <table:table-row table:style-name="ro9">
          <table:table-cell table:number-columns-repeated="16384" table:style-name="ce2"/>
        </table:table-row>
        <table:table-row table:style-name="ro10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54 48 6b 0a 00 8c d2 82 02 2c 36 2a de 7b 08 ec 6c 84 6d b2 5f 8e f0 45 be af 20 2a 2b ed 1f b3</text:p>
          </table:table-cell>
          <table:covered-table-cell table:number-columns-repeated="2"/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72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4-12-10T11:16:14Z</meta:creation-date>
    <dc:date>2024-12-10T12:08:28Z</dc:date>
    <meta:print-date>2024-12-10T12:05:31Z</meta:print-date>
  </office:meta>
</office:document-meta>
</file>