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97</text:p>
          </table:table-cell>
          <table:table-cell table:number-columns-repeated="4" table:style-name="ce1"/>
          <table:table-cell office:value-type="string" table:style-name="ce2">
            <text:p>1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" table:style-name="ce4">
            <text:p>13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801001:306</text:p>
          </table:table-cell>
          <table:covered-table-cell/>
          <table:table-cell office:value-type="float" office:value="111198.52" table:style-name="ce4">
            <text:p>111198,52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1004:1526</text:p>
          </table:table-cell>
          <table:covered-table-cell/>
          <table:table-cell office:value-type="float" office:value="3424572.48" table:style-name="ce4">
            <text:p>3424572,48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2001:748</text:p>
          </table:table-cell>
          <table:covered-table-cell/>
          <table:table-cell office:value-type="float" office:value="332469.40999999997" table:style-name="ce4">
            <text:p>332469,41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4:0901001:195</text:p>
          </table:table-cell>
          <table:covered-table-cell/>
          <table:table-cell office:value-type="float" office:value="79106.94" table:style-name="ce4">
            <text:p>79106,9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6801001:457</text:p>
          </table:table-cell>
          <table:covered-table-cell/>
          <table:table-cell office:value-type="float" office:value="170837.74" table:style-name="ce4">
            <text:p>170837,7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5901014:732</text:p>
          </table:table-cell>
          <table:covered-table-cell/>
          <table:table-cell office:value-type="float" office:value="878892.7" table:style-name="ce4">
            <text:p>878892,7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7:4536</text:p>
          </table:table-cell>
          <table:covered-table-cell/>
          <table:table-cell office:value-type="float" office:value="2980401.24" table:style-name="ce4">
            <text:p>2980401,2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8:3183</text:p>
          </table:table-cell>
          <table:covered-table-cell/>
          <table:table-cell office:value-type="float" office:value="2938069.4" table:style-name="ce4">
            <text:p>2938069,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7:4538</text:p>
          </table:table-cell>
          <table:covered-table-cell/>
          <table:table-cell office:value-type="float" office:value="2440929.5699999998" table:style-name="ce4">
            <text:p>2440929,57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7:4535</text:p>
          </table:table-cell>
          <table:covered-table-cell/>
          <table:table-cell office:value-type="float" office:value="3040839.42" table:style-name="ce4">
            <text:p>3040839,42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8:3184</text:p>
          </table:table-cell>
          <table:covered-table-cell/>
          <table:table-cell office:value-type="float" office:value="3537309.15" table:style-name="ce4">
            <text:p>3537309,15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7:4537</text:p>
          </table:table-cell>
          <table:covered-table-cell/>
          <table:table-cell office:value-type="float" office:value="1795546.06" table:style-name="ce4">
            <text:p>1795546,06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8:3182</text:p>
          </table:table-cell>
          <table:covered-table-cell/>
          <table:table-cell office:value-type="float" office:value="2344038.0299999998" table:style-name="ce4">
            <text:p>2344038,03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8:3185</text:p>
          </table:table-cell>
          <table:covered-table-cell/>
          <table:table-cell office:value-type="float" office:value="2382845.14" table:style-name="ce4">
            <text:p>2382845,1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1101001:874</text:p>
          </table:table-cell>
          <table:covered-table-cell/>
          <table:table-cell office:value-type="float" office:value="262108.24" table:style-name="ce4">
            <text:p>262108,2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04004:1281</text:p>
          </table:table-cell>
          <table:covered-table-cell/>
          <table:table-cell office:value-type="float" office:value="191417.72" table:style-name="ce4">
            <text:p>191417,72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04003:680</text:p>
          </table:table-cell>
          <table:covered-table-cell/>
          <table:table-cell office:value-type="float" office:value="222326.64" table:style-name="ce4">
            <text:p>222326,6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04004:1283</text:p>
          </table:table-cell>
          <table:covered-table-cell/>
          <table:table-cell office:value-type="float" office:value="170230.27" table:style-name="ce4">
            <text:p>170230,27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04003:678</text:p>
          </table:table-cell>
          <table:covered-table-cell/>
          <table:table-cell office:value-type="float" office:value="164425.21" table:style-name="ce4">
            <text:p>164425,21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04003:679</text:p>
          </table:table-cell>
          <table:covered-table-cell/>
          <table:table-cell office:value-type="float" office:value="172590.8" table:style-name="ce4">
            <text:p>172590,8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04004:1282</text:p>
          </table:table-cell>
          <table:covered-table-cell/>
          <table:table-cell office:value-type="float" office:value="164385.45000000001" table:style-name="ce4">
            <text:p>164385,45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1001002:6838</text:p>
          </table:table-cell>
          <table:covered-table-cell/>
          <table:table-cell office:value-type="float" office:value="133831.95000000001" table:style-name="ce4">
            <text:p>133831,95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1001002:7461</text:p>
          </table:table-cell>
          <table:covered-table-cell/>
          <table:table-cell office:value-type="float" office:value="131507.23000000001" table:style-name="ce4">
            <text:p>131507,23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3003:1141</text:p>
          </table:table-cell>
          <table:covered-table-cell/>
          <table:table-cell office:value-type="float" office:value="231762.42" table:style-name="ce4">
            <text:p>231762,42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4:1418</text:p>
          </table:table-cell>
          <table:covered-table-cell/>
          <table:table-cell office:value-type="float" office:value="181420.59" table:style-name="ce4">
            <text:p>181420,59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3:646</text:p>
          </table:table-cell>
          <table:covered-table-cell/>
          <table:table-cell office:value-type="float" office:value="196618.12" table:style-name="ce4">
            <text:p>196618,12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4:1433</text:p>
          </table:table-cell>
          <table:covered-table-cell/>
          <table:table-cell office:value-type="float" office:value="207415.22" table:style-name="ce4">
            <text:p>207415,22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3:775</text:p>
          </table:table-cell>
          <table:covered-table-cell/>
          <table:table-cell office:value-type="float" office:value="203267.04" table:style-name="ce4">
            <text:p>203267,0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3:383</text:p>
          </table:table-cell>
          <table:covered-table-cell/>
          <table:table-cell office:value-type="float" office:value="220364.27" table:style-name="ce4">
            <text:p>220364,27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3:1179</text:p>
          </table:table-cell>
          <table:covered-table-cell/>
          <table:table-cell office:value-type="float" office:value="351443.02" table:style-name="ce4">
            <text:p>351443,02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1:1149</text:p>
          </table:table-cell>
          <table:covered-table-cell/>
          <table:table-cell office:value-type="float" office:value="486493.57" table:style-name="ce4">
            <text:p>486493,57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4002:367</text:p>
          </table:table-cell>
          <table:covered-table-cell/>
          <table:table-cell office:value-type="float" office:value="240989.16" table:style-name="ce4">
            <text:p>240989,16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7004:4804</text:p>
          </table:table-cell>
          <table:covered-table-cell/>
          <table:table-cell office:value-type="float" office:value="292615.94" table:style-name="ce4">
            <text:p>292615,9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1007:1890</text:p>
          </table:table-cell>
          <table:covered-table-cell/>
          <table:table-cell office:value-type="float" office:value="337336.22" table:style-name="ce4">
            <text:p>337336,22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4201008:370</text:p>
          </table:table-cell>
          <table:covered-table-cell/>
          <table:table-cell office:value-type="float" office:value="497658.48" table:style-name="ce4">
            <text:p>497658,48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8004:334</text:p>
          </table:table-cell>
          <table:covered-table-cell/>
          <table:table-cell office:value-type="float" office:value="320121.96999999997" table:style-name="ce4">
            <text:p>320121,97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706009:592</text:p>
          </table:table-cell>
          <table:covered-table-cell/>
          <table:table-cell office:value-type="float" office:value="93131.26" table:style-name="ce4">
            <text:p>93131,26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3:1301001:189</text:p>
          </table:table-cell>
          <table:covered-table-cell/>
          <table:table-cell office:value-type="float" office:value="570499.30000000005" table:style-name="ce4">
            <text:p>570499,3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4002:1727</text:p>
          </table:table-cell>
          <table:covered-table-cell/>
          <table:table-cell office:value-type="float" office:value="64107.16" table:style-name="ce4">
            <text:p>64107,16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04:1456</text:p>
          </table:table-cell>
          <table:covered-table-cell/>
          <table:table-cell office:value-type="float" office:value="5900622.8399999999" table:style-name="ce4">
            <text:p>5900622,8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05:827</text:p>
          </table:table-cell>
          <table:covered-table-cell/>
          <table:table-cell office:value-type="float" office:value="617394.96" table:style-name="ce4">
            <text:p>617394,96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402035:276</text:p>
          </table:table-cell>
          <table:covered-table-cell/>
          <table:table-cell office:value-type="float" office:value="72822939.5" table:style-name="ce4">
            <text:p>72822939,5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8010:4256</text:p>
          </table:table-cell>
          <table:covered-table-cell/>
          <table:table-cell office:value-type="float" office:value="1697352.36" table:style-name="ce4">
            <text:p>1697352,36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901001:4918</text:p>
          </table:table-cell>
          <table:covered-table-cell/>
          <table:table-cell office:value-type="float" office:value="24816.21" table:style-name="ce4">
            <text:p>24816,21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901003:2576</text:p>
          </table:table-cell>
          <table:covered-table-cell/>
          <table:table-cell office:value-type="float" office:value="218880.15" table:style-name="ce4">
            <text:p>218880,15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402021:220</text:p>
          </table:table-cell>
          <table:covered-table-cell/>
          <table:table-cell office:value-type="float" office:value="24693118" table:style-name="ce4">
            <text:p>24693118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000000:4514</text:p>
          </table:table-cell>
          <table:covered-table-cell/>
          <table:table-cell office:value-type="float" office:value="6696817.2000000002" table:style-name="ce4">
            <text:p>6696817,2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2801001:959</text:p>
          </table:table-cell>
          <table:covered-table-cell/>
          <table:table-cell office:value-type="float" office:value="583393.30000000005" table:style-name="ce4">
            <text:p>583393,3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901001:4919</text:p>
          </table:table-cell>
          <table:covered-table-cell/>
          <table:table-cell office:value-type="float" office:value="430147.64" table:style-name="ce4">
            <text:p>430147,6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0401001:12290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402021:219</text:p>
          </table:table-cell>
          <table:covered-table-cell/>
          <table:table-cell office:value-type="float" office:value="48502090.350000001" table:style-name="ce4">
            <text:p>48502090,35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4002:1726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000000:4515</text:p>
          </table:table-cell>
          <table:covered-table-cell/>
          <table:table-cell office:value-type="float" office:value="25745444.899999999" table:style-name="ce4">
            <text:p>25745444,9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16:2141</text:p>
          </table:table-cell>
          <table:covered-table-cell/>
          <table:table-cell office:value-type="float" office:value="362947.44" table:style-name="ce4">
            <text:p>362947,44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1:3501006:967</text:p>
          </table:table-cell>
          <table:covered-table-cell/>
          <table:table-cell office:value-type="float" office:value="807937.68" table:style-name="ce4">
            <text:p>807937,68</text:p>
          </table:table-cell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0:1601006:67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0:1601006:6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1601006:66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901011:11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7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8201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21:54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101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2002:91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2003:299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2002:197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2:050100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0501001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2:0501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2:05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2:05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2:05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0501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2:05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2:05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8201002:10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8201002: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8201002:10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2:05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2:0501001:82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7:4201015:19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7:45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2:05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2:05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8201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8201002: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2:0501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2:0501001:69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8201002:8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8201002:8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2:0501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2:0501001:91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5901014:50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3:2001005:8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8201002: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8201002:7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2:0501001:63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2:05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2:05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2:05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2:05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8201002: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2:05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2:05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5913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001013:31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8201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2:0501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2:05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2:05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2:05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2:05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001013:29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82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8201002:7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2:05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2:05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2:05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2:05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82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2:05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2:0501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2:05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8201002:8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8201002:7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4:87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4:79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4:8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4:7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0:340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4:73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4:85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4:9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4:99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5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1702005:12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8201002: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57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57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6005:22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7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8201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82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82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83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07:3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17:25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3010:396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5:340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13:1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25:7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06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11:281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8:0602009:63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83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590101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801001:614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4:1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16:229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1401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7009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1001002:332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2008:8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2:1701001:209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501001:151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501001:12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501001:115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301001:504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301001:493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501001:127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501001:127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501001:14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0501001:113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501001:12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501001:15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050100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0:0000000: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0501001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82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0501001:116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301001:50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501001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301001:50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0301001:501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0501001:127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501001:12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0301001:501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501001:128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501001:128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000000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0201008:52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6 63 66 2a 41 13 dd 25 d7 5a 0f cf bf 5e 62 92 30 cb da 5c fa 37 90 a4 83 50 f3 49 a1 22 64 e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10T11:21:43Z</meta:creation-date>
    <dc:date>2025-10-10T11:29:10Z</dc:date>
    <meta:print-date>2025-10-10T11:28:23Z</meta:print-date>
  </office:meta>
</office:document-meta>
</file>