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393</text:p>
          </table:table-cell>
          <table:table-cell table:number-columns-repeated="4" table:style-name="ce2"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5" table:style-name="ce6">
            <text:p>45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8" table:style-name="ce7">
            <text:p>19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15:514</text:p>
          </table:table-cell>
          <table:covered-table-cell/>
          <table:table-cell office:value-type="float" office:value="125700.71" table:style-name="ce11">
            <text:p>125700,71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15:515</text:p>
          </table:table-cell>
          <table:covered-table-cell/>
          <table:table-cell office:value-type="float" office:value="91656" table:style-name="ce11">
            <text:p>91656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6301001:11</text:p>
          </table:table-cell>
          <table:covered-table-cell/>
          <table:table-cell office:value-type="float" office:value="18256.5" table:style-name="ce11">
            <text:p>18256,5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6301001:14</text:p>
          </table:table-cell>
          <table:covered-table-cell/>
          <table:table-cell office:value-type="float" office:value="6491.2" table:style-name="ce11">
            <text:p>6491,2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6301001:15</text:p>
          </table:table-cell>
          <table:covered-table-cell/>
          <table:table-cell office:value-type="float" office:value="18256.5" table:style-name="ce11">
            <text:p>18256,5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6301001:16</text:p>
          </table:table-cell>
          <table:covered-table-cell/>
          <table:table-cell office:value-type="float" office:value="10142.5" table:style-name="ce11">
            <text:p>10142,5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6301001:17</text:p>
          </table:table-cell>
          <table:covered-table-cell/>
          <table:table-cell office:value-type="float" office:value="2028.5" table:style-name="ce11">
            <text:p>2028,5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1:6301001:18</text:p>
          </table:table-cell>
          <table:covered-table-cell/>
          <table:table-cell office:value-type="float" office:value="20285" table:style-name="ce11">
            <text:p>20285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1:6301001:20</text:p>
          </table:table-cell>
          <table:covered-table-cell/>
          <table:table-cell office:value-type="float" office:value="12171" table:style-name="ce11">
            <text:p>12171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1:6301001:21</text:p>
          </table:table-cell>
          <table:covered-table-cell/>
          <table:table-cell office:value-type="float" office:value="12171" table:style-name="ce11">
            <text:p>12171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1:6301001:27</text:p>
          </table:table-cell>
          <table:covered-table-cell/>
          <table:table-cell office:value-type="float" office:value="24950.55" table:style-name="ce11">
            <text:p>24950,5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1:6301001:28</text:p>
          </table:table-cell>
          <table:covered-table-cell/>
          <table:table-cell office:value-type="float" office:value="26370.5" table:style-name="ce11">
            <text:p>26370,5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1:6301001:29</text:p>
          </table:table-cell>
          <table:covered-table-cell/>
          <table:table-cell office:value-type="float" office:value="24342" table:style-name="ce11">
            <text:p>24342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1:6301001:30</text:p>
          </table:table-cell>
          <table:covered-table-cell/>
          <table:table-cell office:value-type="float" office:value="22313.5" table:style-name="ce11">
            <text:p>22313,5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1:6301001:31</text:p>
          </table:table-cell>
          <table:covered-table-cell/>
          <table:table-cell office:value-type="float" office:value="22313.5" table:style-name="ce11">
            <text:p>22313,5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1:6301001:4</text:p>
          </table:table-cell>
          <table:covered-table-cell/>
          <table:table-cell office:value-type="float" office:value="82100" table:style-name="ce11">
            <text:p>82100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1:6301001:5</text:p>
          </table:table-cell>
          <table:covered-table-cell/>
          <table:table-cell office:value-type="float" office:value="3020" table:style-name="ce11">
            <text:p>3020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1:6301001:9</text:p>
          </table:table-cell>
          <table:covered-table-cell/>
          <table:table-cell office:value-type="float" office:value="70400" table:style-name="ce11">
            <text:p>70400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2:1801004:235</text:p>
          </table:table-cell>
          <table:covered-table-cell/>
          <table:table-cell office:value-type="float" office:value="53742.64" table:style-name="ce11">
            <text:p>53742,6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3:2301001:151</text:p>
          </table:table-cell>
          <table:covered-table-cell/>
          <table:table-cell office:value-type="float" office:value="124125" table:style-name="ce11">
            <text:p>124125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0301001:1231</text:p>
          </table:table-cell>
          <table:covered-table-cell/>
          <table:table-cell office:value-type="float" office:value="189500" table:style-name="ce11">
            <text:p>189500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3601002:188</text:p>
          </table:table-cell>
          <table:covered-table-cell/>
          <table:table-cell office:value-type="float" office:value="48861.16" table:style-name="ce11">
            <text:p>48861,1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3801001:29</text:p>
          </table:table-cell>
          <table:covered-table-cell/>
          <table:table-cell office:value-type="float" office:value="158739.23000000001" table:style-name="ce11">
            <text:p>158739,23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5606001:19</text:p>
          </table:table-cell>
          <table:covered-table-cell/>
          <table:table-cell office:value-type="float" office:value="109939.6" table:style-name="ce11">
            <text:p>109939,6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104001:3797</text:p>
          </table:table-cell>
          <table:covered-table-cell/>
          <table:table-cell office:value-type="float" office:value="1002768.72" table:style-name="ce11">
            <text:p>1002768,7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104001:3798</text:p>
          </table:table-cell>
          <table:covered-table-cell/>
          <table:table-cell office:value-type="float" office:value="508735.26" table:style-name="ce11">
            <text:p>508735,2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104002:755</text:p>
          </table:table-cell>
          <table:covered-table-cell/>
          <table:table-cell office:value-type="float" office:value="363365.1" table:style-name="ce11">
            <text:p>363365,1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105016:1684</text:p>
          </table:table-cell>
          <table:covered-table-cell/>
          <table:table-cell office:value-type="float" office:value="64226.080000000002" table:style-name="ce11">
            <text:p>64226,0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6:0000000:598</text:p>
          </table:table-cell>
          <table:covered-table-cell/>
          <table:table-cell office:value-type="float" office:value="181318.1" table:style-name="ce11">
            <text:p>181318,1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6:0601001:139</text:p>
          </table:table-cell>
          <table:covered-table-cell/>
          <table:table-cell office:value-type="float" office:value="34062.080000000002" table:style-name="ce11">
            <text:p>34062,0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6:0601001:232</text:p>
          </table:table-cell>
          <table:covered-table-cell/>
          <table:table-cell office:value-type="float" office:value="37269.440000000002" table:style-name="ce11">
            <text:p>37269,4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6:3801001:3</text:p>
          </table:table-cell>
          <table:covered-table-cell/>
          <table:table-cell office:value-type="float" office:value="389305.2" table:style-name="ce11">
            <text:p>389305,2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8:0201007:259</text:p>
          </table:table-cell>
          <table:covered-table-cell/>
          <table:table-cell office:value-type="float" office:value="26168.74" table:style-name="ce11">
            <text:p>26168,7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9:0401002:1430</text:p>
          </table:table-cell>
          <table:covered-table-cell/>
          <table:table-cell office:value-type="float" office:value="996.84" table:style-name="ce11">
            <text:p>996,8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9:1701001:109</text:p>
          </table:table-cell>
          <table:covered-table-cell/>
          <table:table-cell office:value-type="float" office:value="12210" table:style-name="ce11">
            <text:p>12210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0:0000000:76</text:p>
          </table:table-cell>
          <table:covered-table-cell/>
          <table:table-cell office:value-type="float" office:value="10577251.359999999" table:style-name="ce11">
            <text:p>10577251,3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0:0801001:3936</text:p>
          </table:table-cell>
          <table:covered-table-cell/>
          <table:table-cell office:value-type="float" office:value="388109.28" table:style-name="ce11">
            <text:p>388109,2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0:4101001:3</text:p>
          </table:table-cell>
          <table:covered-table-cell/>
          <table:table-cell office:value-type="float" office:value="53134.400000000001" table:style-name="ce11">
            <text:p>53134,4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2:1201004:756</text:p>
          </table:table-cell>
          <table:covered-table-cell/>
          <table:table-cell office:value-type="float" office:value="4004" table:style-name="ce11">
            <text:p>4004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2:1702007:353</text:p>
          </table:table-cell>
          <table:covered-table-cell/>
          <table:table-cell office:value-type="float" office:value="24335.759999999998" table:style-name="ce11">
            <text:p>24335,7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2:2001001:63</text:p>
          </table:table-cell>
          <table:covered-table-cell/>
          <table:table-cell office:value-type="float" office:value="32164.32" table:style-name="ce11">
            <text:p>32164,3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5:1701007:1</text:p>
          </table:table-cell>
          <table:covered-table-cell/>
          <table:table-cell office:value-type="float" office:value="66960" table:style-name="ce11">
            <text:p>66960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5:1701007:10</text:p>
          </table:table-cell>
          <table:covered-table-cell/>
          <table:table-cell office:value-type="float" office:value="56484" table:style-name="ce11">
            <text:p>56484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5:1701007:100</text:p>
          </table:table-cell>
          <table:covered-table-cell/>
          <table:table-cell office:value-type="float" office:value="51300" table:style-name="ce11">
            <text:p>51300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5:1701007:101</text:p>
          </table:table-cell>
          <table:covered-table-cell/>
          <table:table-cell office:value-type="float" office:value="103680" table:style-name="ce11">
            <text:p>103680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5:1701007:102</text:p>
          </table:table-cell>
          <table:covered-table-cell/>
          <table:table-cell office:value-type="float" office:value="54864" table:style-name="ce11">
            <text:p>54864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5:1701007:103</text:p>
          </table:table-cell>
          <table:covered-table-cell/>
          <table:table-cell office:value-type="float" office:value="51624" table:style-name="ce11">
            <text:p>51624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5:1701007:104</text:p>
          </table:table-cell>
          <table:covered-table-cell/>
          <table:table-cell office:value-type="float" office:value="71280" table:style-name="ce11">
            <text:p>71280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5:1701007:105</text:p>
          </table:table-cell>
          <table:covered-table-cell/>
          <table:table-cell office:value-type="float" office:value="49572" table:style-name="ce11">
            <text:p>49572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5:1701007:106</text:p>
          </table:table-cell>
          <table:covered-table-cell/>
          <table:table-cell office:value-type="float" office:value="61020" table:style-name="ce11">
            <text:p>61020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5:1701007:108</text:p>
          </table:table-cell>
          <table:covered-table-cell/>
          <table:table-cell office:value-type="float" office:value="50976" table:style-name="ce11">
            <text:p>50976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5:1701007:109</text:p>
          </table:table-cell>
          <table:covered-table-cell/>
          <table:table-cell office:value-type="float" office:value="64800" table:style-name="ce11">
            <text:p>64800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5:1701007:11</text:p>
          </table:table-cell>
          <table:covered-table-cell/>
          <table:table-cell office:value-type="float" office:value="54216" table:style-name="ce11">
            <text:p>54216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5:1701007:110</text:p>
          </table:table-cell>
          <table:covered-table-cell/>
          <table:table-cell office:value-type="float" office:value="57348" table:style-name="ce11">
            <text:p>57348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5:1701007:112</text:p>
          </table:table-cell>
          <table:covered-table-cell/>
          <table:table-cell office:value-type="float" office:value="61992" table:style-name="ce11">
            <text:p>61992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5:1701007:113</text:p>
          </table:table-cell>
          <table:covered-table-cell/>
          <table:table-cell office:value-type="float" office:value="59832" table:style-name="ce11">
            <text:p>59832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5:1701007:114</text:p>
          </table:table-cell>
          <table:covered-table-cell/>
          <table:table-cell office:value-type="float" office:value="56700" table:style-name="ce11">
            <text:p>56700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5:1701007:115</text:p>
          </table:table-cell>
          <table:covered-table-cell/>
          <table:table-cell office:value-type="float" office:value="64044" table:style-name="ce11">
            <text:p>64044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5:1701007:116</text:p>
          </table:table-cell>
          <table:covered-table-cell/>
          <table:table-cell office:value-type="float" office:value="55188" table:style-name="ce11">
            <text:p>55188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5:1701007:118</text:p>
          </table:table-cell>
          <table:covered-table-cell/>
          <table:table-cell office:value-type="float" office:value="59076" table:style-name="ce11">
            <text:p>59076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5:1701007:119</text:p>
          </table:table-cell>
          <table:covered-table-cell/>
          <table:table-cell office:value-type="float" office:value="58752" table:style-name="ce11">
            <text:p>58752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5:1701007:120</text:p>
          </table:table-cell>
          <table:covered-table-cell/>
          <table:table-cell office:value-type="float" office:value="58104" table:style-name="ce11">
            <text:p>58104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5:1701007:121</text:p>
          </table:table-cell>
          <table:covered-table-cell/>
          <table:table-cell office:value-type="float" office:value="50976" table:style-name="ce11">
            <text:p>50976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5:1701007:122</text:p>
          </table:table-cell>
          <table:covered-table-cell/>
          <table:table-cell office:value-type="float" office:value="73224" table:style-name="ce11">
            <text:p>73224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5:1701007:123</text:p>
          </table:table-cell>
          <table:covered-table-cell/>
          <table:table-cell office:value-type="float" office:value="54324" table:style-name="ce11">
            <text:p>54324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5:1701007:124</text:p>
          </table:table-cell>
          <table:covered-table-cell/>
          <table:table-cell office:value-type="float" office:value="51300" table:style-name="ce11">
            <text:p>51300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5:1701007:125</text:p>
          </table:table-cell>
          <table:covered-table-cell/>
          <table:table-cell office:value-type="float" office:value="56916" table:style-name="ce11">
            <text:p>56916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5:1701007:126</text:p>
          </table:table-cell>
          <table:covered-table-cell/>
          <table:table-cell office:value-type="float" office:value="49896" table:style-name="ce11">
            <text:p>49896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15:1701007:129</text:p>
          </table:table-cell>
          <table:covered-table-cell/>
          <table:table-cell office:value-type="float" office:value="58536" table:style-name="ce11">
            <text:p>58536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15:1701007:130</text:p>
          </table:table-cell>
          <table:covered-table-cell/>
          <table:table-cell office:value-type="float" office:value="52596" table:style-name="ce11">
            <text:p>52596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15:1701007:132</text:p>
          </table:table-cell>
          <table:covered-table-cell/>
          <table:table-cell office:value-type="float" office:value="54540" table:style-name="ce11">
            <text:p>54540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15:1701007:133</text:p>
          </table:table-cell>
          <table:covered-table-cell/>
          <table:table-cell office:value-type="float" office:value="55080" table:style-name="ce11">
            <text:p>55080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15:1701007:134</text:p>
          </table:table-cell>
          <table:covered-table-cell/>
          <table:table-cell office:value-type="float" office:value="54648" table:style-name="ce11">
            <text:p>54648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15:1701007:135</text:p>
          </table:table-cell>
          <table:covered-table-cell/>
          <table:table-cell office:value-type="float" office:value="65880" table:style-name="ce11">
            <text:p>65880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15:1701007:136</text:p>
          </table:table-cell>
          <table:covered-table-cell/>
          <table:table-cell office:value-type="float" office:value="51516" table:style-name="ce11">
            <text:p>51516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15:1701007:137</text:p>
          </table:table-cell>
          <table:covered-table-cell/>
          <table:table-cell office:value-type="float" office:value="3107.09" table:style-name="ce11">
            <text:p>3107,09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15:1701007:139</text:p>
          </table:table-cell>
          <table:covered-table-cell/>
          <table:table-cell office:value-type="float" office:value="59508" table:style-name="ce11">
            <text:p>59508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15:1701007:14</text:p>
          </table:table-cell>
          <table:covered-table-cell/>
          <table:table-cell office:value-type="float" office:value="60804" table:style-name="ce11">
            <text:p>60804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15:1701007:140</text:p>
          </table:table-cell>
          <table:covered-table-cell/>
          <table:table-cell office:value-type="float" office:value="59616" table:style-name="ce11">
            <text:p>59616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15:1701007:141</text:p>
          </table:table-cell>
          <table:covered-table-cell/>
          <table:table-cell office:value-type="float" office:value="69552" table:style-name="ce11">
            <text:p>69552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15:1701007:143</text:p>
          </table:table-cell>
          <table:covered-table-cell/>
          <table:table-cell office:value-type="float" office:value="64692" table:style-name="ce11">
            <text:p>64692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15:1701007:144</text:p>
          </table:table-cell>
          <table:covered-table-cell/>
          <table:table-cell office:value-type="float" office:value="92016" table:style-name="ce11">
            <text:p>92016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15:1701007:145</text:p>
          </table:table-cell>
          <table:covered-table-cell/>
          <table:table-cell office:value-type="float" office:value="56484" table:style-name="ce11">
            <text:p>56484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15:1701007:146</text:p>
          </table:table-cell>
          <table:covered-table-cell/>
          <table:table-cell office:value-type="float" office:value="76572" table:style-name="ce11">
            <text:p>76572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15:1701007:147</text:p>
          </table:table-cell>
          <table:covered-table-cell/>
          <table:table-cell office:value-type="float" office:value="54324" table:style-name="ce11">
            <text:p>54324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15:1701007:148</text:p>
          </table:table-cell>
          <table:covered-table-cell/>
          <table:table-cell office:value-type="float" office:value="54324" table:style-name="ce11">
            <text:p>54324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15:1701007:149</text:p>
          </table:table-cell>
          <table:covered-table-cell/>
          <table:table-cell office:value-type="float" office:value="79056" table:style-name="ce11">
            <text:p>79056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15:1701007:15</text:p>
          </table:table-cell>
          <table:covered-table-cell/>
          <table:table-cell office:value-type="float" office:value="57888" table:style-name="ce11">
            <text:p>57888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15:1701007:150</text:p>
          </table:table-cell>
          <table:covered-table-cell/>
          <table:table-cell office:value-type="float" office:value="113076" table:style-name="ce11">
            <text:p>113076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15:1701007:151</text:p>
          </table:table-cell>
          <table:covered-table-cell/>
          <table:table-cell office:value-type="float" office:value="58212" table:style-name="ce11">
            <text:p>58212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15:1701007:152</text:p>
          </table:table-cell>
          <table:covered-table-cell/>
          <table:table-cell office:value-type="float" office:value="4008.09" table:style-name="ce11">
            <text:p>4008,09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15:1701007:153</text:p>
          </table:table-cell>
          <table:covered-table-cell/>
          <table:table-cell office:value-type="float" office:value="128628" table:style-name="ce11">
            <text:p>128628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15:1701007:154</text:p>
          </table:table-cell>
          <table:covered-table-cell/>
          <table:table-cell office:value-type="float" office:value="3969.05" table:style-name="ce11">
            <text:p>3969,0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15:1701007:156</text:p>
          </table:table-cell>
          <table:covered-table-cell/>
          <table:table-cell office:value-type="float" office:value="82836" table:style-name="ce11">
            <text:p>82836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15:1701007:157</text:p>
          </table:table-cell>
          <table:covered-table-cell/>
          <table:table-cell office:value-type="float" office:value="81216" table:style-name="ce11">
            <text:p>81216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15:1701007:158</text:p>
          </table:table-cell>
          <table:covered-table-cell/>
          <table:table-cell office:value-type="float" office:value="77112" table:style-name="ce11">
            <text:p>77112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15:1701007:159</text:p>
          </table:table-cell>
          <table:covered-table-cell/>
          <table:table-cell office:value-type="float" office:value="125604" table:style-name="ce11">
            <text:p>125604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15:1701007:16</text:p>
          </table:table-cell>
          <table:covered-table-cell/>
          <table:table-cell office:value-type="float" office:value="57024" table:style-name="ce11">
            <text:p>57024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15:1701007:160</text:p>
          </table:table-cell>
          <table:covered-table-cell/>
          <table:table-cell office:value-type="float" office:value="57888" table:style-name="ce11">
            <text:p>57888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15:1701007:161</text:p>
          </table:table-cell>
          <table:covered-table-cell/>
          <table:table-cell office:value-type="float" office:value="65124" table:style-name="ce11">
            <text:p>65124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15:1701007:162</text:p>
          </table:table-cell>
          <table:covered-table-cell/>
          <table:table-cell office:value-type="float" office:value="147096" table:style-name="ce11">
            <text:p>147096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15:1701007:163</text:p>
          </table:table-cell>
          <table:covered-table-cell/>
          <table:table-cell office:value-type="float" office:value="4149.75" table:style-name="ce11">
            <text:p>4149,7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15:1701007:164</text:p>
          </table:table-cell>
          <table:covered-table-cell/>
          <table:table-cell office:value-type="float" office:value="64152" table:style-name="ce11">
            <text:p>64152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15:1701007:166</text:p>
          </table:table-cell>
          <table:covered-table-cell/>
          <table:table-cell office:value-type="float" office:value="56160" table:style-name="ce11">
            <text:p>56160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15:1701007:168</text:p>
          </table:table-cell>
          <table:covered-table-cell/>
          <table:table-cell office:value-type="float" office:value="68364" table:style-name="ce11">
            <text:p>68364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15:1701007:17</text:p>
          </table:table-cell>
          <table:covered-table-cell/>
          <table:table-cell office:value-type="float" office:value="56484" table:style-name="ce11">
            <text:p>56484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15:1701007:170</text:p>
          </table:table-cell>
          <table:covered-table-cell/>
          <table:table-cell office:value-type="float" office:value="64044" table:style-name="ce11">
            <text:p>64044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15:1701007:171</text:p>
          </table:table-cell>
          <table:covered-table-cell/>
          <table:table-cell office:value-type="float" office:value="4067.25" table:style-name="ce11">
            <text:p>4067,2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15:1701007:174</text:p>
          </table:table-cell>
          <table:covered-table-cell/>
          <table:table-cell office:value-type="float" office:value="58536" table:style-name="ce11">
            <text:p>58536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15:1701007:177</text:p>
          </table:table-cell>
          <table:covered-table-cell/>
          <table:table-cell office:value-type="float" office:value="48600" table:style-name="ce11">
            <text:p>48600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15:1701007:178</text:p>
          </table:table-cell>
          <table:covered-table-cell/>
          <table:table-cell office:value-type="float" office:value="75708" table:style-name="ce11">
            <text:p>75708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15:1701007:18</text:p>
          </table:table-cell>
          <table:covered-table-cell/>
          <table:table-cell office:value-type="float" office:value="62964" table:style-name="ce11">
            <text:p>62964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15:1701007:181</text:p>
          </table:table-cell>
          <table:covered-table-cell/>
          <table:table-cell office:value-type="float" office:value="53784" table:style-name="ce11">
            <text:p>53784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15:1701007:19</text:p>
          </table:table-cell>
          <table:covered-table-cell/>
          <table:table-cell office:value-type="float" office:value="57240" table:style-name="ce11">
            <text:p>57240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15:1701007:2</text:p>
          </table:table-cell>
          <table:covered-table-cell/>
          <table:table-cell office:value-type="float" office:value="66744" table:style-name="ce11">
            <text:p>66744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15:1701007:20</text:p>
          </table:table-cell>
          <table:covered-table-cell/>
          <table:table-cell office:value-type="float" office:value="4059.21" table:style-name="ce11">
            <text:p>4059,21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15:1701007:21</text:p>
          </table:table-cell>
          <table:covered-table-cell/>
          <table:table-cell office:value-type="float" office:value="64584" table:style-name="ce11">
            <text:p>64584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15:1701007:22</text:p>
          </table:table-cell>
          <table:covered-table-cell/>
          <table:table-cell office:value-type="float" office:value="54324" table:style-name="ce11">
            <text:p>54324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15:1701007:23</text:p>
          </table:table-cell>
          <table:covered-table-cell/>
          <table:table-cell office:value-type="float" office:value="57132" table:style-name="ce11">
            <text:p>57132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15:1701007:26</text:p>
          </table:table-cell>
          <table:covered-table-cell/>
          <table:table-cell office:value-type="float" office:value="70956" table:style-name="ce11">
            <text:p>70956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15:1701007:28</text:p>
          </table:table-cell>
          <table:covered-table-cell/>
          <table:table-cell office:value-type="float" office:value="63828" table:style-name="ce11">
            <text:p>63828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15:1701007:29</text:p>
          </table:table-cell>
          <table:covered-table-cell/>
          <table:table-cell office:value-type="float" office:value="59832" table:style-name="ce11">
            <text:p>59832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15:1701007:293</text:p>
          </table:table-cell>
          <table:covered-table-cell/>
          <table:table-cell office:value-type="float" office:value="69768" table:style-name="ce11">
            <text:p>69768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15:1701007:294</text:p>
          </table:table-cell>
          <table:covered-table-cell/>
          <table:table-cell office:value-type="float" office:value="3960.6" table:style-name="ce11">
            <text:p>3960,6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15:1701007:295</text:p>
          </table:table-cell>
          <table:covered-table-cell/>
          <table:table-cell office:value-type="float" office:value="58644" table:style-name="ce11">
            <text:p>58644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15:1701007:296</text:p>
          </table:table-cell>
          <table:covered-table-cell/>
          <table:table-cell office:value-type="float" office:value="55836" table:style-name="ce11">
            <text:p>55836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15:1701007:297</text:p>
          </table:table-cell>
          <table:covered-table-cell/>
          <table:table-cell office:value-type="float" office:value="52920" table:style-name="ce11">
            <text:p>52920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15:1701007:298</text:p>
          </table:table-cell>
          <table:covered-table-cell/>
          <table:table-cell office:value-type="float" office:value="91908" table:style-name="ce11">
            <text:p>91908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15:1701007:299</text:p>
          </table:table-cell>
          <table:covered-table-cell/>
          <table:table-cell office:value-type="float" office:value="59076" table:style-name="ce11">
            <text:p>59076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15:1701007:30</text:p>
          </table:table-cell>
          <table:covered-table-cell/>
          <table:table-cell office:value-type="float" office:value="67068" table:style-name="ce11">
            <text:p>67068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15:1701007:300</text:p>
          </table:table-cell>
          <table:covered-table-cell/>
          <table:table-cell office:value-type="float" office:value="304599.14" table:style-name="ce11">
            <text:p>304599,1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15:1701007:301</text:p>
          </table:table-cell>
          <table:covered-table-cell/>
          <table:table-cell office:value-type="float" office:value="103464" table:style-name="ce11">
            <text:p>103464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15:1701007:302</text:p>
          </table:table-cell>
          <table:covered-table-cell/>
          <table:table-cell office:value-type="float" office:value="60480" table:style-name="ce11">
            <text:p>60480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15:1701007:303</text:p>
          </table:table-cell>
          <table:covered-table-cell/>
          <table:table-cell office:value-type="float" office:value="73116" table:style-name="ce11">
            <text:p>73116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15:1701007:304</text:p>
          </table:table-cell>
          <table:covered-table-cell/>
          <table:table-cell office:value-type="float" office:value="4657.6000000000004" table:style-name="ce11">
            <text:p>4657,6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15:1701007:306</text:p>
          </table:table-cell>
          <table:covered-table-cell/>
          <table:table-cell office:value-type="float" office:value="113940" table:style-name="ce11">
            <text:p>113940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15:1701007:309</text:p>
          </table:table-cell>
          <table:covered-table-cell/>
          <table:table-cell office:value-type="float" office:value="59508" table:style-name="ce11">
            <text:p>59508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15:1701007:31</text:p>
          </table:table-cell>
          <table:covered-table-cell/>
          <table:table-cell office:value-type="float" office:value="39312" table:style-name="ce11">
            <text:p>39312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15:1701007:311</text:p>
          </table:table-cell>
          <table:covered-table-cell/>
          <table:table-cell office:value-type="float" office:value="51084" table:style-name="ce11">
            <text:p>51084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15:1701007:312</text:p>
          </table:table-cell>
          <table:covered-table-cell/>
          <table:table-cell office:value-type="float" office:value="70956" table:style-name="ce11">
            <text:p>70956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15:1701007:313</text:p>
          </table:table-cell>
          <table:covered-table-cell/>
          <table:table-cell office:value-type="float" office:value="57456" table:style-name="ce11">
            <text:p>57456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15:1701007:314</text:p>
          </table:table-cell>
          <table:covered-table-cell/>
          <table:table-cell office:value-type="float" office:value="118152" table:style-name="ce11">
            <text:p>118152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15:1701007:325</text:p>
          </table:table-cell>
          <table:covered-table-cell/>
          <table:table-cell office:value-type="float" office:value="25389" table:style-name="ce11">
            <text:p>25389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15:1701007:326</text:p>
          </table:table-cell>
          <table:covered-table-cell/>
          <table:table-cell office:value-type="float" office:value="24634.400000000001" table:style-name="ce11">
            <text:p>24634,4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15:1701007:327</text:p>
          </table:table-cell>
          <table:covered-table-cell/>
          <table:table-cell office:value-type="float" office:value="23716.55" table:style-name="ce11">
            <text:p>23716,5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15:1701007:328</text:p>
          </table:table-cell>
          <table:covered-table-cell/>
          <table:table-cell office:value-type="float" office:value="27565.200000000001" table:style-name="ce11">
            <text:p>27565,2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15:1701007:329</text:p>
          </table:table-cell>
          <table:covered-table-cell/>
          <table:table-cell office:value-type="float" office:value="27602.45" table:style-name="ce11">
            <text:p>27602,4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15:1701007:33</text:p>
          </table:table-cell>
          <table:covered-table-cell/>
          <table:table-cell office:value-type="float" office:value="64152" table:style-name="ce11">
            <text:p>64152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15:1701007:330</text:p>
          </table:table-cell>
          <table:covered-table-cell/>
          <table:table-cell office:value-type="float" office:value="22536.95" table:style-name="ce11">
            <text:p>22536,9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15:1701007:331</text:p>
          </table:table-cell>
          <table:covered-table-cell/>
          <table:table-cell office:value-type="float" office:value="22050.25" table:style-name="ce11">
            <text:p>22050,2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15:1701007:332</text:p>
          </table:table-cell>
          <table:covered-table-cell/>
          <table:table-cell office:value-type="float" office:value="21184.639999999999" table:style-name="ce11">
            <text:p>21184,6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15:1701007:333</text:p>
          </table:table-cell>
          <table:covered-table-cell/>
          <table:table-cell office:value-type="float" office:value="22560" table:style-name="ce11">
            <text:p>22560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15:1701007:334</text:p>
          </table:table-cell>
          <table:covered-table-cell/>
          <table:table-cell office:value-type="float" office:value="21875.279999999999" table:style-name="ce11">
            <text:p>21875,2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15:1701007:335</text:p>
          </table:table-cell>
          <table:covered-table-cell/>
          <table:table-cell office:value-type="float" office:value="26603.08" table:style-name="ce11">
            <text:p>26603,0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15:1701007:336</text:p>
          </table:table-cell>
          <table:covered-table-cell/>
          <table:table-cell office:value-type="float" office:value="24753.79" table:style-name="ce11">
            <text:p>24753,79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15:1701007:337</text:p>
          </table:table-cell>
          <table:covered-table-cell/>
          <table:table-cell office:value-type="float" office:value="24518" table:style-name="ce11">
            <text:p>24518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15:1701007:338</text:p>
          </table:table-cell>
          <table:covered-table-cell/>
          <table:table-cell office:value-type="float" office:value="24870.42" table:style-name="ce11">
            <text:p>24870,4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15:1701007:339</text:p>
          </table:table-cell>
          <table:covered-table-cell/>
          <table:table-cell office:value-type="float" office:value="24104.54" table:style-name="ce11">
            <text:p>24104,5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15:1701007:34</text:p>
          </table:table-cell>
          <table:covered-table-cell/>
          <table:table-cell office:value-type="float" office:value="72792" table:style-name="ce11">
            <text:p>72792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15:1701007:340</text:p>
          </table:table-cell>
          <table:covered-table-cell/>
          <table:table-cell office:value-type="float" office:value="22623.72" table:style-name="ce11">
            <text:p>22623,7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15:1701007:341</text:p>
          </table:table-cell>
          <table:covered-table-cell/>
          <table:table-cell office:value-type="float" office:value="24120.3" table:style-name="ce11">
            <text:p>24120,3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15:1701007:342</text:p>
          </table:table-cell>
          <table:covered-table-cell/>
          <table:table-cell office:value-type="float" office:value="24478.560000000001" table:style-name="ce11">
            <text:p>24478,5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15:1701007:343</text:p>
          </table:table-cell>
          <table:covered-table-cell/>
          <table:table-cell office:value-type="float" office:value="24697.360000000001" table:style-name="ce11">
            <text:p>24697,3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15:1701007:344</text:p>
          </table:table-cell>
          <table:covered-table-cell/>
          <table:table-cell office:value-type="float" office:value="24498.32" table:style-name="ce11">
            <text:p>24498,3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15:1701007:345</text:p>
          </table:table-cell>
          <table:covered-table-cell/>
          <table:table-cell office:value-type="float" office:value="24204.7" table:style-name="ce11">
            <text:p>24204,7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15:1701007:346</text:p>
          </table:table-cell>
          <table:covered-table-cell/>
          <table:table-cell office:value-type="float" office:value="22900.32" table:style-name="ce11">
            <text:p>22900,3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15:1701007:347</text:p>
          </table:table-cell>
          <table:covered-table-cell/>
          <table:table-cell office:value-type="float" office:value="25982.2" table:style-name="ce11">
            <text:p>25982,2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15:1701007:348</text:p>
          </table:table-cell>
          <table:covered-table-cell/>
          <table:table-cell office:value-type="float" office:value="28622.400000000001" table:style-name="ce11">
            <text:p>28622,4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15:1701007:349</text:p>
          </table:table-cell>
          <table:covered-table-cell/>
          <table:table-cell office:value-type="float" office:value="24537.599999999999" table:style-name="ce11">
            <text:p>24537,6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15:1701007:35</text:p>
          </table:table-cell>
          <table:covered-table-cell/>
          <table:table-cell office:value-type="float" office:value="4484.83" table:style-name="ce11">
            <text:p>4484,83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15:1701007:350</text:p>
          </table:table-cell>
          <table:covered-table-cell/>
          <table:table-cell office:value-type="float" office:value="22186.959999999999" table:style-name="ce11">
            <text:p>22186,9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15:1701007:351</text:p>
          </table:table-cell>
          <table:covered-table-cell/>
          <table:table-cell office:value-type="float" office:value="21647.09" table:style-name="ce11">
            <text:p>21647,09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15:1701007:352</text:p>
          </table:table-cell>
          <table:covered-table-cell/>
          <table:table-cell office:value-type="float" office:value="21875.279999999999" table:style-name="ce11">
            <text:p>21875,2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15:1701007:353</text:p>
          </table:table-cell>
          <table:covered-table-cell/>
          <table:table-cell office:value-type="float" office:value="22231.65" table:style-name="ce11">
            <text:p>22231,6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15:1701007:354</text:p>
          </table:table-cell>
          <table:covered-table-cell/>
          <table:table-cell office:value-type="float" office:value="22623.72" table:style-name="ce11">
            <text:p>22623,7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15:1701007:355</text:p>
          </table:table-cell>
          <table:covered-table-cell/>
          <table:table-cell office:value-type="float" office:value="21624.06" table:style-name="ce11">
            <text:p>21624,0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15:1701007:356</text:p>
          </table:table-cell>
          <table:covered-table-cell/>
          <table:table-cell office:value-type="float" office:value="21918.6" table:style-name="ce11">
            <text:p>21918,6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15:1701007:357</text:p>
          </table:table-cell>
          <table:covered-table-cell/>
          <table:table-cell office:value-type="float" office:value="22251.5" table:style-name="ce11">
            <text:p>22251,5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15:1701007:358</text:p>
          </table:table-cell>
          <table:covered-table-cell/>
          <table:table-cell office:value-type="float" office:value="25101.45" table:style-name="ce11">
            <text:p>25101,4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15:1701007:359</text:p>
          </table:table-cell>
          <table:covered-table-cell/>
          <table:table-cell office:value-type="float" office:value="23114.080000000002" table:style-name="ce11">
            <text:p>23114,0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15:1701007:36</text:p>
          </table:table-cell>
          <table:covered-table-cell/>
          <table:table-cell office:value-type="float" office:value="51192" table:style-name="ce11">
            <text:p>51192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15:1701007:360</text:p>
          </table:table-cell>
          <table:covered-table-cell/>
          <table:table-cell office:value-type="float" office:value="22963.98" table:style-name="ce11">
            <text:p>22963,9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15:1701007:361</text:p>
          </table:table-cell>
          <table:covered-table-cell/>
          <table:table-cell office:value-type="float" office:value="23756.880000000001" table:style-name="ce11">
            <text:p>23756,8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15:1701007:362</text:p>
          </table:table-cell>
          <table:covered-table-cell/>
          <table:table-cell office:value-type="float" office:value="24040.13" table:style-name="ce11">
            <text:p>24040,13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15:1701007:363</text:p>
          </table:table-cell>
          <table:covered-table-cell/>
          <table:table-cell office:value-type="float" office:value="21848.959999999999" table:style-name="ce11">
            <text:p>21848,9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15:1701007:364</text:p>
          </table:table-cell>
          <table:covered-table-cell/>
          <table:table-cell office:value-type="float" office:value="23031.759999999998" table:style-name="ce11">
            <text:p>23031,7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15:1701007:365</text:p>
          </table:table-cell>
          <table:covered-table-cell/>
          <table:table-cell office:value-type="float" office:value="23836.46" table:style-name="ce11">
            <text:p>23836,4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15:1701007:366</text:p>
          </table:table-cell>
          <table:covered-table-cell/>
          <table:table-cell office:value-type="float" office:value="23031.759999999998" table:style-name="ce11">
            <text:p>23031,7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15:1701007:367</text:p>
          </table:table-cell>
          <table:covered-table-cell/>
          <table:table-cell office:value-type="float" office:value="22600.98" table:style-name="ce11">
            <text:p>22600,9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15:1701007:368</text:p>
          </table:table-cell>
          <table:covered-table-cell/>
          <table:table-cell office:value-type="float" office:value="22029.360000000001" table:style-name="ce11">
            <text:p>22029,3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15:1701007:369</text:p>
          </table:table-cell>
          <table:covered-table-cell/>
          <table:table-cell office:value-type="float" office:value="25084.12" table:style-name="ce11">
            <text:p>25084,1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15:1701007:37</text:p>
          </table:table-cell>
          <table:covered-table-cell/>
          <table:table-cell office:value-type="float" office:value="50652" table:style-name="ce11">
            <text:p>50652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15:1701007:370</text:p>
          </table:table-cell>
          <table:covered-table-cell/>
          <table:table-cell office:value-type="float" office:value="22797.13" table:style-name="ce11">
            <text:p>22797,13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15:1701007:371</text:p>
          </table:table-cell>
          <table:covered-table-cell/>
          <table:table-cell office:value-type="float" office:value="28444.91" table:style-name="ce11">
            <text:p>28444,91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15:1701007:372</text:p>
          </table:table-cell>
          <table:covered-table-cell/>
          <table:table-cell office:value-type="float" office:value="21804.94" table:style-name="ce11">
            <text:p>21804,9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15:1701007:373</text:p>
          </table:table-cell>
          <table:covered-table-cell/>
          <table:table-cell office:value-type="float" office:value="24418.799999999999" table:style-name="ce11">
            <text:p>24418,8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15:1701007:374</text:p>
          </table:table-cell>
          <table:covered-table-cell/>
          <table:table-cell office:value-type="float" office:value="24183.72" table:style-name="ce11">
            <text:p>24183,7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15:1701007:38</text:p>
          </table:table-cell>
          <table:covered-table-cell/>
          <table:table-cell office:value-type="float" office:value="55728" table:style-name="ce11">
            <text:p>55728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15:1701007:39</text:p>
          </table:table-cell>
          <table:covered-table-cell/>
          <table:table-cell office:value-type="float" office:value="54000" table:style-name="ce11">
            <text:p>54000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15:1701007:4</text:p>
          </table:table-cell>
          <table:covered-table-cell/>
          <table:table-cell office:value-type="float" office:value="52812" table:style-name="ce11">
            <text:p>52812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15:1701007:40</text:p>
          </table:table-cell>
          <table:covered-table-cell/>
          <table:table-cell office:value-type="float" office:value="59292" table:style-name="ce11">
            <text:p>59292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15:1701007:41</text:p>
          </table:table-cell>
          <table:covered-table-cell/>
          <table:table-cell office:value-type="float" office:value="59184" table:style-name="ce11">
            <text:p>59184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15:1701007:42</text:p>
          </table:table-cell>
          <table:covered-table-cell/>
          <table:table-cell office:value-type="float" office:value="59292" table:style-name="ce11">
            <text:p>59292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15:1701007:43</text:p>
          </table:table-cell>
          <table:covered-table-cell/>
          <table:table-cell office:value-type="float" office:value="73332" table:style-name="ce11">
            <text:p>73332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15:1701007:44</text:p>
          </table:table-cell>
          <table:covered-table-cell/>
          <table:table-cell office:value-type="float" office:value="57456" table:style-name="ce11">
            <text:p>57456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15:1701007:45</text:p>
          </table:table-cell>
          <table:covered-table-cell/>
          <table:table-cell office:value-type="float" office:value="64476" table:style-name="ce11">
            <text:p>64476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15:1701007:46</text:p>
          </table:table-cell>
          <table:covered-table-cell/>
          <table:table-cell office:value-type="float" office:value="61128" table:style-name="ce11">
            <text:p>61128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15:1701007:47</text:p>
          </table:table-cell>
          <table:covered-table-cell/>
          <table:table-cell office:value-type="float" office:value="51408" table:style-name="ce11">
            <text:p>51408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15:1701007:48</text:p>
          </table:table-cell>
          <table:covered-table-cell/>
          <table:table-cell office:value-type="float" office:value="88560" table:style-name="ce11">
            <text:p>88560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15:1701007:49</text:p>
          </table:table-cell>
          <table:covered-table-cell/>
          <table:table-cell office:value-type="float" office:value="69768" table:style-name="ce11">
            <text:p>69768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15:1701007:5</text:p>
          </table:table-cell>
          <table:covered-table-cell/>
          <table:table-cell office:value-type="float" office:value="76356" table:style-name="ce11">
            <text:p>76356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15:1701007:50</text:p>
          </table:table-cell>
          <table:covered-table-cell/>
          <table:table-cell office:value-type="float" office:value="57780" table:style-name="ce11">
            <text:p>57780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15:1701007:51</text:p>
          </table:table-cell>
          <table:covered-table-cell/>
          <table:table-cell office:value-type="float" office:value="67716" table:style-name="ce11">
            <text:p>67716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15:1701007:52</text:p>
          </table:table-cell>
          <table:covered-table-cell/>
          <table:table-cell office:value-type="float" office:value="57564" table:style-name="ce11">
            <text:p>57564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15:1701007:53</text:p>
          </table:table-cell>
          <table:covered-table-cell/>
          <table:table-cell office:value-type="float" office:value="73656" table:style-name="ce11">
            <text:p>73656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15:1701007:54</text:p>
          </table:table-cell>
          <table:covered-table-cell/>
          <table:table-cell office:value-type="float" office:value="49896" table:style-name="ce11">
            <text:p>49896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15:1701007:55</text:p>
          </table:table-cell>
          <table:covered-table-cell/>
          <table:table-cell office:value-type="float" office:value="62640" table:style-name="ce11">
            <text:p>62640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15:1701007:56</text:p>
          </table:table-cell>
          <table:covered-table-cell/>
          <table:table-cell office:value-type="float" office:value="52056" table:style-name="ce11">
            <text:p>52056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15:1701007:57</text:p>
          </table:table-cell>
          <table:covered-table-cell/>
          <table:table-cell office:value-type="float" office:value="51084" table:style-name="ce11">
            <text:p>51084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15:1701007:59</text:p>
          </table:table-cell>
          <table:covered-table-cell/>
          <table:table-cell office:value-type="float" office:value="56052" table:style-name="ce11">
            <text:p>56052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15:1701007:6</text:p>
          </table:table-cell>
          <table:covered-table-cell/>
          <table:table-cell office:value-type="float" office:value="65016" table:style-name="ce11">
            <text:p>65016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15:1701007:61</text:p>
          </table:table-cell>
          <table:covered-table-cell/>
          <table:table-cell office:value-type="float" office:value="54648" table:style-name="ce11">
            <text:p>54648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15:1701007:62</text:p>
          </table:table-cell>
          <table:covered-table-cell/>
          <table:table-cell office:value-type="float" office:value="56052" table:style-name="ce11">
            <text:p>56052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15:1701007:63</text:p>
          </table:table-cell>
          <table:covered-table-cell/>
          <table:table-cell office:value-type="float" office:value="49356" table:style-name="ce11">
            <text:p>49356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15:1701007:66</text:p>
          </table:table-cell>
          <table:covered-table-cell/>
          <table:table-cell office:value-type="float" office:value="62964" table:style-name="ce11">
            <text:p>62964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15:1701007:67</text:p>
          </table:table-cell>
          <table:covered-table-cell/>
          <table:table-cell office:value-type="float" office:value="4178.8900000000003" table:style-name="ce11">
            <text:p>4178,89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15:1701007:68</text:p>
          </table:table-cell>
          <table:covered-table-cell/>
          <table:table-cell office:value-type="float" office:value="54864" table:style-name="ce11">
            <text:p>54864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15:1701007:69</text:p>
          </table:table-cell>
          <table:covered-table-cell/>
          <table:table-cell office:value-type="float" office:value="67284" table:style-name="ce11">
            <text:p>67284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15:1701007:7</text:p>
          </table:table-cell>
          <table:covered-table-cell/>
          <table:table-cell office:value-type="float" office:value="59508" table:style-name="ce11">
            <text:p>59508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15:1701007:70</text:p>
          </table:table-cell>
          <table:covered-table-cell/>
          <table:table-cell office:value-type="float" office:value="51516" table:style-name="ce11">
            <text:p>51516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15:1701007:71</text:p>
          </table:table-cell>
          <table:covered-table-cell/>
          <table:table-cell office:value-type="float" office:value="41580" table:style-name="ce11">
            <text:p>41580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15:1701007:72</text:p>
          </table:table-cell>
          <table:covered-table-cell/>
          <table:table-cell office:value-type="float" office:value="64908" table:style-name="ce11">
            <text:p>64908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15:1701007:73</text:p>
          </table:table-cell>
          <table:covered-table-cell/>
          <table:table-cell office:value-type="float" office:value="53028" table:style-name="ce11">
            <text:p>53028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15:1701007:74</text:p>
          </table:table-cell>
          <table:covered-table-cell/>
          <table:table-cell office:value-type="float" office:value="41256" table:style-name="ce11">
            <text:p>41256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15:1701007:75</text:p>
          </table:table-cell>
          <table:covered-table-cell/>
          <table:table-cell office:value-type="float" office:value="59184" table:style-name="ce11">
            <text:p>59184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15:1701007:76</text:p>
          </table:table-cell>
          <table:covered-table-cell/>
          <table:table-cell office:value-type="float" office:value="49680" table:style-name="ce11">
            <text:p>49680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15:1701007:77</text:p>
          </table:table-cell>
          <table:covered-table-cell/>
          <table:table-cell office:value-type="float" office:value="53136" table:style-name="ce11">
            <text:p>53136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15:1701007:78</text:p>
          </table:table-cell>
          <table:covered-table-cell/>
          <table:table-cell office:value-type="float" office:value="56484" table:style-name="ce11">
            <text:p>56484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15:1701007:79</text:p>
          </table:table-cell>
          <table:covered-table-cell/>
          <table:table-cell office:value-type="float" office:value="47304" table:style-name="ce11">
            <text:p>47304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15:1701007:8</text:p>
          </table:table-cell>
          <table:covered-table-cell/>
          <table:table-cell office:value-type="float" office:value="54000" table:style-name="ce11">
            <text:p>54000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15:1701007:80</text:p>
          </table:table-cell>
          <table:covered-table-cell/>
          <table:table-cell office:value-type="float" office:value="58428" table:style-name="ce11">
            <text:p>58428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15:1701007:82</text:p>
          </table:table-cell>
          <table:covered-table-cell/>
          <table:table-cell office:value-type="float" office:value="54540" table:style-name="ce11">
            <text:p>54540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15:1701007:83</text:p>
          </table:table-cell>
          <table:covered-table-cell/>
          <table:table-cell office:value-type="float" office:value="53244" table:style-name="ce11">
            <text:p>53244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11:15:1701007:84</text:p>
          </table:table-cell>
          <table:covered-table-cell/>
          <table:table-cell office:value-type="float" office:value="58104" table:style-name="ce11">
            <text:p>58104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11:15:1701007:85</text:p>
          </table:table-cell>
          <table:covered-table-cell/>
          <table:table-cell office:value-type="float" office:value="52488" table:style-name="ce11">
            <text:p>52488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11:15:1701007:86</text:p>
          </table:table-cell>
          <table:covered-table-cell/>
          <table:table-cell office:value-type="float" office:value="58212" table:style-name="ce11">
            <text:p>58212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11:15:1701007:87</text:p>
          </table:table-cell>
          <table:covered-table-cell/>
          <table:table-cell office:value-type="float" office:value="57024" table:style-name="ce11">
            <text:p>57024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11:15:1701007:88</text:p>
          </table:table-cell>
          <table:covered-table-cell/>
          <table:table-cell office:value-type="float" office:value="70308" table:style-name="ce11">
            <text:p>70308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11:15:1701007:89</text:p>
          </table:table-cell>
          <table:covered-table-cell/>
          <table:table-cell office:value-type="float" office:value="75384" table:style-name="ce11">
            <text:p>75384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11:15:1701007:9</text:p>
          </table:table-cell>
          <table:covered-table-cell/>
          <table:table-cell office:value-type="float" office:value="52272" table:style-name="ce11">
            <text:p>52272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11:15:1701007:90</text:p>
          </table:table-cell>
          <table:covered-table-cell/>
          <table:table-cell office:value-type="float" office:value="51192" table:style-name="ce11">
            <text:p>51192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11:15:1701007:92</text:p>
          </table:table-cell>
          <table:covered-table-cell/>
          <table:table-cell office:value-type="float" office:value="51624" table:style-name="ce11">
            <text:p>51624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11:15:1701007:93</text:p>
          </table:table-cell>
          <table:covered-table-cell/>
          <table:table-cell office:value-type="float" office:value="71280" table:style-name="ce11">
            <text:p>71280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11:15:1701007:94</text:p>
          </table:table-cell>
          <table:covered-table-cell/>
          <table:table-cell office:value-type="float" office:value="55728" table:style-name="ce11">
            <text:p>55728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11:15:1701007:95</text:p>
          </table:table-cell>
          <table:covered-table-cell/>
          <table:table-cell office:value-type="float" office:value="65664" table:style-name="ce11">
            <text:p>65664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11:15:1701007:96</text:p>
          </table:table-cell>
          <table:covered-table-cell/>
          <table:table-cell office:value-type="float" office:value="63936" table:style-name="ce11">
            <text:p>63936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11:15:1701007:97</text:p>
          </table:table-cell>
          <table:covered-table-cell/>
          <table:table-cell office:value-type="float" office:value="56808" table:style-name="ce11">
            <text:p>56808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11:15:1701007:98</text:p>
          </table:table-cell>
          <table:covered-table-cell/>
          <table:table-cell office:value-type="float" office:value="58104" table:style-name="ce11">
            <text:p>58104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11:15:1701007:99</text:p>
          </table:table-cell>
          <table:covered-table-cell/>
          <table:table-cell office:value-type="float" office:value="52056" table:style-name="ce11">
            <text:p>52056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11:15:1701009:1</text:p>
          </table:table-cell>
          <table:covered-table-cell/>
          <table:table-cell office:value-type="float" office:value="79421.070000000007" table:style-name="ce11">
            <text:p>79421,07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11:15:1701009:10</text:p>
          </table:table-cell>
          <table:covered-table-cell/>
          <table:table-cell office:value-type="float" office:value="70175.7" table:style-name="ce11">
            <text:p>70175,7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11:15:1701009:101</text:p>
          </table:table-cell>
          <table:covered-table-cell/>
          <table:table-cell office:value-type="float" office:value="55695" table:style-name="ce11">
            <text:p>55695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11:15:1701009:102</text:p>
          </table:table-cell>
          <table:covered-table-cell/>
          <table:table-cell office:value-type="float" office:value="56363.34" table:style-name="ce11">
            <text:p>56363,3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11:15:1701009:103</text:p>
          </table:table-cell>
          <table:covered-table-cell/>
          <table:table-cell office:value-type="float" office:value="60150.6" table:style-name="ce11">
            <text:p>60150,6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11:15:1701009:105</text:p>
          </table:table-cell>
          <table:covered-table-cell/>
          <table:table-cell office:value-type="float" office:value="59593.65" table:style-name="ce11">
            <text:p>59593,6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11:15:1701009:106</text:p>
          </table:table-cell>
          <table:covered-table-cell/>
          <table:table-cell office:value-type="float" office:value="57254.46" table:style-name="ce11">
            <text:p>57254,4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11:15:1701009:107</text:p>
          </table:table-cell>
          <table:covered-table-cell/>
          <table:table-cell office:value-type="float" office:value="57811.41" table:style-name="ce11">
            <text:p>57811,41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11:15:1701009:108</text:p>
          </table:table-cell>
          <table:covered-table-cell/>
          <table:table-cell office:value-type="float" office:value="61264.5" table:style-name="ce11">
            <text:p>61264,5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11:15:1701009:11</text:p>
          </table:table-cell>
          <table:covered-table-cell/>
          <table:table-cell office:value-type="float" office:value="60373.38" table:style-name="ce11">
            <text:p>60373,3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11:15:1701009:110</text:p>
          </table:table-cell>
          <table:covered-table-cell/>
          <table:table-cell office:value-type="float" office:value="70175.7" table:style-name="ce11">
            <text:p>70175,7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11:15:1701009:111</text:p>
          </table:table-cell>
          <table:covered-table-cell/>
          <table:table-cell office:value-type="float" office:value="56920.29" table:style-name="ce11">
            <text:p>56920,29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11:15:1701009:112</text:p>
          </table:table-cell>
          <table:covered-table-cell/>
          <table:table-cell office:value-type="float" office:value="55026.66" table:style-name="ce11">
            <text:p>55026,6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11:15:1701009:113</text:p>
          </table:table-cell>
          <table:covered-table-cell/>
          <table:table-cell office:value-type="float" office:value="105374.94" table:style-name="ce11">
            <text:p>105374,9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11:15:1701009:115</text:p>
          </table:table-cell>
          <table:covered-table-cell/>
          <table:table-cell office:value-type="float" office:value="65831.490000000005" table:style-name="ce11">
            <text:p>65831,49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11:15:1701009:116</text:p>
          </table:table-cell>
          <table:covered-table-cell/>
          <table:table-cell office:value-type="float" office:value="56474.73" table:style-name="ce11">
            <text:p>56474,73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11:15:1701009:117</text:p>
          </table:table-cell>
          <table:covered-table-cell/>
          <table:table-cell office:value-type="float" office:value="56697.51" table:style-name="ce11">
            <text:p>56697,51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11:15:1701009:119</text:p>
          </table:table-cell>
          <table:covered-table-cell/>
          <table:table-cell office:value-type="float" office:value="70398.48" table:style-name="ce11">
            <text:p>70398,4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11:15:1701009:12</text:p>
          </table:table-cell>
          <table:covered-table-cell/>
          <table:table-cell office:value-type="float" office:value="58368.36" table:style-name="ce11">
            <text:p>58368,3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11:15:1701009:120</text:p>
          </table:table-cell>
          <table:covered-table-cell/>
          <table:table-cell office:value-type="float" office:value="56586.12" table:style-name="ce11">
            <text:p>56586,1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11:15:1701009:121</text:p>
          </table:table-cell>
          <table:covered-table-cell/>
          <table:table-cell office:value-type="float" office:value="59705.04" table:style-name="ce11">
            <text:p>59705,0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11:15:1701009:122</text:p>
          </table:table-cell>
          <table:covered-table-cell/>
          <table:table-cell office:value-type="float" office:value="57700.02" table:style-name="ce11">
            <text:p>57700,0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11:15:1701009:123</text:p>
          </table:table-cell>
          <table:covered-table-cell/>
          <table:table-cell office:value-type="float" office:value="53578.59" table:style-name="ce11">
            <text:p>53578,59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11:15:1701009:125</text:p>
          </table:table-cell>
          <table:covered-table-cell/>
          <table:table-cell office:value-type="float" office:value="66722.61" table:style-name="ce11">
            <text:p>66722,61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11:15:1701009:126</text:p>
          </table:table-cell>
          <table:covered-table-cell/>
          <table:table-cell office:value-type="float" office:value="61264.5" table:style-name="ce11">
            <text:p>61264,5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11:15:1701009:127</text:p>
          </table:table-cell>
          <table:covered-table-cell/>
          <table:table-cell office:value-type="float" office:value="59036.7" table:style-name="ce11">
            <text:p>59036,7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11:15:1701009:128</text:p>
          </table:table-cell>
          <table:covered-table-cell/>
          <table:table-cell office:value-type="float" office:value="54803.88" table:style-name="ce11">
            <text:p>54803,8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11:15:1701009:129</text:p>
          </table:table-cell>
          <table:covered-table-cell/>
          <table:table-cell office:value-type="float" office:value="63158.13" table:style-name="ce11">
            <text:p>63158,13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11:15:1701009:13</text:p>
          </table:table-cell>
          <table:covered-table-cell/>
          <table:table-cell office:value-type="float" office:value="4058.44" table:style-name="ce11">
            <text:p>4058,4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11:15:1701009:131</text:p>
          </table:table-cell>
          <table:covered-table-cell/>
          <table:table-cell office:value-type="float" office:value="52576.08" table:style-name="ce11">
            <text:p>52576,0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11:15:1701009:132</text:p>
          </table:table-cell>
          <table:covered-table-cell/>
          <table:table-cell office:value-type="float" office:value="59370.87" table:style-name="ce11">
            <text:p>59370,87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11:15:1701009:133</text:p>
          </table:table-cell>
          <table:covered-table-cell/>
          <table:table-cell office:value-type="float" office:value="56363.34" table:style-name="ce11">
            <text:p>56363,3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11:15:1701009:134</text:p>
          </table:table-cell>
          <table:covered-table-cell/>
          <table:table-cell office:value-type="float" office:value="58591.14" table:style-name="ce11">
            <text:p>58591,1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11:15:1701009:136</text:p>
          </table:table-cell>
          <table:covered-table-cell/>
          <table:table-cell office:value-type="float" office:value="57922.8" table:style-name="ce11">
            <text:p>57922,8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11:15:1701009:137</text:p>
          </table:table-cell>
          <table:covered-table-cell/>
          <table:table-cell office:value-type="float" office:value="72626.28" table:style-name="ce11">
            <text:p>72626,2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11:15:1701009:138</text:p>
          </table:table-cell>
          <table:covered-table-cell/>
          <table:table-cell office:value-type="float" office:value="62378.400000000001" table:style-name="ce11">
            <text:p>62378,4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11:15:1701009:14</text:p>
          </table:table-cell>
          <table:covered-table-cell/>
          <table:table-cell office:value-type="float" office:value="4130.74" table:style-name="ce11">
            <text:p>4130,7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11:15:1701009:140</text:p>
          </table:table-cell>
          <table:covered-table-cell/>
          <table:table-cell office:value-type="float" office:value="65385.93" table:style-name="ce11">
            <text:p>65385,93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11:15:1701009:141</text:p>
          </table:table-cell>
          <table:covered-table-cell/>
          <table:table-cell office:value-type="float" office:value="74854.080000000002" table:style-name="ce11">
            <text:p>74854,0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11:15:1701009:142</text:p>
          </table:table-cell>
          <table:covered-table-cell/>
          <table:table-cell office:value-type="float" office:value="86215.86" table:style-name="ce11">
            <text:p>86215,8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11:15:1701009:143</text:p>
          </table:table-cell>
          <table:covered-table-cell/>
          <table:table-cell office:value-type="float" office:value="72069.33" table:style-name="ce11">
            <text:p>72069,33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11:15:1701009:144</text:p>
          </table:table-cell>
          <table:covered-table-cell/>
          <table:table-cell office:value-type="float" office:value="56920.29" table:style-name="ce11">
            <text:p>56920,29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11:15:1701009:145</text:p>
          </table:table-cell>
          <table:covered-table-cell/>
          <table:table-cell office:value-type="float" office:value="59370.87" table:style-name="ce11">
            <text:p>59370,87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11:15:1701009:146</text:p>
          </table:table-cell>
          <table:covered-table-cell/>
          <table:table-cell office:value-type="float" office:value="66499.83" table:style-name="ce11">
            <text:p>66499,83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11:15:1701009:147</text:p>
          </table:table-cell>
          <table:covered-table-cell/>
          <table:table-cell office:value-type="float" office:value="4372.3100000000004" table:style-name="ce11">
            <text:p>4372,31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11:15:1701009:148</text:p>
          </table:table-cell>
          <table:covered-table-cell/>
          <table:table-cell office:value-type="float" office:value="57922.8" table:style-name="ce11">
            <text:p>57922,8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11:15:1701009:150</text:p>
          </table:table-cell>
          <table:covered-table-cell/>
          <table:table-cell office:value-type="float" office:value="62267.01" table:style-name="ce11">
            <text:p>62267,01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11:15:1701009:151</text:p>
          </table:table-cell>
          <table:covered-table-cell/>
          <table:table-cell office:value-type="float" office:value="80312.19" table:style-name="ce11">
            <text:p>80312,19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11:15:1701009:152</text:p>
          </table:table-cell>
          <table:covered-table-cell/>
          <table:table-cell office:value-type="float" office:value="71289.600000000006" table:style-name="ce11">
            <text:p>71289,6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11:15:1701009:153</text:p>
          </table:table-cell>
          <table:covered-table-cell/>
          <table:table-cell office:value-type="float" office:value="58813.919999999998" table:style-name="ce11">
            <text:p>58813,9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11:15:1701009:154</text:p>
          </table:table-cell>
          <table:covered-table-cell/>
          <table:table-cell office:value-type="float" office:value="56920.29" table:style-name="ce11">
            <text:p>56920,29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11:15:1701009:155</text:p>
          </table:table-cell>
          <table:covered-table-cell/>
          <table:table-cell office:value-type="float" office:value="60818.94" table:style-name="ce11">
            <text:p>60818,9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11:15:1701009:156</text:p>
          </table:table-cell>
          <table:covered-table-cell/>
          <table:table-cell office:value-type="float" office:value="68170.679999999993" table:style-name="ce11">
            <text:p>68170,6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11:15:1701009:157</text:p>
          </table:table-cell>
          <table:covered-table-cell/>
          <table:table-cell office:value-type="float" office:value="70064.31" table:style-name="ce11">
            <text:p>70064,31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11:15:1701009:158</text:p>
          </table:table-cell>
          <table:covered-table-cell/>
          <table:table-cell office:value-type="float" office:value="59370.87" table:style-name="ce11">
            <text:p>59370,87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11:15:1701009:159</text:p>
          </table:table-cell>
          <table:covered-table-cell/>
          <table:table-cell office:value-type="float" office:value="113395.02" table:style-name="ce11">
            <text:p>113395,0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11:15:1701009:16</text:p>
          </table:table-cell>
          <table:covered-table-cell/>
          <table:table-cell office:value-type="float" office:value="56808.9" table:style-name="ce11">
            <text:p>56808,9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11:15:1701009:160</text:p>
          </table:table-cell>
          <table:covered-table-cell/>
          <table:table-cell office:value-type="float" office:value="67836.509999999995" table:style-name="ce11">
            <text:p>67836,51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11:15:1701009:161</text:p>
          </table:table-cell>
          <table:covered-table-cell/>
          <table:table-cell office:value-type="float" office:value="89557.56" table:style-name="ce11">
            <text:p>89557,5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11:15:1701009:162</text:p>
          </table:table-cell>
          <table:covered-table-cell/>
          <table:table-cell office:value-type="float" office:value="62044.23" table:style-name="ce11">
            <text:p>62044,23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11:15:1701009:163</text:p>
          </table:table-cell>
          <table:covered-table-cell/>
          <table:table-cell office:value-type="float" office:value="55138.05" table:style-name="ce11">
            <text:p>55138,0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11:15:1701009:164</text:p>
          </table:table-cell>
          <table:covered-table-cell/>
          <table:table-cell office:value-type="float" office:value="4392.08" table:style-name="ce11">
            <text:p>4392,0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11:15:1701009:166</text:p>
          </table:table-cell>
          <table:covered-table-cell/>
          <table:table-cell office:value-type="float" office:value="74519.91" table:style-name="ce11">
            <text:p>74519,91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11:15:1701009:168</text:p>
          </table:table-cell>
          <table:covered-table-cell/>
          <table:table-cell office:value-type="float" office:value="61487.28" table:style-name="ce11">
            <text:p>61487,2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11:15:1701009:169</text:p>
          </table:table-cell>
          <table:covered-table-cell/>
          <table:table-cell office:value-type="float" office:value="56697.51" table:style-name="ce11">
            <text:p>56697,51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11:15:1701009:17</text:p>
          </table:table-cell>
          <table:covered-table-cell/>
          <table:table-cell office:value-type="float" office:value="78975.509999999995" table:style-name="ce11">
            <text:p>78975,51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11:15:1701009:170</text:p>
          </table:table-cell>
          <table:covered-table-cell/>
          <table:table-cell office:value-type="float" office:value="58479.75" table:style-name="ce11">
            <text:p>58479,7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11:15:1701009:173</text:p>
          </table:table-cell>
          <table:covered-table-cell/>
          <table:table-cell office:value-type="float" office:value="4140.5" table:style-name="ce11">
            <text:p>4140,5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11:15:1701009:174</text:p>
          </table:table-cell>
          <table:covered-table-cell/>
          <table:table-cell office:value-type="float" office:value="58256.97" table:style-name="ce11">
            <text:p>58256,97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11:15:1701009:175</text:p>
          </table:table-cell>
          <table:covered-table-cell/>
          <table:table-cell office:value-type="float" office:value="72737.67" table:style-name="ce11">
            <text:p>72737,67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11:15:1701009:176</text:p>
          </table:table-cell>
          <table:covered-table-cell/>
          <table:table-cell office:value-type="float" office:value="3989.7" table:style-name="ce11">
            <text:p>3989,7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11:15:1701009:177</text:p>
          </table:table-cell>
          <table:covered-table-cell/>
          <table:table-cell office:value-type="float" office:value="4036.47" table:style-name="ce11">
            <text:p>4036,47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11:15:1701009:179</text:p>
          </table:table-cell>
          <table:covered-table-cell/>
          <table:table-cell office:value-type="float" office:value="57811.41" table:style-name="ce11">
            <text:p>57811,41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11:15:1701009:181</text:p>
          </table:table-cell>
          <table:covered-table-cell/>
          <table:table-cell office:value-type="float" office:value="80312.19" table:style-name="ce11">
            <text:p>80312,19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11:15:1701009:182</text:p>
          </table:table-cell>
          <table:covered-table-cell/>
          <table:table-cell office:value-type="float" office:value="202507.02" table:style-name="ce11">
            <text:p>202507,0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11:15:1701009:183</text:p>
          </table:table-cell>
          <table:covered-table-cell/>
          <table:table-cell office:value-type="float" office:value="3870.1" table:style-name="ce11">
            <text:p>3870,1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11:15:1701009:19</text:p>
          </table:table-cell>
          <table:covered-table-cell/>
          <table:table-cell office:value-type="float" office:value="56029.17" table:style-name="ce11">
            <text:p>56029,17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11:15:1701009:20</text:p>
          </table:table-cell>
          <table:covered-table-cell/>
          <table:table-cell office:value-type="float" office:value="57365.85" table:style-name="ce11">
            <text:p>57365,8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11:15:1701009:21</text:p>
          </table:table-cell>
          <table:covered-table-cell/>
          <table:table-cell office:value-type="float" office:value="63937.86" table:style-name="ce11">
            <text:p>63937,8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11:15:1701009:22</text:p>
          </table:table-cell>
          <table:covered-table-cell/>
          <table:table-cell office:value-type="float" office:value="53244.42" table:style-name="ce11">
            <text:p>53244,4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11:15:1701009:23</text:p>
          </table:table-cell>
          <table:covered-table-cell/>
          <table:table-cell office:value-type="float" office:value="56920.29" table:style-name="ce11">
            <text:p>56920,29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11:15:1701009:24</text:p>
          </table:table-cell>
          <table:covered-table-cell/>
          <table:table-cell office:value-type="float" office:value="64606.2" table:style-name="ce11">
            <text:p>64606,2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11:15:1701009:25</text:p>
          </table:table-cell>
          <table:covered-table-cell/>
          <table:table-cell office:value-type="float" office:value="60484.77" table:style-name="ce11">
            <text:p>60484,77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11:15:1701009:26</text:p>
          </table:table-cell>
          <table:covered-table-cell/>
          <table:table-cell office:value-type="float" office:value="55806.39" table:style-name="ce11">
            <text:p>55806,39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11:15:1701009:27</text:p>
          </table:table-cell>
          <table:covered-table-cell/>
          <table:table-cell office:value-type="float" office:value="56363.34" table:style-name="ce11">
            <text:p>56363,3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11:15:1701009:28</text:p>
          </table:table-cell>
          <table:covered-table-cell/>
          <table:table-cell office:value-type="float" office:value="55360.83" table:style-name="ce11">
            <text:p>55360,83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11:15:1701009:29</text:p>
          </table:table-cell>
          <table:covered-table-cell/>
          <table:table-cell office:value-type="float" office:value="60818.94" table:style-name="ce11">
            <text:p>60818,9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11:15:1701009:297</text:p>
          </table:table-cell>
          <table:covered-table-cell/>
          <table:table-cell office:value-type="float" office:value="57700.02" table:style-name="ce11">
            <text:p>57700,0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11:15:1701009:298</text:p>
          </table:table-cell>
          <table:covered-table-cell/>
          <table:table-cell office:value-type="float" office:value="85993.08" table:style-name="ce11">
            <text:p>85993,0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11:15:1701009:299</text:p>
          </table:table-cell>
          <table:covered-table-cell/>
          <table:table-cell office:value-type="float" office:value="60484.77" table:style-name="ce11">
            <text:p>60484,77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11:15:1701009:3</text:p>
          </table:table-cell>
          <table:covered-table-cell/>
          <table:table-cell office:value-type="float" office:value="4040.32" table:style-name="ce11">
            <text:p>4040,3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11:15:1701009:30</text:p>
          </table:table-cell>
          <table:covered-table-cell/>
          <table:table-cell office:value-type="float" office:value="35533.410000000003" table:style-name="ce11">
            <text:p>35533,41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11:15:1701009:301</text:p>
          </table:table-cell>
          <table:covered-table-cell/>
          <table:table-cell office:value-type="float" office:value="58034.19" table:style-name="ce11">
            <text:p>58034,19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11:15:1701009:303</text:p>
          </table:table-cell>
          <table:covered-table-cell/>
          <table:table-cell office:value-type="float" office:value="58256.97" table:style-name="ce11">
            <text:p>58256,97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11:15:1701009:304</text:p>
          </table:table-cell>
          <table:covered-table-cell/>
          <table:table-cell office:value-type="float" office:value="72626.28" table:style-name="ce11">
            <text:p>72626,2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11:15:1701009:305</text:p>
          </table:table-cell>
          <table:covered-table-cell/>
          <table:table-cell office:value-type="float" office:value="55138.05" table:style-name="ce11">
            <text:p>55138,0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11:15:1701009:306</text:p>
          </table:table-cell>
          <table:covered-table-cell/>
          <table:table-cell office:value-type="float" office:value="57143.07" table:style-name="ce11">
            <text:p>57143,07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11:15:1701009:309</text:p>
          </table:table-cell>
          <table:covered-table-cell/>
          <table:table-cell office:value-type="float" office:value="1401793.2" table:style-name="ce11">
            <text:p>1401793,2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11:15:1701009:31</text:p>
          </table:table-cell>
          <table:covered-table-cell/>
          <table:table-cell office:value-type="float" office:value="61598.67" table:style-name="ce11">
            <text:p>61598,67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11:15:1701009:310</text:p>
          </table:table-cell>
          <table:covered-table-cell/>
          <table:table-cell office:value-type="float" office:value="23052.49" table:style-name="ce11">
            <text:p>23052,49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11:15:1701009:311</text:p>
          </table:table-cell>
          <table:covered-table-cell/>
          <table:table-cell office:value-type="float" office:value="23342.55" table:style-name="ce11">
            <text:p>23342,5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11:15:1701009:312</text:p>
          </table:table-cell>
          <table:covered-table-cell/>
          <table:table-cell office:value-type="float" office:value="23429.37" table:style-name="ce11">
            <text:p>23429,37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11:15:1701009:313</text:p>
          </table:table-cell>
          <table:covered-table-cell/>
          <table:table-cell office:value-type="float" office:value="23448.240000000002" table:style-name="ce11">
            <text:p>23448,2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11:15:1701009:314</text:p>
          </table:table-cell>
          <table:covered-table-cell/>
          <table:table-cell office:value-type="float" office:value="23219.84" table:style-name="ce11">
            <text:p>23219,8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11:15:1701009:315</text:p>
          </table:table-cell>
          <table:covered-table-cell/>
          <table:table-cell office:value-type="float" office:value="23693.58" table:style-name="ce11">
            <text:p>23693,5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11:15:1701009:316</text:p>
          </table:table-cell>
          <table:covered-table-cell/>
          <table:table-cell office:value-type="float" office:value="22646.36" table:style-name="ce11">
            <text:p>22646,3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11:15:1701009:317</text:p>
          </table:table-cell>
          <table:covered-table-cell/>
          <table:table-cell office:value-type="float" office:value="23675.86" table:style-name="ce11">
            <text:p>23675,8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11:15:1701009:318</text:p>
          </table:table-cell>
          <table:covered-table-cell/>
          <table:table-cell office:value-type="float" office:value="23693.58" table:style-name="ce11">
            <text:p>23693,5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11:15:1701009:319</text:p>
          </table:table-cell>
          <table:covered-table-cell/>
          <table:table-cell office:value-type="float" office:value="23323.200000000001" table:style-name="ce11">
            <text:p>23323,2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11:15:1701009:320</text:p>
          </table:table-cell>
          <table:covered-table-cell/>
          <table:table-cell office:value-type="float" office:value="13543.62" table:style-name="ce11">
            <text:p>13543,6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11:15:1701009:321</text:p>
          </table:table-cell>
          <table:covered-table-cell/>
          <table:table-cell office:value-type="float" office:value="27152.79" table:style-name="ce11">
            <text:p>27152,79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11:15:1701009:322</text:p>
          </table:table-cell>
          <table:covered-table-cell/>
          <table:table-cell office:value-type="float" office:value="24083.15" table:style-name="ce11">
            <text:p>24083,1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11:15:1701009:323</text:p>
          </table:table-cell>
          <table:covered-table-cell/>
          <table:table-cell office:value-type="float" office:value="25724.16" table:style-name="ce11">
            <text:p>25724,1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11:15:1701009:324</text:p>
          </table:table-cell>
          <table:covered-table-cell/>
          <table:table-cell office:value-type="float" office:value="24930.68" table:style-name="ce11">
            <text:p>24930,6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11:15:1701009:325</text:p>
          </table:table-cell>
          <table:covered-table-cell/>
          <table:table-cell office:value-type="float" office:value="26693.33" table:style-name="ce11">
            <text:p>26693,33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11:15:1701009:326</text:p>
          </table:table-cell>
          <table:covered-table-cell/>
          <table:table-cell office:value-type="float" office:value="23467.01" table:style-name="ce11">
            <text:p>23467,01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11:15:1701009:327</text:p>
          </table:table-cell>
          <table:covered-table-cell/>
          <table:table-cell office:value-type="float" office:value="27201.599999999999" table:style-name="ce11">
            <text:p>27201,6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11:15:1701009:328</text:p>
          </table:table-cell>
          <table:covered-table-cell/>
          <table:table-cell office:value-type="float" office:value="22363.08" table:style-name="ce11">
            <text:p>22363,0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11:15:1701009:329</text:p>
          </table:table-cell>
          <table:covered-table-cell/>
          <table:table-cell office:value-type="float" office:value="23593.4" table:style-name="ce11">
            <text:p>23593,4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11:15:1701009:33</text:p>
          </table:table-cell>
          <table:covered-table-cell/>
          <table:table-cell office:value-type="float" office:value="54803.88" table:style-name="ce11">
            <text:p>54803,8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11:15:1701009:330</text:p>
          </table:table-cell>
          <table:covered-table-cell/>
          <table:table-cell office:value-type="float" office:value="23819.4" table:style-name="ce11">
            <text:p>23819,4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11:15:1701009:331</text:p>
          </table:table-cell>
          <table:covered-table-cell/>
          <table:table-cell office:value-type="float" office:value="24870.42" table:style-name="ce11">
            <text:p>24870,4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11:15:1701009:332</text:p>
          </table:table-cell>
          <table:covered-table-cell/>
          <table:table-cell office:value-type="float" office:value="23611.5" table:style-name="ce11">
            <text:p>23611,5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11:15:1701009:35</text:p>
          </table:table-cell>
          <table:covered-table-cell/>
          <table:table-cell office:value-type="float" office:value="55917.78" table:style-name="ce11">
            <text:p>55917,7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11:15:1701009:36</text:p>
          </table:table-cell>
          <table:covered-table-cell/>
          <table:table-cell office:value-type="float" office:value="74519.91" table:style-name="ce11">
            <text:p>74519,91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11:15:1701009:37</text:p>
          </table:table-cell>
          <table:covered-table-cell/>
          <table:table-cell office:value-type="float" office:value="59148.09" table:style-name="ce11">
            <text:p>59148,09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11:15:1701009:38</text:p>
          </table:table-cell>
          <table:covered-table-cell/>
          <table:table-cell office:value-type="float" office:value="58925.31" table:style-name="ce11">
            <text:p>58925,31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11:15:1701009:39</text:p>
          </table:table-cell>
          <table:covered-table-cell/>
          <table:table-cell office:value-type="float" office:value="53578.59" table:style-name="ce11">
            <text:p>53578,59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11:15:1701009:4</text:p>
          </table:table-cell>
          <table:covered-table-cell/>
          <table:table-cell office:value-type="float" office:value="3917.55" table:style-name="ce11">
            <text:p>3917,5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11:15:1701009:40</text:p>
          </table:table-cell>
          <table:covered-table-cell/>
          <table:table-cell office:value-type="float" office:value="59593.65" table:style-name="ce11">
            <text:p>59593,6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11:15:1701009:41</text:p>
          </table:table-cell>
          <table:covered-table-cell/>
          <table:table-cell office:value-type="float" office:value="57477.24" table:style-name="ce11">
            <text:p>57477,2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11:15:1701009:42</text:p>
          </table:table-cell>
          <table:covered-table-cell/>
          <table:table-cell office:value-type="float" office:value="54469.71" table:style-name="ce11">
            <text:p>54469,71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11:15:1701009:43</text:p>
          </table:table-cell>
          <table:covered-table-cell/>
          <table:table-cell office:value-type="float" office:value="62155.62" table:style-name="ce11">
            <text:p>62155,6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11:15:1701009:44</text:p>
          </table:table-cell>
          <table:covered-table-cell/>
          <table:table-cell office:value-type="float" office:value="58702.53" table:style-name="ce11">
            <text:p>58702,53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11:15:1701009:45</text:p>
          </table:table-cell>
          <table:covered-table-cell/>
          <table:table-cell office:value-type="float" office:value="53467.199999999997" table:style-name="ce11">
            <text:p>53467,2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11:15:1701009:47</text:p>
          </table:table-cell>
          <table:covered-table-cell/>
          <table:table-cell office:value-type="float" office:value="60150.6" table:style-name="ce11">
            <text:p>60150,6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11:15:1701009:48</text:p>
          </table:table-cell>
          <table:covered-table-cell/>
          <table:table-cell office:value-type="float" office:value="62044.23" table:style-name="ce11">
            <text:p>62044,23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11:15:1701009:49</text:p>
          </table:table-cell>
          <table:covered-table-cell/>
          <table:table-cell office:value-type="float" office:value="55026.66" table:style-name="ce11">
            <text:p>55026,6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11:15:1701009:5</text:p>
          </table:table-cell>
          <table:covered-table-cell/>
          <table:table-cell office:value-type="float" office:value="71400.990000000005" table:style-name="ce11">
            <text:p>71400,99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11:15:1701009:51</text:p>
          </table:table-cell>
          <table:covered-table-cell/>
          <table:table-cell office:value-type="float" office:value="56029.17" table:style-name="ce11">
            <text:p>56029,17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11:15:1701009:52</text:p>
          </table:table-cell>
          <table:covered-table-cell/>
          <table:table-cell office:value-type="float" office:value="62267.01" table:style-name="ce11">
            <text:p>62267,01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11:15:1701009:53</text:p>
          </table:table-cell>
          <table:covered-table-cell/>
          <table:table-cell office:value-type="float" office:value="56697.51" table:style-name="ce11">
            <text:p>56697,51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11:15:1701009:54</text:p>
          </table:table-cell>
          <table:covered-table-cell/>
          <table:table-cell office:value-type="float" office:value="54246.93" table:style-name="ce11">
            <text:p>54246,93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11:15:1701009:55</text:p>
          </table:table-cell>
          <table:covered-table-cell/>
          <table:table-cell office:value-type="float" office:value="61375.89" table:style-name="ce11">
            <text:p>61375,89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11:15:1701009:57</text:p>
          </table:table-cell>
          <table:covered-table-cell/>
          <table:table-cell office:value-type="float" office:value="62044.23" table:style-name="ce11">
            <text:p>62044,23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11:15:1701009:58</text:p>
          </table:table-cell>
          <table:covered-table-cell/>
          <table:table-cell office:value-type="float" office:value="83542.5" table:style-name="ce11">
            <text:p>83542,5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11:15:1701009:59</text:p>
          </table:table-cell>
          <table:covered-table-cell/>
          <table:table-cell office:value-type="float" office:value="55026.66" table:style-name="ce11">
            <text:p>55026,6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11:15:1701009:6</text:p>
          </table:table-cell>
          <table:covered-table-cell/>
          <table:table-cell office:value-type="float" office:value="55806.39" table:style-name="ce11">
            <text:p>55806,39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11:15:1701009:60</text:p>
          </table:table-cell>
          <table:covered-table-cell/>
          <table:table-cell office:value-type="float" office:value="76190.759999999995" table:style-name="ce11">
            <text:p>76190,7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11:15:1701009:61</text:p>
          </table:table-cell>
          <table:covered-table-cell/>
          <table:table-cell office:value-type="float" office:value="45892.68" table:style-name="ce11">
            <text:p>45892,6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11:15:1701009:62</text:p>
          </table:table-cell>
          <table:covered-table-cell/>
          <table:table-cell office:value-type="float" office:value="95238.45" table:style-name="ce11">
            <text:p>95238,4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11:15:1701009:64</text:p>
          </table:table-cell>
          <table:covered-table-cell/>
          <table:table-cell office:value-type="float" office:value="59705.04" table:style-name="ce11">
            <text:p>59705,0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11:15:1701009:65</text:p>
          </table:table-cell>
          <table:covered-table-cell/>
          <table:table-cell office:value-type="float" office:value="59259.48" table:style-name="ce11">
            <text:p>59259,4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11:15:1701009:66</text:p>
          </table:table-cell>
          <table:covered-table-cell/>
          <table:table-cell office:value-type="float" office:value="63826.47" table:style-name="ce11">
            <text:p>63826,47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11:15:1701009:67</text:p>
          </table:table-cell>
          <table:covered-table-cell/>
          <table:table-cell office:value-type="float" office:value="57254.46" table:style-name="ce11">
            <text:p>57254,4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11:15:1701009:68</text:p>
          </table:table-cell>
          <table:covered-table-cell/>
          <table:table-cell office:value-type="float" office:value="56474.73" table:style-name="ce11">
            <text:p>56474,73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11:15:1701009:69</text:p>
          </table:table-cell>
          <table:covered-table-cell/>
          <table:table-cell office:value-type="float" office:value="55472.22" table:style-name="ce11">
            <text:p>55472,2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11:15:1701009:7</text:p>
          </table:table-cell>
          <table:covered-table-cell/>
          <table:table-cell office:value-type="float" office:value="56586.12" table:style-name="ce11">
            <text:p>56586,1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11:15:1701009:70</text:p>
          </table:table-cell>
          <table:covered-table-cell/>
          <table:table-cell office:value-type="float" office:value="56697.51" table:style-name="ce11">
            <text:p>56697,51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11:15:1701009:71</text:p>
          </table:table-cell>
          <table:covered-table-cell/>
          <table:table-cell office:value-type="float" office:value="58591.14" table:style-name="ce11">
            <text:p>58591,1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11:15:1701009:72</text:p>
          </table:table-cell>
          <table:covered-table-cell/>
          <table:table-cell office:value-type="float" office:value="61710.06" table:style-name="ce11">
            <text:p>61710,0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11:15:1701009:73</text:p>
          </table:table-cell>
          <table:covered-table-cell/>
          <table:table-cell office:value-type="float" office:value="60930.33" table:style-name="ce11">
            <text:p>60930,33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11:15:1701009:74</text:p>
          </table:table-cell>
          <table:covered-table-cell/>
          <table:table-cell office:value-type="float" office:value="55695" table:style-name="ce11">
            <text:p>55695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11:15:1701009:75</text:p>
          </table:table-cell>
          <table:covered-table-cell/>
          <table:table-cell office:value-type="float" office:value="57922.8" table:style-name="ce11">
            <text:p>57922,8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11:15:1701009:76</text:p>
          </table:table-cell>
          <table:covered-table-cell/>
          <table:table-cell office:value-type="float" office:value="59482.26" table:style-name="ce11">
            <text:p>59482,2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11:15:1701009:77</text:p>
          </table:table-cell>
          <table:covered-table-cell/>
          <table:table-cell office:value-type="float" office:value="73962.960000000006" table:style-name="ce11">
            <text:p>73962,9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11:15:1701009:79</text:p>
          </table:table-cell>
          <table:covered-table-cell/>
          <table:table-cell office:value-type="float" office:value="60596.160000000003" table:style-name="ce11">
            <text:p>60596,1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11:15:1701009:8</text:p>
          </table:table-cell>
          <table:covered-table-cell/>
          <table:table-cell office:value-type="float" office:value="58925.31" table:style-name="ce11">
            <text:p>58925,31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11:15:1701009:80</text:p>
          </table:table-cell>
          <table:covered-table-cell/>
          <table:table-cell office:value-type="float" office:value="52353.3" table:style-name="ce11">
            <text:p>52353,3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11:15:1701009:81</text:p>
          </table:table-cell>
          <table:covered-table-cell/>
          <table:table-cell office:value-type="float" office:value="64272.03" table:style-name="ce11">
            <text:p>64272,03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11:15:1701009:82</text:p>
          </table:table-cell>
          <table:covered-table-cell/>
          <table:table-cell office:value-type="float" office:value="50793.84" table:style-name="ce11">
            <text:p>50793,8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11:15:1701009:83</text:p>
          </table:table-cell>
          <table:covered-table-cell/>
          <table:table-cell office:value-type="float" office:value="60818.94" table:style-name="ce11">
            <text:p>60818,9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11:15:1701009:84</text:p>
          </table:table-cell>
          <table:covered-table-cell/>
          <table:table-cell office:value-type="float" office:value="95572.62" table:style-name="ce11">
            <text:p>95572,6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11:15:1701009:86</text:p>
          </table:table-cell>
          <table:covered-table-cell/>
          <table:table-cell office:value-type="float" office:value="58034.19" table:style-name="ce11">
            <text:p>58034,19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11:15:1701009:87</text:p>
          </table:table-cell>
          <table:covered-table-cell/>
          <table:table-cell office:value-type="float" office:value="54469.71" table:style-name="ce11">
            <text:p>54469,71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11:15:1701009:88</text:p>
          </table:table-cell>
          <table:covered-table-cell/>
          <table:table-cell office:value-type="float" office:value="34865.07" table:style-name="ce11">
            <text:p>34865,07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11:15:1701009:89</text:p>
          </table:table-cell>
          <table:covered-table-cell/>
          <table:table-cell office:value-type="float" office:value="47897.7" table:style-name="ce11">
            <text:p>47897,7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11:15:1701009:9</text:p>
          </table:table-cell>
          <table:covered-table-cell/>
          <table:table-cell office:value-type="float" office:value="55806.39" table:style-name="ce11">
            <text:p>55806,39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11:15:1701009:90</text:p>
          </table:table-cell>
          <table:covered-table-cell/>
          <table:table-cell office:value-type="float" office:value="59370.87" table:style-name="ce11">
            <text:p>59370,87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11:15:1701009:92</text:p>
          </table:table-cell>
          <table:covered-table-cell/>
          <table:table-cell office:value-type="float" office:value="83876.67" table:style-name="ce11">
            <text:p>83876,67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11:15:1701009:93</text:p>
          </table:table-cell>
          <table:covered-table-cell/>
          <table:table-cell office:value-type="float" office:value="132554.1" table:style-name="ce11">
            <text:p>132554,1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11:15:1701009:94</text:p>
          </table:table-cell>
          <table:covered-table-cell/>
          <table:table-cell office:value-type="float" office:value="63492.3" table:style-name="ce11">
            <text:p>63492,3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11:15:1701009:95</text:p>
          </table:table-cell>
          <table:covered-table-cell/>
          <table:table-cell office:value-type="float" office:value="57365.85" table:style-name="ce11">
            <text:p>57365,8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11:15:1701009:96</text:p>
          </table:table-cell>
          <table:covered-table-cell/>
          <table:table-cell office:value-type="float" office:value="58479.75" table:style-name="ce11">
            <text:p>58479,7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11:15:1701009:97</text:p>
          </table:table-cell>
          <table:covered-table-cell/>
          <table:table-cell office:value-type="float" office:value="55249.440000000002" table:style-name="ce11">
            <text:p>55249,4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11:15:1701009:98</text:p>
          </table:table-cell>
          <table:covered-table-cell/>
          <table:table-cell office:value-type="float" office:value="56474.73" table:style-name="ce11">
            <text:p>56474,73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11:15:1701009:99</text:p>
          </table:table-cell>
          <table:covered-table-cell/>
          <table:table-cell office:value-type="float" office:value="58479.75" table:style-name="ce11">
            <text:p>58479,7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0">
            <text:p>11:16:0901005:148</text:p>
          </table:table-cell>
          <table:covered-table-cell/>
          <table:table-cell office:value-type="float" office:value="22158.91" table:style-name="ce11">
            <text:p>22158,91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0">
            <text:p>11:16:0901005:149</text:p>
          </table:table-cell>
          <table:covered-table-cell/>
          <table:table-cell office:value-type="float" office:value="21828.18" table:style-name="ce11">
            <text:p>21828,1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0">
            <text:p>11:19:0502005:41</text:p>
          </table:table-cell>
          <table:covered-table-cell/>
          <table:table-cell office:value-type="float" office:value="30036.05" table:style-name="ce11">
            <text:p>30036,0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0">
            <text:p>11:19:2201001:70</text:p>
          </table:table-cell>
          <table:covered-table-cell/>
          <table:table-cell office:value-type="float" office:value="212766.4" table:style-name="ce11">
            <text:p>212766,4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0">
            <text:p>11:20:0401001:3065</text:p>
          </table:table-cell>
          <table:covered-table-cell/>
          <table:table-cell office:value-type="float" office:value="155104.5" table:style-name="ce11">
            <text:p>155104,5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0">
            <text:p>11:20:0401001:4181</text:p>
          </table:table-cell>
          <table:covered-table-cell/>
          <table:table-cell office:value-type="float" office:value="3579263" table:style-name="ce11">
            <text:p>3579263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0">
            <text:p>11:20:0401001:4274</text:p>
          </table:table-cell>
          <table:covered-table-cell/>
          <table:table-cell office:value-type="float" office:value="62080" table:style-name="ce11">
            <text:p>62080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0">
            <text:p>11:20:0401001:4275</text:p>
          </table:table-cell>
          <table:covered-table-cell/>
          <table:table-cell office:value-type="float" office:value="123844.5" table:style-name="ce11">
            <text:p>123844,5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2">
            <text:p>455</text:p>
          </table:table-cell>
          <table:table-cell office:value-type="string" table:number-columns-spanned="2" table:number-rows-spanned="1" table:style-name="ce20">
            <text:p>11:20:0602016:2140</text:p>
          </table:table-cell>
          <table:covered-table-cell/>
          <table:table-cell office:value-type="float" office:value="52448.32" table:style-name="ce13">
            <text:p>52448,3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48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48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48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48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48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63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63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63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63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63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20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000000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0000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000000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00000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00000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00000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000000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000000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000000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000000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0000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4001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5002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5002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5002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5002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5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5017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601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20100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201005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201005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201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20101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204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401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401002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401002:7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401007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401007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401007:17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401007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501005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601007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80302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804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7:42010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7:4501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8:0601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8:38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9:01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9:0201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9:0201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9:0201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9:0201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9:0201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9:0201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9:0201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9:0201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9:0201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9:0201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9:0201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9:0201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9:0201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9:0201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9:0201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9:0201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9:0201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9:0201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9:0201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9:0201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9:0201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9:0201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9:0201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9:0201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9:0201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9:0201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9:0201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9:0201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9:0201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9:0201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9:1601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9:1601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9:1601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9:1601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9:1601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9:16010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9:16010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9:1601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9:16010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9:17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9:17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9:17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9:17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9:1701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9:17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9:17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9:1701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9:1701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9:1701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9:1701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9:1701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9:1701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9:1701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9:1701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9:17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9:17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0:4301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2:1702002:30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2:1702006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4:0701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5:0102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5:170100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5:170100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5:1701007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5:1701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5:1701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5:1701007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5:1701007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5:17010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5:1701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5:1701009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5:1701009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5:1701009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5:1701009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5:1701009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8:01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9:0504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9:0504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9:0504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9:0504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9:2101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20:0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20:01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20:0202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20:0601007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20:060100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20:0601007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20:060100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20:0601007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20:060100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20:06010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20:0601007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20:060100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20:0601007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20:0601007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20:0601007:23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20:0601007:23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20:0601007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20:0601007:23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20:0601007:24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20:0601007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20:0601007:24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20:0601007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20:0601007:27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20:0601007:30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20:0601007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20:0601007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20:0601007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20:0603004:18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20:060600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20:060801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20:0608010:32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20:0608010:32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20:0608010:32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20:0608010:32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20:0608010:32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20:0608010:32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20:0608010:39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20:07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20:0701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20:0701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20:0701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20:0701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20:0701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20:0701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20:0701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20:0701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20:070100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20:0701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20:07010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20:0701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20:0701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20:07010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20:0701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20:07010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20:0701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20:0701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20:0701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20:0701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number-columns-spanned="3" table:number-rows-spanned="1" table:style-name="ce20">
            <text:p>11:20:0901001:47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99 21 e6 41 29 c7 02 57 59 3d 5f d2 46 2a 8f 09 29 a7 3c 6d ad 89 97 6c c9 4e 20 a1 88 6f c6 a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Администратор</dc:creator>
    <meta:creation-date>2025-10-10T11:09:33Z</meta:creation-date>
    <dc:date>2025-10-10T11:18:36Z</dc:date>
    <meta:print-date>2025-10-10T11:17:41Z</meta:print-date>
  </office:meta>
</office:document-meta>
</file>