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78</text:p>
          </table:table-cell>
          <table:table-cell table:number-columns-repeated="4" table:style-name="ce2"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7" table:style-name="ce6">
            <text:p>45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1" table:style-name="ce7">
            <text:p>3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101001:553</text:p>
          </table:table-cell>
          <table:covered-table-cell/>
          <table:table-cell office:value-type="float" office:value="73020" table:style-name="ce11">
            <text:p>73020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001001:789</text:p>
          </table:table-cell>
          <table:covered-table-cell/>
          <table:table-cell office:value-type="float" office:value="2275.96" table:style-name="ce11">
            <text:p>2275,9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001001:790</text:p>
          </table:table-cell>
          <table:covered-table-cell/>
          <table:table-cell office:value-type="float" office:value="10357.49" table:style-name="ce11">
            <text:p>10357,4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6001001:791</text:p>
          </table:table-cell>
          <table:covered-table-cell/>
          <table:table-cell office:value-type="float" office:value="193086.72" table:style-name="ce11">
            <text:p>193086,7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401001:116</text:p>
          </table:table-cell>
          <table:covered-table-cell/>
          <table:table-cell office:value-type="float" office:value="36633.089999999997" table:style-name="ce11">
            <text:p>36633,0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401001:707</text:p>
          </table:table-cell>
          <table:covered-table-cell/>
          <table:table-cell office:value-type="float" office:value="13506.48" table:style-name="ce11">
            <text:p>13506,4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16:837</text:p>
          </table:table-cell>
          <table:covered-table-cell/>
          <table:table-cell office:value-type="float" office:value="253224.61" table:style-name="ce11">
            <text:p>253224,61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17:303</text:p>
          </table:table-cell>
          <table:covered-table-cell/>
          <table:table-cell office:value-type="float" office:value="172707.94" table:style-name="ce11">
            <text:p>172707,9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17:304</text:p>
          </table:table-cell>
          <table:covered-table-cell/>
          <table:table-cell office:value-type="float" office:value="169158.71" table:style-name="ce11">
            <text:p>169158,71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2601005:449</text:p>
          </table:table-cell>
          <table:covered-table-cell/>
          <table:table-cell office:value-type="float" office:value="70273" table:style-name="ce11">
            <text:p>70273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2601005:450</text:p>
          </table:table-cell>
          <table:covered-table-cell/>
          <table:table-cell office:value-type="float" office:value="30459" table:style-name="ce11">
            <text:p>30459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3601005:426</text:p>
          </table:table-cell>
          <table:covered-table-cell/>
          <table:table-cell office:value-type="float" office:value="117671.13" table:style-name="ce11">
            <text:p>117671,13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3601005:427</text:p>
          </table:table-cell>
          <table:covered-table-cell/>
          <table:table-cell office:value-type="float" office:value="97249.56" table:style-name="ce11">
            <text:p>97249,5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3010:10102</text:p>
          </table:table-cell>
          <table:covered-table-cell/>
          <table:table-cell office:value-type="float" office:value="103688" table:style-name="ce11">
            <text:p>103688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4002:1643</text:p>
          </table:table-cell>
          <table:covered-table-cell/>
          <table:table-cell office:value-type="float" office:value="1300970.1599999999" table:style-name="ce11">
            <text:p>1300970,1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23:703</text:p>
          </table:table-cell>
          <table:covered-table-cell/>
          <table:table-cell office:value-type="float" office:value="32742.68" table:style-name="ce11">
            <text:p>32742,6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6002:2724</text:p>
          </table:table-cell>
          <table:covered-table-cell/>
          <table:table-cell office:value-type="float" office:value="83303.28" table:style-name="ce11">
            <text:p>83303,2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6034:3326</text:p>
          </table:table-cell>
          <table:covered-table-cell/>
          <table:table-cell office:value-type="float" office:value="137499.35999999999" table:style-name="ce11">
            <text:p>137499,3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04:10</text:p>
          </table:table-cell>
          <table:covered-table-cell/>
          <table:table-cell office:value-type="float" office:value="3673392.8" table:style-name="ce11">
            <text:p>3673392,8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04:1427</text:p>
          </table:table-cell>
          <table:covered-table-cell/>
          <table:table-cell office:value-type="float" office:value="970482.38" table:style-name="ce11">
            <text:p>970482,3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201004:1428</text:p>
          </table:table-cell>
          <table:covered-table-cell/>
          <table:table-cell office:value-type="float" office:value="19811.439999999999" table:style-name="ce11">
            <text:p>19811,4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201004:1429</text:p>
          </table:table-cell>
          <table:covered-table-cell/>
          <table:table-cell office:value-type="float" office:value="77894.98" table:style-name="ce11">
            <text:p>77894,9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201004:145</text:p>
          </table:table-cell>
          <table:covered-table-cell/>
          <table:table-cell office:value-type="float" office:value="765226.8" table:style-name="ce11">
            <text:p>765226,8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201004:158</text:p>
          </table:table-cell>
          <table:covered-table-cell/>
          <table:table-cell office:value-type="float" office:value="144085.54999999999" table:style-name="ce11">
            <text:p>144085,5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201004:160</text:p>
          </table:table-cell>
          <table:covered-table-cell/>
          <table:table-cell office:value-type="float" office:value="108306" table:style-name="ce11">
            <text:p>108306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201004:4</text:p>
          </table:table-cell>
          <table:covered-table-cell/>
          <table:table-cell office:value-type="float" office:value="98070" table:style-name="ce11">
            <text:p>98070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201004:74</text:p>
          </table:table-cell>
          <table:covered-table-cell/>
          <table:table-cell office:value-type="float" office:value="351410.4" table:style-name="ce11">
            <text:p>351410,4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201011:1</text:p>
          </table:table-cell>
          <table:covered-table-cell/>
          <table:table-cell office:value-type="float" office:value="1949499.8" table:style-name="ce11">
            <text:p>1949499,8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201011:553</text:p>
          </table:table-cell>
          <table:covered-table-cell/>
          <table:table-cell office:value-type="float" office:value="58765.04" table:style-name="ce11">
            <text:p>58765,0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201011:554</text:p>
          </table:table-cell>
          <table:covered-table-cell/>
          <table:table-cell office:value-type="float" office:value="56618.1" table:style-name="ce11">
            <text:p>56618,1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201011:555</text:p>
          </table:table-cell>
          <table:covered-table-cell/>
          <table:table-cell office:value-type="float" office:value="73320.320000000007" table:style-name="ce11">
            <text:p>73320,3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201011:556</text:p>
          </table:table-cell>
          <table:covered-table-cell/>
          <table:table-cell office:value-type="float" office:value="69930.52" table:style-name="ce11">
            <text:p>69930,5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201011:557</text:p>
          </table:table-cell>
          <table:covered-table-cell/>
          <table:table-cell office:value-type="float" office:value="64914.07" table:style-name="ce11">
            <text:p>64914,0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201011:558</text:p>
          </table:table-cell>
          <table:covered-table-cell/>
          <table:table-cell office:value-type="float" office:value="71041.95" table:style-name="ce11">
            <text:p>71041,9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201011:559</text:p>
          </table:table-cell>
          <table:covered-table-cell/>
          <table:table-cell office:value-type="float" office:value="66052.98" table:style-name="ce11">
            <text:p>66052,9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201011:560</text:p>
          </table:table-cell>
          <table:covered-table-cell/>
          <table:table-cell office:value-type="float" office:value="73709.16" table:style-name="ce11">
            <text:p>73709,1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201011:561</text:p>
          </table:table-cell>
          <table:covered-table-cell/>
          <table:table-cell office:value-type="float" office:value="104673.43" table:style-name="ce11">
            <text:p>104673,43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201011:562</text:p>
          </table:table-cell>
          <table:covered-table-cell/>
          <table:table-cell office:value-type="float" office:value="83957.58" table:style-name="ce11">
            <text:p>83957,5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201011:563</text:p>
          </table:table-cell>
          <table:covered-table-cell/>
          <table:table-cell office:value-type="float" office:value="88290.15" table:style-name="ce11">
            <text:p>88290,1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201011:564</text:p>
          </table:table-cell>
          <table:covered-table-cell/>
          <table:table-cell office:value-type="float" office:value="69376.12" table:style-name="ce11">
            <text:p>69376,1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201011:565</text:p>
          </table:table-cell>
          <table:covered-table-cell/>
          <table:table-cell office:value-type="float" office:value="56838.6" table:style-name="ce11">
            <text:p>56838,6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201011:566</text:p>
          </table:table-cell>
          <table:covered-table-cell/>
          <table:table-cell office:value-type="float" office:value="66475.92" table:style-name="ce11">
            <text:p>66475,9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201011:567</text:p>
          </table:table-cell>
          <table:covered-table-cell/>
          <table:table-cell office:value-type="float" office:value="85970.16" table:style-name="ce11">
            <text:p>85970,1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201011:568</text:p>
          </table:table-cell>
          <table:covered-table-cell/>
          <table:table-cell office:value-type="float" office:value="57474.36" table:style-name="ce11">
            <text:p>57474,3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201011:569</text:p>
          </table:table-cell>
          <table:covered-table-cell/>
          <table:table-cell office:value-type="float" office:value="56092.05" table:style-name="ce11">
            <text:p>56092,0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201011:570</text:p>
          </table:table-cell>
          <table:covered-table-cell/>
          <table:table-cell office:value-type="float" office:value="56254.1" table:style-name="ce11">
            <text:p>56254,1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201011:571</text:p>
          </table:table-cell>
          <table:covered-table-cell/>
          <table:table-cell office:value-type="float" office:value="58083.12" table:style-name="ce11">
            <text:p>58083,1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201011:572</text:p>
          </table:table-cell>
          <table:covered-table-cell/>
          <table:table-cell office:value-type="float" office:value="56632.45" table:style-name="ce11">
            <text:p>56632,4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201011:573</text:p>
          </table:table-cell>
          <table:covered-table-cell/>
          <table:table-cell office:value-type="float" office:value="58414.32" table:style-name="ce11">
            <text:p>58414,3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201011:574</text:p>
          </table:table-cell>
          <table:covered-table-cell/>
          <table:table-cell office:value-type="float" office:value="88052.94" table:style-name="ce11">
            <text:p>88052,9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201011:575</text:p>
          </table:table-cell>
          <table:covered-table-cell/>
          <table:table-cell office:value-type="float" office:value="72088.72" table:style-name="ce11">
            <text:p>72088,7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201011:576</text:p>
          </table:table-cell>
          <table:covered-table-cell/>
          <table:table-cell office:value-type="float" office:value="56998.8" table:style-name="ce11">
            <text:p>56998,8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201011:577</text:p>
          </table:table-cell>
          <table:covered-table-cell/>
          <table:table-cell office:value-type="float" office:value="62433.24" table:style-name="ce11">
            <text:p>62433,2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201011:578</text:p>
          </table:table-cell>
          <table:covered-table-cell/>
          <table:table-cell office:value-type="float" office:value="57670.55" table:style-name="ce11">
            <text:p>57670,5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201011:579</text:p>
          </table:table-cell>
          <table:covered-table-cell/>
          <table:table-cell office:value-type="float" office:value="56237.36" table:style-name="ce11">
            <text:p>56237,3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201011:580</text:p>
          </table:table-cell>
          <table:covered-table-cell/>
          <table:table-cell office:value-type="float" office:value="54741.06" table:style-name="ce11">
            <text:p>54741,0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201011:581</text:p>
          </table:table-cell>
          <table:covered-table-cell/>
          <table:table-cell office:value-type="float" office:value="61553.57" table:style-name="ce11">
            <text:p>61553,5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201011:582</text:p>
          </table:table-cell>
          <table:covered-table-cell/>
          <table:table-cell office:value-type="float" office:value="66149.850000000006" table:style-name="ce11">
            <text:p>66149,8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201011:583</text:p>
          </table:table-cell>
          <table:covered-table-cell/>
          <table:table-cell office:value-type="float" office:value="55816.2" table:style-name="ce11">
            <text:p>55816,2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201011:584</text:p>
          </table:table-cell>
          <table:covered-table-cell/>
          <table:table-cell office:value-type="float" office:value="59028.55" table:style-name="ce11">
            <text:p>59028,5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201011:585</text:p>
          </table:table-cell>
          <table:covered-table-cell/>
          <table:table-cell office:value-type="float" office:value="57118.98" table:style-name="ce11">
            <text:p>57118,9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201011:586</text:p>
          </table:table-cell>
          <table:covered-table-cell/>
          <table:table-cell office:value-type="float" office:value="56954.42" table:style-name="ce11">
            <text:p>56954,4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201011:587</text:p>
          </table:table-cell>
          <table:covered-table-cell/>
          <table:table-cell office:value-type="float" office:value="57217.05" table:style-name="ce11">
            <text:p>57217,0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201011:588</text:p>
          </table:table-cell>
          <table:covered-table-cell/>
          <table:table-cell office:value-type="float" office:value="63476.72" table:style-name="ce11">
            <text:p>63476,7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201011:589</text:p>
          </table:table-cell>
          <table:covered-table-cell/>
          <table:table-cell office:value-type="float" office:value="111613.29" table:style-name="ce11">
            <text:p>111613,2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201011:590</text:p>
          </table:table-cell>
          <table:covered-table-cell/>
          <table:table-cell office:value-type="float" office:value="67902.97" table:style-name="ce11">
            <text:p>67902,9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201011:591</text:p>
          </table:table-cell>
          <table:covered-table-cell/>
          <table:table-cell office:value-type="float" office:value="64344.15" table:style-name="ce11">
            <text:p>64344,1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201011:592</text:p>
          </table:table-cell>
          <table:covered-table-cell/>
          <table:table-cell office:value-type="float" office:value="62513.8" table:style-name="ce11">
            <text:p>62513,8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201011:593</text:p>
          </table:table-cell>
          <table:covered-table-cell/>
          <table:table-cell office:value-type="float" office:value="62270.6" table:style-name="ce11">
            <text:p>62270,6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201011:594</text:p>
          </table:table-cell>
          <table:covered-table-cell/>
          <table:table-cell office:value-type="float" office:value="63729.9" table:style-name="ce11">
            <text:p>63729,9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201011:595</text:p>
          </table:table-cell>
          <table:covered-table-cell/>
          <table:table-cell office:value-type="float" office:value="63482.25" table:style-name="ce11">
            <text:p>63482,2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201011:596</text:p>
          </table:table-cell>
          <table:covered-table-cell/>
          <table:table-cell office:value-type="float" office:value="92528.67" table:style-name="ce11">
            <text:p>92528,6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201011:597</text:p>
          </table:table-cell>
          <table:covered-table-cell/>
          <table:table-cell office:value-type="float" office:value="63004.11" table:style-name="ce11">
            <text:p>63004,11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201011:598</text:p>
          </table:table-cell>
          <table:covered-table-cell/>
          <table:table-cell office:value-type="float" office:value="58657.36" table:style-name="ce11">
            <text:p>58657,3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201011:599</text:p>
          </table:table-cell>
          <table:covered-table-cell/>
          <table:table-cell office:value-type="float" office:value="114386.68" table:style-name="ce11">
            <text:p>114386,6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201011:600</text:p>
          </table:table-cell>
          <table:covered-table-cell/>
          <table:table-cell office:value-type="float" office:value="95557.32" table:style-name="ce11">
            <text:p>95557,3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201011:601</text:p>
          </table:table-cell>
          <table:covered-table-cell/>
          <table:table-cell office:value-type="float" office:value="57763.3" table:style-name="ce11">
            <text:p>57763,3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201011:602</text:p>
          </table:table-cell>
          <table:covered-table-cell/>
          <table:table-cell office:value-type="float" office:value="87627.55" table:style-name="ce11">
            <text:p>87627,5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201011:603</text:p>
          </table:table-cell>
          <table:covered-table-cell/>
          <table:table-cell office:value-type="float" office:value="56254.02" table:style-name="ce11">
            <text:p>56254,0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201011:604</text:p>
          </table:table-cell>
          <table:covered-table-cell/>
          <table:table-cell office:value-type="float" office:value="54757.23" table:style-name="ce11">
            <text:p>54757,23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201011:605</text:p>
          </table:table-cell>
          <table:covered-table-cell/>
          <table:table-cell office:value-type="float" office:value="56632.44" table:style-name="ce11">
            <text:p>56632,4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201011:606</text:p>
          </table:table-cell>
          <table:covered-table-cell/>
          <table:table-cell office:value-type="float" office:value="51784.57" table:style-name="ce11">
            <text:p>51784,5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201011:607</text:p>
          </table:table-cell>
          <table:covered-table-cell/>
          <table:table-cell office:value-type="float" office:value="65402.61" table:style-name="ce11">
            <text:p>65402,61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201011:608</text:p>
          </table:table-cell>
          <table:covered-table-cell/>
          <table:table-cell office:value-type="float" office:value="58859.85" table:style-name="ce11">
            <text:p>58859,8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201011:609</text:p>
          </table:table-cell>
          <table:covered-table-cell/>
          <table:table-cell office:value-type="float" office:value="65282.04" table:style-name="ce11">
            <text:p>65282,0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201011:610</text:p>
          </table:table-cell>
          <table:covered-table-cell/>
          <table:table-cell office:value-type="float" office:value="77852.240000000005" table:style-name="ce11">
            <text:p>77852,2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201011:611</text:p>
          </table:table-cell>
          <table:covered-table-cell/>
          <table:table-cell office:value-type="float" office:value="83331.360000000001" table:style-name="ce11">
            <text:p>83331,3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201011:612</text:p>
          </table:table-cell>
          <table:covered-table-cell/>
          <table:table-cell office:value-type="float" office:value="52864.3" table:style-name="ce11">
            <text:p>52864,3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201011:613</text:p>
          </table:table-cell>
          <table:covered-table-cell/>
          <table:table-cell office:value-type="float" office:value="56437.26" table:style-name="ce11">
            <text:p>56437,2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201011:614</text:p>
          </table:table-cell>
          <table:covered-table-cell/>
          <table:table-cell office:value-type="float" office:value="82616.160000000003" table:style-name="ce11">
            <text:p>82616,1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201011:615</text:p>
          </table:table-cell>
          <table:covered-table-cell/>
          <table:table-cell office:value-type="float" office:value="63440.57" table:style-name="ce11">
            <text:p>63440,5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201011:616</text:p>
          </table:table-cell>
          <table:covered-table-cell/>
          <table:table-cell office:value-type="float" office:value="61548.12" table:style-name="ce11">
            <text:p>61548,1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201011:617</text:p>
          </table:table-cell>
          <table:covered-table-cell/>
          <table:table-cell office:value-type="float" office:value="63144.2" table:style-name="ce11">
            <text:p>63144,2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201011:618</text:p>
          </table:table-cell>
          <table:covered-table-cell/>
          <table:table-cell office:value-type="float" office:value="63094.99" table:style-name="ce11">
            <text:p>63094,9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201011:619</text:p>
          </table:table-cell>
          <table:covered-table-cell/>
          <table:table-cell office:value-type="float" office:value="61274.52" table:style-name="ce11">
            <text:p>61274,5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201011:620</text:p>
          </table:table-cell>
          <table:covered-table-cell/>
          <table:table-cell office:value-type="float" office:value="53526" table:style-name="ce11">
            <text:p>53526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201011:621</text:p>
          </table:table-cell>
          <table:covered-table-cell/>
          <table:table-cell office:value-type="float" office:value="76533.3" table:style-name="ce11">
            <text:p>76533,3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201011:622</text:p>
          </table:table-cell>
          <table:covered-table-cell/>
          <table:table-cell office:value-type="float" office:value="83186.320000000007" table:style-name="ce11">
            <text:p>83186,3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201011:623</text:p>
          </table:table-cell>
          <table:covered-table-cell/>
          <table:table-cell office:value-type="float" office:value="76258.350000000006" table:style-name="ce11">
            <text:p>76258,3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201011:624</text:p>
          </table:table-cell>
          <table:covered-table-cell/>
          <table:table-cell office:value-type="float" office:value="84542" table:style-name="ce11">
            <text:p>84542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201011:625</text:p>
          </table:table-cell>
          <table:covered-table-cell/>
          <table:table-cell office:value-type="float" office:value="92117.18" table:style-name="ce11">
            <text:p>92117,1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201011:626</text:p>
          </table:table-cell>
          <table:covered-table-cell/>
          <table:table-cell office:value-type="float" office:value="78268.5" table:style-name="ce11">
            <text:p>78268,5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201011:627</text:p>
          </table:table-cell>
          <table:covered-table-cell/>
          <table:table-cell office:value-type="float" office:value="95833.1" table:style-name="ce11">
            <text:p>95833,1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201011:628</text:p>
          </table:table-cell>
          <table:covered-table-cell/>
          <table:table-cell office:value-type="float" office:value="83786.880000000005" table:style-name="ce11">
            <text:p>83786,8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201011:629</text:p>
          </table:table-cell>
          <table:covered-table-cell/>
          <table:table-cell office:value-type="float" office:value="64631.6" table:style-name="ce11">
            <text:p>64631,6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201011:630</text:p>
          </table:table-cell>
          <table:covered-table-cell/>
          <table:table-cell office:value-type="float" office:value="64752.59" table:style-name="ce11">
            <text:p>64752,5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201011:631</text:p>
          </table:table-cell>
          <table:covered-table-cell/>
          <table:table-cell office:value-type="float" office:value="45324.04" table:style-name="ce11">
            <text:p>45324,0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201011:632</text:p>
          </table:table-cell>
          <table:covered-table-cell/>
          <table:table-cell office:value-type="float" office:value="63052.2" table:style-name="ce11">
            <text:p>63052,2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201011:633</text:p>
          </table:table-cell>
          <table:covered-table-cell/>
          <table:table-cell office:value-type="float" office:value="64859.519999999997" table:style-name="ce11">
            <text:p>64859,5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201011:634</text:p>
          </table:table-cell>
          <table:covered-table-cell/>
          <table:table-cell office:value-type="float" office:value="64976.07" table:style-name="ce11">
            <text:p>64976,0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201011:635</text:p>
          </table:table-cell>
          <table:covered-table-cell/>
          <table:table-cell office:value-type="float" office:value="82608.14" table:style-name="ce11">
            <text:p>82608,1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201011:636</text:p>
          </table:table-cell>
          <table:covered-table-cell/>
          <table:table-cell office:value-type="float" office:value="95075.1" table:style-name="ce11">
            <text:p>95075,1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201011:637</text:p>
          </table:table-cell>
          <table:covered-table-cell/>
          <table:table-cell office:value-type="float" office:value="51198.63" table:style-name="ce11">
            <text:p>51198,63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201011:638</text:p>
          </table:table-cell>
          <table:covered-table-cell/>
          <table:table-cell office:value-type="float" office:value="63740.160000000003" table:style-name="ce11">
            <text:p>63740,1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201011:639</text:p>
          </table:table-cell>
          <table:covered-table-cell/>
          <table:table-cell office:value-type="float" office:value="58597.440000000002" table:style-name="ce11">
            <text:p>58597,4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201011:640</text:p>
          </table:table-cell>
          <table:covered-table-cell/>
          <table:table-cell office:value-type="float" office:value="65508.480000000003" table:style-name="ce11">
            <text:p>65508,4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201011:641</text:p>
          </table:table-cell>
          <table:covered-table-cell/>
          <table:table-cell office:value-type="float" office:value="61633.16" table:style-name="ce11">
            <text:p>61633,1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201011:642</text:p>
          </table:table-cell>
          <table:covered-table-cell/>
          <table:table-cell office:value-type="float" office:value="45193.48" table:style-name="ce11">
            <text:p>45193,4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201011:643</text:p>
          </table:table-cell>
          <table:covered-table-cell/>
          <table:table-cell office:value-type="float" office:value="59768.94" table:style-name="ce11">
            <text:p>59768,9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201011:644</text:p>
          </table:table-cell>
          <table:covered-table-cell/>
          <table:table-cell office:value-type="float" office:value="70580.639999999999" table:style-name="ce11">
            <text:p>70580,6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201011:645</text:p>
          </table:table-cell>
          <table:covered-table-cell/>
          <table:table-cell office:value-type="float" office:value="59674.89" table:style-name="ce11">
            <text:p>59674,8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201011:646</text:p>
          </table:table-cell>
          <table:covered-table-cell/>
          <table:table-cell office:value-type="float" office:value="66953.350000000006" table:style-name="ce11">
            <text:p>66953,3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201011:647</text:p>
          </table:table-cell>
          <table:covered-table-cell/>
          <table:table-cell office:value-type="float" office:value="90321.5" table:style-name="ce11">
            <text:p>90321,5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201011:648</text:p>
          </table:table-cell>
          <table:covered-table-cell/>
          <table:table-cell office:value-type="float" office:value="77615.86" table:style-name="ce11">
            <text:p>77615,8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201011:649</text:p>
          </table:table-cell>
          <table:covered-table-cell/>
          <table:table-cell office:value-type="float" office:value="70269.42" table:style-name="ce11">
            <text:p>70269,4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201011:650</text:p>
          </table:table-cell>
          <table:covered-table-cell/>
          <table:table-cell office:value-type="float" office:value="138648.51" table:style-name="ce11">
            <text:p>138648,51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201011:651</text:p>
          </table:table-cell>
          <table:covered-table-cell/>
          <table:table-cell office:value-type="float" office:value="61049.72" table:style-name="ce11">
            <text:p>61049,7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201011:652</text:p>
          </table:table-cell>
          <table:covered-table-cell/>
          <table:table-cell office:value-type="float" office:value="69967.17" table:style-name="ce11">
            <text:p>69967,1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5:0201011:653</text:p>
          </table:table-cell>
          <table:covered-table-cell/>
          <table:table-cell office:value-type="float" office:value="47761.919999999998" table:style-name="ce11">
            <text:p>47761,9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201011:654</text:p>
          </table:table-cell>
          <table:covered-table-cell/>
          <table:table-cell office:value-type="float" office:value="111038.9" table:style-name="ce11">
            <text:p>111038,9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5:0201011:655</text:p>
          </table:table-cell>
          <table:covered-table-cell/>
          <table:table-cell office:value-type="float" office:value="85817.76" table:style-name="ce11">
            <text:p>85817,7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201011:656</text:p>
          </table:table-cell>
          <table:covered-table-cell/>
          <table:table-cell office:value-type="float" office:value="84177.47" table:style-name="ce11">
            <text:p>84177,4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201011:657</text:p>
          </table:table-cell>
          <table:covered-table-cell/>
          <table:table-cell office:value-type="float" office:value="114084.34" table:style-name="ce11">
            <text:p>114084,3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5:0201011:658</text:p>
          </table:table-cell>
          <table:covered-table-cell/>
          <table:table-cell office:value-type="float" office:value="66155.759999999995" table:style-name="ce11">
            <text:p>66155,7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5:0201011:659</text:p>
          </table:table-cell>
          <table:covered-table-cell/>
          <table:table-cell office:value-type="float" office:value="117702.39999999999" table:style-name="ce11">
            <text:p>117702,4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5:0201011:66</text:p>
          </table:table-cell>
          <table:covered-table-cell/>
          <table:table-cell office:value-type="float" office:value="6050156.7000000002" table:style-name="ce11">
            <text:p>6050156,7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5:0201011:660</text:p>
          </table:table-cell>
          <table:covered-table-cell/>
          <table:table-cell office:value-type="float" office:value="71843.070000000007" table:style-name="ce11">
            <text:p>71843,0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5:0201011:661</text:p>
          </table:table-cell>
          <table:covered-table-cell/>
          <table:table-cell office:value-type="float" office:value="66441.240000000005" table:style-name="ce11">
            <text:p>66441,2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5:0201011:662</text:p>
          </table:table-cell>
          <table:covered-table-cell/>
          <table:table-cell office:value-type="float" office:value="66391.56" table:style-name="ce11">
            <text:p>66391,5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5:0201011:663</text:p>
          </table:table-cell>
          <table:covered-table-cell/>
          <table:table-cell office:value-type="float" office:value="64598.1" table:style-name="ce11">
            <text:p>64598,1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5:0201011:664</text:p>
          </table:table-cell>
          <table:covered-table-cell/>
          <table:table-cell office:value-type="float" office:value="51063.86" table:style-name="ce11">
            <text:p>51063,8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5:0201011:665</text:p>
          </table:table-cell>
          <table:covered-table-cell/>
          <table:table-cell office:value-type="float" office:value="47624.76" table:style-name="ce11">
            <text:p>47624,7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5:0201011:666</text:p>
          </table:table-cell>
          <table:covered-table-cell/>
          <table:table-cell office:value-type="float" office:value="72115.679999999993" table:style-name="ce11">
            <text:p>72115,6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5:0201011:667</text:p>
          </table:table-cell>
          <table:covered-table-cell/>
          <table:table-cell office:value-type="float" office:value="72172.62" table:style-name="ce11">
            <text:p>72172,6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5:0201011:668</text:p>
          </table:table-cell>
          <table:covered-table-cell/>
          <table:table-cell office:value-type="float" office:value="105672.3" table:style-name="ce11">
            <text:p>105672,3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5:0201011:669</text:p>
          </table:table-cell>
          <table:covered-table-cell/>
          <table:table-cell office:value-type="float" office:value="74209.2" table:style-name="ce11">
            <text:p>74209,2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5:0201011:670</text:p>
          </table:table-cell>
          <table:covered-table-cell/>
          <table:table-cell office:value-type="float" office:value="61332.15" table:style-name="ce11">
            <text:p>61332,1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201011:671</text:p>
          </table:table-cell>
          <table:covered-table-cell/>
          <table:table-cell office:value-type="float" office:value="70686.080000000002" table:style-name="ce11">
            <text:p>70686,0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5:0201011:672</text:p>
          </table:table-cell>
          <table:covered-table-cell/>
          <table:table-cell office:value-type="float" office:value="63295.42" table:style-name="ce11">
            <text:p>63295,4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5:0201011:673</text:p>
          </table:table-cell>
          <table:covered-table-cell/>
          <table:table-cell office:value-type="float" office:value="67076.28" table:style-name="ce11">
            <text:p>67076,2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5:0201011:674</text:p>
          </table:table-cell>
          <table:covered-table-cell/>
          <table:table-cell office:value-type="float" office:value="70749.919999999998" table:style-name="ce11">
            <text:p>70749,9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5:0201011:675</text:p>
          </table:table-cell>
          <table:covered-table-cell/>
          <table:table-cell office:value-type="float" office:value="72720.22" table:style-name="ce11">
            <text:p>72720,2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5:0201011:676</text:p>
          </table:table-cell>
          <table:covered-table-cell/>
          <table:table-cell office:value-type="float" office:value="50129.22" table:style-name="ce11">
            <text:p>50129,2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5:0201011:677</text:p>
          </table:table-cell>
          <table:covered-table-cell/>
          <table:table-cell office:value-type="float" office:value="70751.03" table:style-name="ce11">
            <text:p>70751,03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5:0201011:678</text:p>
          </table:table-cell>
          <table:covered-table-cell/>
          <table:table-cell office:value-type="float" office:value="68779.44" table:style-name="ce11">
            <text:p>68779,4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5:0201011:679</text:p>
          </table:table-cell>
          <table:covered-table-cell/>
          <table:table-cell office:value-type="float" office:value="70634.48" table:style-name="ce11">
            <text:p>70634,4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5:0201011:680</text:p>
          </table:table-cell>
          <table:covered-table-cell/>
          <table:table-cell office:value-type="float" office:value="70687.39" table:style-name="ce11">
            <text:p>70687,3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5:0201011:681</text:p>
          </table:table-cell>
          <table:covered-table-cell/>
          <table:table-cell office:value-type="float" office:value="123966.05" table:style-name="ce11">
            <text:p>123966,0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5:0201011:682</text:p>
          </table:table-cell>
          <table:covered-table-cell/>
          <table:table-cell office:value-type="float" office:value="83764.56" table:style-name="ce11">
            <text:p>83764,5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5:0201011:683</text:p>
          </table:table-cell>
          <table:covered-table-cell/>
          <table:table-cell office:value-type="float" office:value="110007.72" table:style-name="ce11">
            <text:p>110007,7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5:0201011:684</text:p>
          </table:table-cell>
          <table:covered-table-cell/>
          <table:table-cell office:value-type="float" office:value="89479.07" table:style-name="ce11">
            <text:p>89479,0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5:0201011:685</text:p>
          </table:table-cell>
          <table:covered-table-cell/>
          <table:table-cell office:value-type="float" office:value="89318.8" table:style-name="ce11">
            <text:p>89318,8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5:0201011:686</text:p>
          </table:table-cell>
          <table:covered-table-cell/>
          <table:table-cell office:value-type="float" office:value="87261.08" table:style-name="ce11">
            <text:p>87261,0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5:0201011:687</text:p>
          </table:table-cell>
          <table:covered-table-cell/>
          <table:table-cell office:value-type="float" office:value="52618.41" table:style-name="ce11">
            <text:p>52618,41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5:0201011:688</text:p>
          </table:table-cell>
          <table:covered-table-cell/>
          <table:table-cell office:value-type="float" office:value="85210.65" table:style-name="ce11">
            <text:p>85210,6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5:0201011:689</text:p>
          </table:table-cell>
          <table:covered-table-cell/>
          <table:table-cell office:value-type="float" office:value="86948.28" table:style-name="ce11">
            <text:p>86948,2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5:0201011:690</text:p>
          </table:table-cell>
          <table:covered-table-cell/>
          <table:table-cell office:value-type="float" office:value="79324.98" table:style-name="ce11">
            <text:p>79324,9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5:0201011:691</text:p>
          </table:table-cell>
          <table:covered-table-cell/>
          <table:table-cell office:value-type="float" office:value="126708.39" table:style-name="ce11">
            <text:p>126708,3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5:0201011:692</text:p>
          </table:table-cell>
          <table:covered-table-cell/>
          <table:table-cell office:value-type="float" office:value="70451.64" table:style-name="ce11">
            <text:p>70451,6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5:0201011:693</text:p>
          </table:table-cell>
          <table:covered-table-cell/>
          <table:table-cell office:value-type="float" office:value="68548.899999999994" table:style-name="ce11">
            <text:p>68548,9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5:0201011:694</text:p>
          </table:table-cell>
          <table:covered-table-cell/>
          <table:table-cell office:value-type="float" office:value="68607.7" table:style-name="ce11">
            <text:p>68607,7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5:0201011:695</text:p>
          </table:table-cell>
          <table:covered-table-cell/>
          <table:table-cell office:value-type="float" office:value="66700.179999999993" table:style-name="ce11">
            <text:p>66700,1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5:0201011:696</text:p>
          </table:table-cell>
          <table:covered-table-cell/>
          <table:table-cell office:value-type="float" office:value="70750.44" table:style-name="ce11">
            <text:p>70750,4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5:0201011:697</text:p>
          </table:table-cell>
          <table:covered-table-cell/>
          <table:table-cell office:value-type="float" office:value="72667.259999999995" table:style-name="ce11">
            <text:p>72667,2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5:0201011:698</text:p>
          </table:table-cell>
          <table:covered-table-cell/>
          <table:table-cell office:value-type="float" office:value="50060.63" table:style-name="ce11">
            <text:p>50060,63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5:0201011:699</text:p>
          </table:table-cell>
          <table:covered-table-cell/>
          <table:table-cell office:value-type="float" office:value="76709.460000000006" table:style-name="ce11">
            <text:p>76709,4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5:0201011:700</text:p>
          </table:table-cell>
          <table:covered-table-cell/>
          <table:table-cell office:value-type="float" office:value="76643.72" table:style-name="ce11">
            <text:p>76643,7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5:0201011:701</text:p>
          </table:table-cell>
          <table:covered-table-cell/>
          <table:table-cell office:value-type="float" office:value="72479.16" table:style-name="ce11">
            <text:p>72479,1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5:0201011:702</text:p>
          </table:table-cell>
          <table:covered-table-cell/>
          <table:table-cell office:value-type="float" office:value="74434.009999999995" table:style-name="ce11">
            <text:p>74434,01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5:0201011:703</text:p>
          </table:table-cell>
          <table:covered-table-cell/>
          <table:table-cell office:value-type="float" office:value="82416.149999999994" table:style-name="ce11">
            <text:p>82416,1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5:0201011:704</text:p>
          </table:table-cell>
          <table:covered-table-cell/>
          <table:table-cell office:value-type="float" office:value="88423.28" table:style-name="ce11">
            <text:p>88423,2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5:0201011:705</text:p>
          </table:table-cell>
          <table:covered-table-cell/>
          <table:table-cell office:value-type="float" office:value="10087.56" table:style-name="ce11">
            <text:p>10087,5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5:0201011:706</text:p>
          </table:table-cell>
          <table:covered-table-cell/>
          <table:table-cell office:value-type="float" office:value="302808.38" table:style-name="ce11">
            <text:p>302808,3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5:0201011:707</text:p>
          </table:table-cell>
          <table:covered-table-cell/>
          <table:table-cell office:value-type="float" office:value="95533.72" table:style-name="ce11">
            <text:p>95533,7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5:0201011:708</text:p>
          </table:table-cell>
          <table:covered-table-cell/>
          <table:table-cell office:value-type="float" office:value="97694.67" table:style-name="ce11">
            <text:p>97694,6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5:0201011:709</text:p>
          </table:table-cell>
          <table:covered-table-cell/>
          <table:table-cell office:value-type="float" office:value="48848.04" table:style-name="ce11">
            <text:p>48848,0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5:0201011:71</text:p>
          </table:table-cell>
          <table:covered-table-cell/>
          <table:table-cell office:value-type="float" office:value="9590.4" table:style-name="ce11">
            <text:p>9590,4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5:0201011:710</text:p>
          </table:table-cell>
          <table:covered-table-cell/>
          <table:table-cell office:value-type="float" office:value="102190.97" table:style-name="ce11">
            <text:p>102190,9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5:0201011:711</text:p>
          </table:table-cell>
          <table:covered-table-cell/>
          <table:table-cell office:value-type="float" office:value="89748.31" table:style-name="ce11">
            <text:p>89748,31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5:0201011:712</text:p>
          </table:table-cell>
          <table:covered-table-cell/>
          <table:table-cell office:value-type="float" office:value="121282.64" table:style-name="ce11">
            <text:p>121282,6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5:0201011:713</text:p>
          </table:table-cell>
          <table:covered-table-cell/>
          <table:table-cell office:value-type="float" office:value="108281.89" table:style-name="ce11">
            <text:p>108281,8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5:0201011:714</text:p>
          </table:table-cell>
          <table:covered-table-cell/>
          <table:table-cell office:value-type="float" office:value="103592.7" table:style-name="ce11">
            <text:p>103592,7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5:0201011:715</text:p>
          </table:table-cell>
          <table:covered-table-cell/>
          <table:table-cell office:value-type="float" office:value="110412.48" table:style-name="ce11">
            <text:p>110412,4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5:0201011:716</text:p>
          </table:table-cell>
          <table:covered-table-cell/>
          <table:table-cell office:value-type="float" office:value="114806.5" table:style-name="ce11">
            <text:p>114806,5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5:0201011:717</text:p>
          </table:table-cell>
          <table:covered-table-cell/>
          <table:table-cell office:value-type="float" office:value="112421.68" table:style-name="ce11">
            <text:p>112421,6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5:0201011:718</text:p>
          </table:table-cell>
          <table:covered-table-cell/>
          <table:table-cell office:value-type="float" office:value="114295.5" table:style-name="ce11">
            <text:p>114295,5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5:0201011:719</text:p>
          </table:table-cell>
          <table:covered-table-cell/>
          <table:table-cell office:value-type="float" office:value="112093.38" table:style-name="ce11">
            <text:p>112093,3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5:0201011:72</text:p>
          </table:table-cell>
          <table:covered-table-cell/>
          <table:table-cell office:value-type="float" office:value="3115976.4" table:style-name="ce11">
            <text:p>3115976,4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5:0201011:720</text:p>
          </table:table-cell>
          <table:covered-table-cell/>
          <table:table-cell office:value-type="float" office:value="47628.35" table:style-name="ce11">
            <text:p>47628,3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5:0201011:721</text:p>
          </table:table-cell>
          <table:covered-table-cell/>
          <table:table-cell office:value-type="float" office:value="127876.56" table:style-name="ce11">
            <text:p>127876,5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5:0201011:722</text:p>
          </table:table-cell>
          <table:covered-table-cell/>
          <table:table-cell office:value-type="float" office:value="303483.84000000003" table:style-name="ce11">
            <text:p>303483,8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5:0201011:723</text:p>
          </table:table-cell>
          <table:covered-table-cell/>
          <table:table-cell office:value-type="float" office:value="266218.84000000003" table:style-name="ce11">
            <text:p>266218,8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5:0201011:724</text:p>
          </table:table-cell>
          <table:covered-table-cell/>
          <table:table-cell office:value-type="float" office:value="259130.47" table:style-name="ce11">
            <text:p>259130,4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5:0201011:725</text:p>
          </table:table-cell>
          <table:covered-table-cell/>
          <table:table-cell office:value-type="float" office:value="255983.84" table:style-name="ce11">
            <text:p>255983,8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5:0201011:726</text:p>
          </table:table-cell>
          <table:covered-table-cell/>
          <table:table-cell office:value-type="float" office:value="267202.26" table:style-name="ce11">
            <text:p>267202,2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5:0201011:727</text:p>
          </table:table-cell>
          <table:covered-table-cell/>
          <table:table-cell office:value-type="float" office:value="246204.36" table:style-name="ce11">
            <text:p>246204,3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5:0201011:728</text:p>
          </table:table-cell>
          <table:covered-table-cell/>
          <table:table-cell office:value-type="float" office:value="298402.28000000003" table:style-name="ce11">
            <text:p>298402,2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5:0201011:729</text:p>
          </table:table-cell>
          <table:covered-table-cell/>
          <table:table-cell office:value-type="float" office:value="250118" table:style-name="ce11">
            <text:p>250118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5:0201011:730</text:p>
          </table:table-cell>
          <table:covered-table-cell/>
          <table:table-cell office:value-type="float" office:value="251937.81" table:style-name="ce11">
            <text:p>251937,81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5:0201011:731</text:p>
          </table:table-cell>
          <table:covered-table-cell/>
          <table:table-cell office:value-type="float" office:value="54590" table:style-name="ce11">
            <text:p>54590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5:0201011:732</text:p>
          </table:table-cell>
          <table:covered-table-cell/>
          <table:table-cell office:value-type="float" office:value="299389.2" table:style-name="ce11">
            <text:p>299389,2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5:0201011:733</text:p>
          </table:table-cell>
          <table:covered-table-cell/>
          <table:table-cell office:value-type="float" office:value="221131.38" table:style-name="ce11">
            <text:p>221131,3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5:0201011:734</text:p>
          </table:table-cell>
          <table:covered-table-cell/>
          <table:table-cell office:value-type="float" office:value="91146.6" table:style-name="ce11">
            <text:p>91146,6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5:0201011:735</text:p>
          </table:table-cell>
          <table:covered-table-cell/>
          <table:table-cell office:value-type="float" office:value="93415.75" table:style-name="ce11">
            <text:p>93415,7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5:0201011:736</text:p>
          </table:table-cell>
          <table:covered-table-cell/>
          <table:table-cell office:value-type="float" office:value="90629.28" table:style-name="ce11">
            <text:p>90629,2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5:0201011:737</text:p>
          </table:table-cell>
          <table:covered-table-cell/>
          <table:table-cell office:value-type="float" office:value="92885.54" table:style-name="ce11">
            <text:p>92885,5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5:0201011:738</text:p>
          </table:table-cell>
          <table:covered-table-cell/>
          <table:table-cell office:value-type="float" office:value="84783.76" table:style-name="ce11">
            <text:p>84783,7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5:0201011:739</text:p>
          </table:table-cell>
          <table:covered-table-cell/>
          <table:table-cell office:value-type="float" office:value="91999.02" table:style-name="ce11">
            <text:p>91999,0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5:0201011:740</text:p>
          </table:table-cell>
          <table:covered-table-cell/>
          <table:table-cell office:value-type="float" office:value="89261.64" table:style-name="ce11">
            <text:p>89261,6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5:0201011:741</text:p>
          </table:table-cell>
          <table:covered-table-cell/>
          <table:table-cell office:value-type="float" office:value="91384.45" table:style-name="ce11">
            <text:p>91384,4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5:0201011:742</text:p>
          </table:table-cell>
          <table:covered-table-cell/>
          <table:table-cell office:value-type="float" office:value="56112.19" table:style-name="ce11">
            <text:p>56112,1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5:0201011:743</text:p>
          </table:table-cell>
          <table:covered-table-cell/>
          <table:table-cell office:value-type="float" office:value="88665.12" table:style-name="ce11">
            <text:p>88665,1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5:0201011:744</text:p>
          </table:table-cell>
          <table:covered-table-cell/>
          <table:table-cell office:value-type="float" office:value="88409.88" table:style-name="ce11">
            <text:p>88409,8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5:0201011:745</text:p>
          </table:table-cell>
          <table:covered-table-cell/>
          <table:table-cell office:value-type="float" office:value="88066.08" table:style-name="ce11">
            <text:p>88066,0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5:0201011:746</text:p>
          </table:table-cell>
          <table:covered-table-cell/>
          <table:table-cell office:value-type="float" office:value="87953.4" table:style-name="ce11">
            <text:p>87953,4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5:0201011:747</text:p>
          </table:table-cell>
          <table:covered-table-cell/>
          <table:table-cell office:value-type="float" office:value="87699.96" table:style-name="ce11">
            <text:p>87699,9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5:0201011:748</text:p>
          </table:table-cell>
          <table:covered-table-cell/>
          <table:table-cell office:value-type="float" office:value="87365.52" table:style-name="ce11">
            <text:p>87365,5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5:0201011:749</text:p>
          </table:table-cell>
          <table:covered-table-cell/>
          <table:table-cell office:value-type="float" office:value="87113.88" table:style-name="ce11">
            <text:p>87113,8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5:0201011:750</text:p>
          </table:table-cell>
          <table:covered-table-cell/>
          <table:table-cell office:value-type="float" office:value="90191.48" table:style-name="ce11">
            <text:p>90191,4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5:0201011:751</text:p>
          </table:table-cell>
          <table:covered-table-cell/>
          <table:table-cell office:value-type="float" office:value="90444.94" table:style-name="ce11">
            <text:p>90444,9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5:0201011:752</text:p>
          </table:table-cell>
          <table:covered-table-cell/>
          <table:table-cell office:value-type="float" office:value="90798.34" table:style-name="ce11">
            <text:p>90798,3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5:0201011:753</text:p>
          </table:table-cell>
          <table:covered-table-cell/>
          <table:table-cell office:value-type="float" office:value="57450.43" table:style-name="ce11">
            <text:p>57450,43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5:0201011:754</text:p>
          </table:table-cell>
          <table:covered-table-cell/>
          <table:table-cell office:value-type="float" office:value="91060.54" table:style-name="ce11">
            <text:p>91060,5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5:0201011:755</text:p>
          </table:table-cell>
          <table:covered-table-cell/>
          <table:table-cell office:value-type="float" office:value="88777.8" table:style-name="ce11">
            <text:p>88777,8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5:0201011:756</text:p>
          </table:table-cell>
          <table:covered-table-cell/>
          <table:table-cell office:value-type="float" office:value="91532.88" table:style-name="ce11">
            <text:p>91532,8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5:0201011:757</text:p>
          </table:table-cell>
          <table:covered-table-cell/>
          <table:table-cell office:value-type="float" office:value="89374.61" table:style-name="ce11">
            <text:p>89374,61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5:0201011:758</text:p>
          </table:table-cell>
          <table:covered-table-cell/>
          <table:table-cell office:value-type="float" office:value="89632.87" table:style-name="ce11">
            <text:p>89632,8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5:0201011:759</text:p>
          </table:table-cell>
          <table:covered-table-cell/>
          <table:table-cell office:value-type="float" office:value="89982.89" table:style-name="ce11">
            <text:p>89982,8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5:0201011:760</text:p>
          </table:table-cell>
          <table:covered-table-cell/>
          <table:table-cell office:value-type="float" office:value="90235.97" table:style-name="ce11">
            <text:p>90235,9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5:0201011:761</text:p>
          </table:table-cell>
          <table:covered-table-cell/>
          <table:table-cell office:value-type="float" office:value="83032.08" table:style-name="ce11">
            <text:p>83032,0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5:0201011:762</text:p>
          </table:table-cell>
          <table:covered-table-cell/>
          <table:table-cell office:value-type="float" office:value="93061.24" table:style-name="ce11">
            <text:p>93061,2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5:0201011:763</text:p>
          </table:table-cell>
          <table:covered-table-cell/>
          <table:table-cell office:value-type="float" office:value="93330.28" table:style-name="ce11">
            <text:p>93330,2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5:0201011:764</text:p>
          </table:table-cell>
          <table:covered-table-cell/>
          <table:table-cell office:value-type="float" office:value="53093.599999999999" table:style-name="ce11">
            <text:p>53093,6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5:0201011:765</text:p>
          </table:table-cell>
          <table:covered-table-cell/>
          <table:table-cell office:value-type="float" office:value="91361.88" table:style-name="ce11">
            <text:p>91361,8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5:0201011:766</text:p>
          </table:table-cell>
          <table:covered-table-cell/>
          <table:table-cell office:value-type="float" office:value="94102.06" table:style-name="ce11">
            <text:p>94102,0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5:0201011:767</text:p>
          </table:table-cell>
          <table:covered-table-cell/>
          <table:table-cell office:value-type="float" office:value="94366.16" table:style-name="ce11">
            <text:p>94366,1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5:0201011:768</text:p>
          </table:table-cell>
          <table:covered-table-cell/>
          <table:table-cell office:value-type="float" office:value="155509.5" table:style-name="ce11">
            <text:p>155509,5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5:0201011:769</text:p>
          </table:table-cell>
          <table:covered-table-cell/>
          <table:table-cell office:value-type="float" office:value="444467.85" table:style-name="ce11">
            <text:p>444467,8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5:0201011:770</text:p>
          </table:table-cell>
          <table:covered-table-cell/>
          <table:table-cell office:value-type="float" office:value="46786.400000000001" table:style-name="ce11">
            <text:p>46786,4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5:0201011:771</text:p>
          </table:table-cell>
          <table:covered-table-cell/>
          <table:table-cell office:value-type="float" office:value="139574.49" table:style-name="ce11">
            <text:p>139574,4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5:0201011:772</text:p>
          </table:table-cell>
          <table:covered-table-cell/>
          <table:table-cell office:value-type="float" office:value="525114.87" table:style-name="ce11">
            <text:p>525114,8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5:0201011:773</text:p>
          </table:table-cell>
          <table:covered-table-cell/>
          <table:table-cell office:value-type="float" office:value="14917.56" table:style-name="ce11">
            <text:p>14917,5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5:0201011:774</text:p>
          </table:table-cell>
          <table:covered-table-cell/>
          <table:table-cell office:value-type="float" office:value="15058" table:style-name="ce11">
            <text:p>15058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5:0201011:775</text:p>
          </table:table-cell>
          <table:covered-table-cell/>
          <table:table-cell office:value-type="float" office:value="50920.36" table:style-name="ce11">
            <text:p>50920,3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5:0201011:776</text:p>
          </table:table-cell>
          <table:covered-table-cell/>
          <table:table-cell office:value-type="float" office:value="78858.929999999993" table:style-name="ce11">
            <text:p>78858,93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5:0201011:777</text:p>
          </table:table-cell>
          <table:covered-table-cell/>
          <table:table-cell office:value-type="float" office:value="19288.8" table:style-name="ce11">
            <text:p>19288,8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5:0201011:778</text:p>
          </table:table-cell>
          <table:covered-table-cell/>
          <table:table-cell office:value-type="float" office:value="9632.24" table:style-name="ce11">
            <text:p>9632,2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5:0201011:779</text:p>
          </table:table-cell>
          <table:covered-table-cell/>
          <table:table-cell office:value-type="float" office:value="67532.289999999994" table:style-name="ce11">
            <text:p>67532,2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5:0201011:780</text:p>
          </table:table-cell>
          <table:covered-table-cell/>
          <table:table-cell office:value-type="float" office:value="68648" table:style-name="ce11">
            <text:p>68648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5:0201011:781</text:p>
          </table:table-cell>
          <table:covered-table-cell/>
          <table:table-cell office:value-type="float" office:value="61779.519999999997" table:style-name="ce11">
            <text:p>61779,5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5:0201011:782</text:p>
          </table:table-cell>
          <table:covered-table-cell/>
          <table:table-cell office:value-type="float" office:value="60513.47" table:style-name="ce11">
            <text:p>60513,4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5:0201011:783</text:p>
          </table:table-cell>
          <table:covered-table-cell/>
          <table:table-cell office:value-type="float" office:value="51147" table:style-name="ce11">
            <text:p>51147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5:0201011:784</text:p>
          </table:table-cell>
          <table:covered-table-cell/>
          <table:table-cell office:value-type="float" office:value="49869.75" table:style-name="ce11">
            <text:p>49869,7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5:0201011:785</text:p>
          </table:table-cell>
          <table:covered-table-cell/>
          <table:table-cell office:value-type="float" office:value="52871.89" table:style-name="ce11">
            <text:p>52871,8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5:0201011:786</text:p>
          </table:table-cell>
          <table:covered-table-cell/>
          <table:table-cell office:value-type="float" office:value="58757.1" table:style-name="ce11">
            <text:p>58757,1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5:0201011:787</text:p>
          </table:table-cell>
          <table:covered-table-cell/>
          <table:table-cell office:value-type="float" office:value="86715.22" table:style-name="ce11">
            <text:p>86715,2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5:0201011:788</text:p>
          </table:table-cell>
          <table:covered-table-cell/>
          <table:table-cell office:value-type="float" office:value="50726.02" table:style-name="ce11">
            <text:p>50726,0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5:0201011:789</text:p>
          </table:table-cell>
          <table:covered-table-cell/>
          <table:table-cell office:value-type="float" office:value="73048.22" table:style-name="ce11">
            <text:p>73048,2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5:0201011:790</text:p>
          </table:table-cell>
          <table:covered-table-cell/>
          <table:table-cell office:value-type="float" office:value="74324.5" table:style-name="ce11">
            <text:p>74324,5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5:0201011:791</text:p>
          </table:table-cell>
          <table:covered-table-cell/>
          <table:table-cell office:value-type="float" office:value="75598.83" table:style-name="ce11">
            <text:p>75598,83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5:0201011:792</text:p>
          </table:table-cell>
          <table:covered-table-cell/>
          <table:table-cell office:value-type="float" office:value="11083.83" table:style-name="ce11">
            <text:p>11083,83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5:0201011:793</text:p>
          </table:table-cell>
          <table:covered-table-cell/>
          <table:table-cell office:value-type="float" office:value="127740.36" table:style-name="ce11">
            <text:p>127740,3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5:0201011:794</text:p>
          </table:table-cell>
          <table:covered-table-cell/>
          <table:table-cell office:value-type="float" office:value="77444.13" table:style-name="ce11">
            <text:p>77444,13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5:0201011:795</text:p>
          </table:table-cell>
          <table:covered-table-cell/>
          <table:table-cell office:value-type="float" office:value="75687.56" table:style-name="ce11">
            <text:p>75687,5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5:0201011:796</text:p>
          </table:table-cell>
          <table:covered-table-cell/>
          <table:table-cell office:value-type="float" office:value="75469.679999999993" table:style-name="ce11">
            <text:p>75469,6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5:0201011:797</text:p>
          </table:table-cell>
          <table:covered-table-cell/>
          <table:table-cell office:value-type="float" office:value="75257.52" table:style-name="ce11">
            <text:p>75257,5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5:0201011:798</text:p>
          </table:table-cell>
          <table:covered-table-cell/>
          <table:table-cell office:value-type="float" office:value="73523.64" table:style-name="ce11">
            <text:p>73523,6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5:0201011:799</text:p>
          </table:table-cell>
          <table:covered-table-cell/>
          <table:table-cell office:value-type="float" office:value="51813.72" table:style-name="ce11">
            <text:p>51813,7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5:0201011:800</text:p>
          </table:table-cell>
          <table:covered-table-cell/>
          <table:table-cell office:value-type="float" office:value="90568.17" table:style-name="ce11">
            <text:p>90568,1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5:0201011:801</text:p>
          </table:table-cell>
          <table:covered-table-cell/>
          <table:table-cell office:value-type="float" office:value="124603.14" table:style-name="ce11">
            <text:p>124603,1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5:0201011:802</text:p>
          </table:table-cell>
          <table:covered-table-cell/>
          <table:table-cell office:value-type="float" office:value="126734.22" table:style-name="ce11">
            <text:p>126734,2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5:0201011:803</text:p>
          </table:table-cell>
          <table:covered-table-cell/>
          <table:table-cell office:value-type="float" office:value="97478.3" table:style-name="ce11">
            <text:p>97478,3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5:0201011:804</text:p>
          </table:table-cell>
          <table:covered-table-cell/>
          <table:table-cell office:value-type="float" office:value="102431.7" table:style-name="ce11">
            <text:p>102431,7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5:0201011:805</text:p>
          </table:table-cell>
          <table:covered-table-cell/>
          <table:table-cell office:value-type="float" office:value="73440" table:style-name="ce11">
            <text:p>73440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5:0201011:806</text:p>
          </table:table-cell>
          <table:covered-table-cell/>
          <table:table-cell office:value-type="float" office:value="57444.66" table:style-name="ce11">
            <text:p>57444,6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5:0201011:807</text:p>
          </table:table-cell>
          <table:covered-table-cell/>
          <table:table-cell office:value-type="float" office:value="59147.199999999997" table:style-name="ce11">
            <text:p>59147,2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5:0201011:808</text:p>
          </table:table-cell>
          <table:covered-table-cell/>
          <table:table-cell office:value-type="float" office:value="57835.05" table:style-name="ce11">
            <text:p>57835,0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5:0201011:809</text:p>
          </table:table-cell>
          <table:covered-table-cell/>
          <table:table-cell office:value-type="float" office:value="59484.800000000003" table:style-name="ce11">
            <text:p>59484,8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5:0201011:810</text:p>
          </table:table-cell>
          <table:covered-table-cell/>
          <table:table-cell office:value-type="float" office:value="50386.95" table:style-name="ce11">
            <text:p>50386,9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5:0201011:811</text:p>
          </table:table-cell>
          <table:covered-table-cell/>
          <table:table-cell office:value-type="float" office:value="59717.2" table:style-name="ce11">
            <text:p>59717,2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5:0201011:812</text:p>
          </table:table-cell>
          <table:covered-table-cell/>
          <table:table-cell office:value-type="float" office:value="100511.39" table:style-name="ce11">
            <text:p>100511,3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5:0201011:813</text:p>
          </table:table-cell>
          <table:covered-table-cell/>
          <table:table-cell office:value-type="float" office:value="60231.6" table:style-name="ce11">
            <text:p>60231,6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5:0201011:814</text:p>
          </table:table-cell>
          <table:covered-table-cell/>
          <table:table-cell office:value-type="float" office:value="57385.32" table:style-name="ce11">
            <text:p>57385,3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5:0201011:815</text:p>
          </table:table-cell>
          <table:covered-table-cell/>
          <table:table-cell office:value-type="float" office:value="59151.3" table:style-name="ce11">
            <text:p>59151,3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5:0201011:816</text:p>
          </table:table-cell>
          <table:covered-table-cell/>
          <table:table-cell office:value-type="float" office:value="56280.33" table:style-name="ce11">
            <text:p>56280,33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5:0201011:817</text:p>
          </table:table-cell>
          <table:covered-table-cell/>
          <table:table-cell office:value-type="float" office:value="54917.279999999999" table:style-name="ce11">
            <text:p>54917,2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5:0201011:818</text:p>
          </table:table-cell>
          <table:covered-table-cell/>
          <table:table-cell office:value-type="float" office:value="62783.71" table:style-name="ce11">
            <text:p>62783,71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5:0201011:819</text:p>
          </table:table-cell>
          <table:covered-table-cell/>
          <table:table-cell office:value-type="float" office:value="54338.55" table:style-name="ce11">
            <text:p>54338,5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5:0201011:820</text:p>
          </table:table-cell>
          <table:covered-table-cell/>
          <table:table-cell office:value-type="float" office:value="55790.64" table:style-name="ce11">
            <text:p>55790,6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5:0201011:821</text:p>
          </table:table-cell>
          <table:covered-table-cell/>
          <table:table-cell office:value-type="float" office:value="50242.22" table:style-name="ce11">
            <text:p>50242,2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5:0201011:822</text:p>
          </table:table-cell>
          <table:covered-table-cell/>
          <table:table-cell office:value-type="float" office:value="63356.480000000003" table:style-name="ce11">
            <text:p>63356,4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5:0201011:823</text:p>
          </table:table-cell>
          <table:covered-table-cell/>
          <table:table-cell office:value-type="float" office:value="84666.45" table:style-name="ce11">
            <text:p>84666,4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5:0201011:824</text:p>
          </table:table-cell>
          <table:covered-table-cell/>
          <table:table-cell office:value-type="float" office:value="82816.02" table:style-name="ce11">
            <text:p>82816,0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5:0201011:825</text:p>
          </table:table-cell>
          <table:covered-table-cell/>
          <table:table-cell office:value-type="float" office:value="59519.07" table:style-name="ce11">
            <text:p>59519,0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5:0201011:826</text:p>
          </table:table-cell>
          <table:covered-table-cell/>
          <table:table-cell office:value-type="float" office:value="60869.2" table:style-name="ce11">
            <text:p>60869,2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5:0201011:827</text:p>
          </table:table-cell>
          <table:covered-table-cell/>
          <table:table-cell office:value-type="float" office:value="62215.86" table:style-name="ce11">
            <text:p>62215,8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5:0201011:828</text:p>
          </table:table-cell>
          <table:covered-table-cell/>
          <table:table-cell office:value-type="float" office:value="60462.400000000001" table:style-name="ce11">
            <text:p>60462,4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5:0201011:829</text:p>
          </table:table-cell>
          <table:covered-table-cell/>
          <table:table-cell office:value-type="float" office:value="58785.48" table:style-name="ce11">
            <text:p>58785,4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5:0201011:830</text:p>
          </table:table-cell>
          <table:covered-table-cell/>
          <table:table-cell office:value-type="float" office:value="61622.18" table:style-name="ce11">
            <text:p>61622,1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5:0201011:831</text:p>
          </table:table-cell>
          <table:covered-table-cell/>
          <table:table-cell office:value-type="float" office:value="91338.96" table:style-name="ce11">
            <text:p>91338,9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5:0201011:832</text:p>
          </table:table-cell>
          <table:covered-table-cell/>
          <table:table-cell office:value-type="float" office:value="47608.86" table:style-name="ce11">
            <text:p>47608,8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5:0201011:833</text:p>
          </table:table-cell>
          <table:covered-table-cell/>
          <table:table-cell office:value-type="float" office:value="75997.14" table:style-name="ce11">
            <text:p>75997,1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5:0201011:834</text:p>
          </table:table-cell>
          <table:covered-table-cell/>
          <table:table-cell office:value-type="float" office:value="77191.92" table:style-name="ce11">
            <text:p>77191,9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5:0201011:835</text:p>
          </table:table-cell>
          <table:covered-table-cell/>
          <table:table-cell office:value-type="float" office:value="77154.33" table:style-name="ce11">
            <text:p>77154,33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5:0201011:836</text:p>
          </table:table-cell>
          <table:covered-table-cell/>
          <table:table-cell office:value-type="float" office:value="71369.5" table:style-name="ce11">
            <text:p>71369,5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5:0201011:837</text:p>
          </table:table-cell>
          <table:covered-table-cell/>
          <table:table-cell office:value-type="float" office:value="83922.3" table:style-name="ce11">
            <text:p>83922,3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5:0201011:838</text:p>
          </table:table-cell>
          <table:covered-table-cell/>
          <table:table-cell office:value-type="float" office:value="59736.3" table:style-name="ce11">
            <text:p>59736,3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5:0201011:839</text:p>
          </table:table-cell>
          <table:covered-table-cell/>
          <table:table-cell office:value-type="float" office:value="56832.37" table:style-name="ce11">
            <text:p>56832,3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5:0201011:840</text:p>
          </table:table-cell>
          <table:covered-table-cell/>
          <table:table-cell office:value-type="float" office:value="56996.65" table:style-name="ce11">
            <text:p>56996,6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5:0201011:841</text:p>
          </table:table-cell>
          <table:covered-table-cell/>
          <table:table-cell office:value-type="float" office:value="57214.95" table:style-name="ce11">
            <text:p>57214,9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5:0201011:842</text:p>
          </table:table-cell>
          <table:covered-table-cell/>
          <table:table-cell office:value-type="float" office:value="55829.16" table:style-name="ce11">
            <text:p>55829,1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5:0201011:843</text:p>
          </table:table-cell>
          <table:covered-table-cell/>
          <table:table-cell office:value-type="float" office:value="57713.9" table:style-name="ce11">
            <text:p>57713,9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5:0201011:844</text:p>
          </table:table-cell>
          <table:covered-table-cell/>
          <table:table-cell office:value-type="float" office:value="59160.68" table:style-name="ce11">
            <text:p>59160,6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5:0201011:845</text:p>
          </table:table-cell>
          <table:covered-table-cell/>
          <table:table-cell office:value-type="float" office:value="70434.899999999994" table:style-name="ce11">
            <text:p>70434,9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5:0201011:846</text:p>
          </table:table-cell>
          <table:covered-table-cell/>
          <table:table-cell office:value-type="float" office:value="88076.800000000003" table:style-name="ce11">
            <text:p>88076,8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5:0201011:847</text:p>
          </table:table-cell>
          <table:covered-table-cell/>
          <table:table-cell office:value-type="float" office:value="63566.879999999997" table:style-name="ce11">
            <text:p>63566,8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5:0201011:848</text:p>
          </table:table-cell>
          <table:covered-table-cell/>
          <table:table-cell office:value-type="float" office:value="61762.92" table:style-name="ce11">
            <text:p>61762,9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5:0201011:849</text:p>
          </table:table-cell>
          <table:covered-table-cell/>
          <table:table-cell office:value-type="float" office:value="63205.74" table:style-name="ce11">
            <text:p>63205,7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5:0201011:850</text:p>
          </table:table-cell>
          <table:covered-table-cell/>
          <table:table-cell office:value-type="float" office:value="58176" table:style-name="ce11">
            <text:p>58176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5:0201011:851</text:p>
          </table:table-cell>
          <table:covered-table-cell/>
          <table:table-cell office:value-type="float" office:value="64458.400000000001" table:style-name="ce11">
            <text:p>64458,4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5:0201011:852</text:p>
          </table:table-cell>
          <table:covered-table-cell/>
          <table:table-cell office:value-type="float" office:value="64207.6" table:style-name="ce11">
            <text:p>64207,6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5:0201011:853</text:p>
          </table:table-cell>
          <table:covered-table-cell/>
          <table:table-cell office:value-type="float" office:value="115259.04" table:style-name="ce11">
            <text:p>115259,0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5:0201022:4023</text:p>
          </table:table-cell>
          <table:covered-table-cell/>
          <table:table-cell office:value-type="float" office:value="462363.12" table:style-name="ce11">
            <text:p>462363,1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5:0301001:1570</text:p>
          </table:table-cell>
          <table:covered-table-cell/>
          <table:table-cell office:value-type="float" office:value="287058.15000000002" table:style-name="ce11">
            <text:p>287058,1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5:0401007:1809</text:p>
          </table:table-cell>
          <table:covered-table-cell/>
          <table:table-cell office:value-type="float" office:value="332904.2" table:style-name="ce11">
            <text:p>332904,2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6:1901003:32</text:p>
          </table:table-cell>
          <table:covered-table-cell/>
          <table:table-cell office:value-type="float" office:value="100877.04" table:style-name="ce11">
            <text:p>100877,0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6:3601004:173</text:p>
          </table:table-cell>
          <table:covered-table-cell/>
          <table:table-cell office:value-type="float" office:value="177920" table:style-name="ce11">
            <text:p>177920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6:3901009:578</text:p>
          </table:table-cell>
          <table:covered-table-cell/>
          <table:table-cell office:value-type="float" office:value="139476.1" table:style-name="ce11">
            <text:p>139476,1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6:4001001:411</text:p>
          </table:table-cell>
          <table:covered-table-cell/>
          <table:table-cell office:value-type="float" office:value="903.14" table:style-name="ce11">
            <text:p>903,1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6:4001001:412</text:p>
          </table:table-cell>
          <table:covered-table-cell/>
          <table:table-cell office:value-type="float" office:value="774.12" table:style-name="ce11">
            <text:p>774,1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6:4001003:217</text:p>
          </table:table-cell>
          <table:covered-table-cell/>
          <table:table-cell office:value-type="float" office:value="774.12" table:style-name="ce11">
            <text:p>774,1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6:4701001:232</text:p>
          </table:table-cell>
          <table:covered-table-cell/>
          <table:table-cell office:value-type="float" office:value="6250.08" table:style-name="ce11">
            <text:p>6250,0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6:6301001:104</text:p>
          </table:table-cell>
          <table:covered-table-cell/>
          <table:table-cell office:value-type="float" office:value="130885.6" table:style-name="ce11">
            <text:p>130885,6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7:2301003:247</text:p>
          </table:table-cell>
          <table:covered-table-cell/>
          <table:table-cell office:value-type="float" office:value="45221.25" table:style-name="ce11">
            <text:p>45221,2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7:4201014:124</text:p>
          </table:table-cell>
          <table:covered-table-cell/>
          <table:table-cell office:value-type="float" office:value="93210" table:style-name="ce11">
            <text:p>93210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7:4201019:1</text:p>
          </table:table-cell>
          <table:covered-table-cell/>
          <table:table-cell office:value-type="float" office:value="109858" table:style-name="ce11">
            <text:p>109858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7:4201019:10</text:p>
          </table:table-cell>
          <table:covered-table-cell/>
          <table:table-cell office:value-type="float" office:value="206657.6" table:style-name="ce11">
            <text:p>206657,6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7:4201019:12</text:p>
          </table:table-cell>
          <table:covered-table-cell/>
          <table:table-cell office:value-type="float" office:value="81576.3" table:style-name="ce11">
            <text:p>81576,3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07:4201019:124</text:p>
          </table:table-cell>
          <table:covered-table-cell/>
          <table:table-cell office:value-type="float" office:value="239560.2" table:style-name="ce11">
            <text:p>239560,2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07:4201019:127</text:p>
          </table:table-cell>
          <table:covered-table-cell/>
          <table:table-cell office:value-type="float" office:value="88523.76" table:style-name="ce11">
            <text:p>88523,7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07:4201019:128</text:p>
          </table:table-cell>
          <table:covered-table-cell/>
          <table:table-cell office:value-type="float" office:value="129069.72" table:style-name="ce11">
            <text:p>129069,7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07:4201019:129</text:p>
          </table:table-cell>
          <table:covered-table-cell/>
          <table:table-cell office:value-type="float" office:value="113277.43" table:style-name="ce11">
            <text:p>113277,43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07:4201019:13</text:p>
          </table:table-cell>
          <table:covered-table-cell/>
          <table:table-cell office:value-type="float" office:value="155204" table:style-name="ce11">
            <text:p>155204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07:4201019:130</text:p>
          </table:table-cell>
          <table:covered-table-cell/>
          <table:table-cell office:value-type="float" office:value="123066.72" table:style-name="ce11">
            <text:p>123066,7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07:4201019:131</text:p>
          </table:table-cell>
          <table:covered-table-cell/>
          <table:table-cell office:value-type="float" office:value="131924.78" table:style-name="ce11">
            <text:p>131924,7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07:4201019:132</text:p>
          </table:table-cell>
          <table:covered-table-cell/>
          <table:table-cell office:value-type="float" office:value="166123.21" table:style-name="ce11">
            <text:p>166123,21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07:4201019:14</text:p>
          </table:table-cell>
          <table:covered-table-cell/>
          <table:table-cell office:value-type="float" office:value="876" table:style-name="ce11">
            <text:p>876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07:4201019:151</text:p>
          </table:table-cell>
          <table:covered-table-cell/>
          <table:table-cell office:value-type="float" office:value="92491.5" table:style-name="ce11">
            <text:p>92491,5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07:4201019:152</text:p>
          </table:table-cell>
          <table:covered-table-cell/>
          <table:table-cell office:value-type="float" office:value="19526" table:style-name="ce11">
            <text:p>19526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07:4201019:156</text:p>
          </table:table-cell>
          <table:covered-table-cell/>
          <table:table-cell office:value-type="float" office:value="90038.52" table:style-name="ce11">
            <text:p>90038,5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07:4201019:159</text:p>
          </table:table-cell>
          <table:covered-table-cell/>
          <table:table-cell office:value-type="float" office:value="130301.46" table:style-name="ce11">
            <text:p>130301,4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07:4201019:16</text:p>
          </table:table-cell>
          <table:covered-table-cell/>
          <table:table-cell office:value-type="float" office:value="1460" table:style-name="ce11">
            <text:p>1460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07:4201019:17</text:p>
          </table:table-cell>
          <table:covered-table-cell/>
          <table:table-cell office:value-type="float" office:value="1752" table:style-name="ce11">
            <text:p>1752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07:4201019:19</text:p>
          </table:table-cell>
          <table:covered-table-cell/>
          <table:table-cell office:value-type="float" office:value="149585.04" table:style-name="ce11">
            <text:p>149585,0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07:4201019:2</text:p>
          </table:table-cell>
          <table:covered-table-cell/>
          <table:table-cell office:value-type="float" office:value="101334.24" table:style-name="ce11">
            <text:p>101334,2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07:4201019:20</text:p>
          </table:table-cell>
          <table:covered-table-cell/>
          <table:table-cell office:value-type="float" office:value="139019.5" table:style-name="ce11">
            <text:p>139019,5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07:4201019:21</text:p>
          </table:table-cell>
          <table:covered-table-cell/>
          <table:table-cell office:value-type="float" office:value="42578.080000000002" table:style-name="ce11">
            <text:p>42578,0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07:4201019:22</text:p>
          </table:table-cell>
          <table:covered-table-cell/>
          <table:table-cell office:value-type="float" office:value="118841.02" table:style-name="ce11">
            <text:p>118841,0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07:4201019:26</text:p>
          </table:table-cell>
          <table:covered-table-cell/>
          <table:table-cell office:value-type="float" office:value="91086.97" table:style-name="ce11">
            <text:p>91086,9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07:4201019:27</text:p>
          </table:table-cell>
          <table:covered-table-cell/>
          <table:table-cell office:value-type="float" office:value="116719.8" table:style-name="ce11">
            <text:p>116719,8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07:4201019:278</text:p>
          </table:table-cell>
          <table:covered-table-cell/>
          <table:table-cell office:value-type="float" office:value="20532.05" table:style-name="ce11">
            <text:p>20532,0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07:4201019:28</text:p>
          </table:table-cell>
          <table:covered-table-cell/>
          <table:table-cell office:value-type="float" office:value="48335.69" table:style-name="ce11">
            <text:p>48335,6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07:4201019:284</text:p>
          </table:table-cell>
          <table:covered-table-cell/>
          <table:table-cell office:value-type="float" office:value="138083.92000000001" table:style-name="ce11">
            <text:p>138083,9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07:4201019:292</text:p>
          </table:table-cell>
          <table:covered-table-cell/>
          <table:table-cell office:value-type="float" office:value="131701.70000000001" table:style-name="ce11">
            <text:p>131701,7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07:4201019:293</text:p>
          </table:table-cell>
          <table:covered-table-cell/>
          <table:table-cell office:value-type="float" office:value="278952.15999999997" table:style-name="ce11">
            <text:p>278952,1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07:4201019:294</text:p>
          </table:table-cell>
          <table:covered-table-cell/>
          <table:table-cell office:value-type="float" office:value="48704" table:style-name="ce11">
            <text:p>48704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07:4201019:295</text:p>
          </table:table-cell>
          <table:covered-table-cell/>
          <table:table-cell office:value-type="float" office:value="53209.120000000003" table:style-name="ce11">
            <text:p>53209,1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07:4201019:296</text:p>
          </table:table-cell>
          <table:covered-table-cell/>
          <table:table-cell office:value-type="float" office:value="126752.16" table:style-name="ce11">
            <text:p>126752,1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07:4201019:297</text:p>
          </table:table-cell>
          <table:covered-table-cell/>
          <table:table-cell office:value-type="float" office:value="261844.88" table:style-name="ce11">
            <text:p>261844,8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07:4201019:298</text:p>
          </table:table-cell>
          <table:covered-table-cell/>
          <table:table-cell office:value-type="float" office:value="348538" table:style-name="ce11">
            <text:p>348538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07:4201019:299</text:p>
          </table:table-cell>
          <table:covered-table-cell/>
          <table:table-cell office:value-type="float" office:value="799171.76" table:style-name="ce11">
            <text:p>799171,7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07:4201019:3</text:p>
          </table:table-cell>
          <table:covered-table-cell/>
          <table:table-cell office:value-type="float" office:value="94020.99" table:style-name="ce11">
            <text:p>94020,9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07:4201019:300</text:p>
          </table:table-cell>
          <table:covered-table-cell/>
          <table:table-cell office:value-type="float" office:value="338797.2" table:style-name="ce11">
            <text:p>338797,2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07:4201019:301</text:p>
          </table:table-cell>
          <table:covered-table-cell/>
          <table:table-cell office:value-type="float" office:value="246076.96" table:style-name="ce11">
            <text:p>246076,9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07:4201019:302</text:p>
          </table:table-cell>
          <table:covered-table-cell/>
          <table:table-cell office:value-type="float" office:value="57896.88" table:style-name="ce11">
            <text:p>57896,8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07:4201019:303</text:p>
          </table:table-cell>
          <table:covered-table-cell/>
          <table:table-cell office:value-type="float" office:value="83938.92" table:style-name="ce11">
            <text:p>83938,9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07:4201019:32</text:p>
          </table:table-cell>
          <table:covered-table-cell/>
          <table:table-cell office:value-type="float" office:value="76247.5" table:style-name="ce11">
            <text:p>76247,5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07:4201019:33</text:p>
          </table:table-cell>
          <table:covered-table-cell/>
          <table:table-cell office:value-type="float" office:value="75437.95" table:style-name="ce11">
            <text:p>75437,9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07:4201019:34</text:p>
          </table:table-cell>
          <table:covered-table-cell/>
          <table:table-cell office:value-type="float" office:value="73178.070000000007" table:style-name="ce11">
            <text:p>73178,0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07:4201019:35</text:p>
          </table:table-cell>
          <table:covered-table-cell/>
          <table:table-cell office:value-type="float" office:value="105966.21" table:style-name="ce11">
            <text:p>105966,21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07:4201019:36</text:p>
          </table:table-cell>
          <table:covered-table-cell/>
          <table:table-cell office:value-type="float" office:value="157282" table:style-name="ce11">
            <text:p>157282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07:4201019:38</text:p>
          </table:table-cell>
          <table:covered-table-cell/>
          <table:table-cell office:value-type="float" office:value="90894.96" table:style-name="ce11">
            <text:p>90894,9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07:4201019:39</text:p>
          </table:table-cell>
          <table:covered-table-cell/>
          <table:table-cell office:value-type="float" office:value="108564" table:style-name="ce11">
            <text:p>108564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07:4201019:40</text:p>
          </table:table-cell>
          <table:covered-table-cell/>
          <table:table-cell office:value-type="float" office:value="92308.04" table:style-name="ce11">
            <text:p>92308,0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07:4201019:41</text:p>
          </table:table-cell>
          <table:covered-table-cell/>
          <table:table-cell office:value-type="float" office:value="108304" table:style-name="ce11">
            <text:p>108304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07:4201019:42</text:p>
          </table:table-cell>
          <table:covered-table-cell/>
          <table:table-cell office:value-type="float" office:value="106679.56" table:style-name="ce11">
            <text:p>106679,5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07:4201019:43</text:p>
          </table:table-cell>
          <table:covered-table-cell/>
          <table:table-cell office:value-type="float" office:value="91389.119999999995" table:style-name="ce11">
            <text:p>91389,1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07:4201019:45</text:p>
          </table:table-cell>
          <table:covered-table-cell/>
          <table:table-cell office:value-type="float" office:value="103627.6" table:style-name="ce11">
            <text:p>103627,6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07:4201019:46</text:p>
          </table:table-cell>
          <table:covered-table-cell/>
          <table:table-cell office:value-type="float" office:value="106820.11" table:style-name="ce11">
            <text:p>106820,11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07:4201019:48</text:p>
          </table:table-cell>
          <table:covered-table-cell/>
          <table:table-cell office:value-type="float" office:value="126715.5" table:style-name="ce11">
            <text:p>126715,5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07:4201019:5</text:p>
          </table:table-cell>
          <table:covered-table-cell/>
          <table:table-cell office:value-type="float" office:value="122768.4" table:style-name="ce11">
            <text:p>122768,4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07:4201019:50</text:p>
          </table:table-cell>
          <table:covered-table-cell/>
          <table:table-cell office:value-type="float" office:value="207402.4" table:style-name="ce11">
            <text:p>207402,4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07:4201019:51</text:p>
          </table:table-cell>
          <table:covered-table-cell/>
          <table:table-cell office:value-type="float" office:value="121852.16" table:style-name="ce11">
            <text:p>121852,1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07:4201019:53</text:p>
          </table:table-cell>
          <table:covered-table-cell/>
          <table:table-cell office:value-type="float" office:value="77359.320000000007" table:style-name="ce11">
            <text:p>77359,3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07:4201019:54</text:p>
          </table:table-cell>
          <table:covered-table-cell/>
          <table:table-cell office:value-type="float" office:value="127197.37" table:style-name="ce11">
            <text:p>127197,37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07:4201019:55</text:p>
          </table:table-cell>
          <table:covered-table-cell/>
          <table:table-cell office:value-type="float" office:value="72986.94" table:style-name="ce11">
            <text:p>72986,9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07:4201019:57</text:p>
          </table:table-cell>
          <table:covered-table-cell/>
          <table:table-cell office:value-type="float" office:value="120044.4" table:style-name="ce11">
            <text:p>120044,4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07:4201019:58</text:p>
          </table:table-cell>
          <table:covered-table-cell/>
          <table:table-cell office:value-type="float" office:value="85646.86" table:style-name="ce11">
            <text:p>85646,8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07:4201019:6</text:p>
          </table:table-cell>
          <table:covered-table-cell/>
          <table:table-cell office:value-type="float" office:value="254209.2" table:style-name="ce11">
            <text:p>254209,2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07:4201019:61</text:p>
          </table:table-cell>
          <table:covered-table-cell/>
          <table:table-cell office:value-type="float" office:value="117842.48" table:style-name="ce11">
            <text:p>117842,4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07:4201019:62</text:p>
          </table:table-cell>
          <table:covered-table-cell/>
          <table:table-cell office:value-type="float" office:value="116298" table:style-name="ce11">
            <text:p>116298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07:4201019:63</text:p>
          </table:table-cell>
          <table:covered-table-cell/>
          <table:table-cell office:value-type="float" office:value="89662.35" table:style-name="ce11">
            <text:p>89662,3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07:4201019:65</text:p>
          </table:table-cell>
          <table:covered-table-cell/>
          <table:table-cell office:value-type="float" office:value="86706.62" table:style-name="ce11">
            <text:p>86706,6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07:4201019:66</text:p>
          </table:table-cell>
          <table:covered-table-cell/>
          <table:table-cell office:value-type="float" office:value="88762.4" table:style-name="ce11">
            <text:p>88762,4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07:4201019:69</text:p>
          </table:table-cell>
          <table:covered-table-cell/>
          <table:table-cell office:value-type="float" office:value="99336" table:style-name="ce11">
            <text:p>99336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07:4201019:71</text:p>
          </table:table-cell>
          <table:covered-table-cell/>
          <table:table-cell office:value-type="float" office:value="85276.68" table:style-name="ce11">
            <text:p>85276,6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07:4201019:72</text:p>
          </table:table-cell>
          <table:covered-table-cell/>
          <table:table-cell office:value-type="float" office:value="876" table:style-name="ce11">
            <text:p>876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07:4201019:74</text:p>
          </table:table-cell>
          <table:covered-table-cell/>
          <table:table-cell office:value-type="float" office:value="90081.2" table:style-name="ce11">
            <text:p>90081,2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07:4201019:75</text:p>
          </table:table-cell>
          <table:covered-table-cell/>
          <table:table-cell office:value-type="float" office:value="127267.2" table:style-name="ce11">
            <text:p>127267,2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07:4201019:77</text:p>
          </table:table-cell>
          <table:covered-table-cell/>
          <table:table-cell office:value-type="float" office:value="127504.42" table:style-name="ce11">
            <text:p>127504,4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07:4201019:8</text:p>
          </table:table-cell>
          <table:covered-table-cell/>
          <table:table-cell office:value-type="float" office:value="115717.22" table:style-name="ce11">
            <text:p>115717,2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07:4201019:80</text:p>
          </table:table-cell>
          <table:covered-table-cell/>
          <table:table-cell office:value-type="float" office:value="89876.65" table:style-name="ce11">
            <text:p>89876,6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07:4201019:81</text:p>
          </table:table-cell>
          <table:covered-table-cell/>
          <table:table-cell office:value-type="float" office:value="19978.560000000001" table:style-name="ce11">
            <text:p>19978,5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07:4201019:83</text:p>
          </table:table-cell>
          <table:covered-table-cell/>
          <table:table-cell office:value-type="float" office:value="102912.58" table:style-name="ce11">
            <text:p>102912,5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07:4201019:85</text:p>
          </table:table-cell>
          <table:covered-table-cell/>
          <table:table-cell office:value-type="float" office:value="154379.70000000001" table:style-name="ce11">
            <text:p>154379,7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07:4201019:9</text:p>
          </table:table-cell>
          <table:covered-table-cell/>
          <table:table-cell office:value-type="float" office:value="182344.71" table:style-name="ce11">
            <text:p>182344,71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07:4701001:42</text:p>
          </table:table-cell>
          <table:covered-table-cell/>
          <table:table-cell office:value-type="float" office:value="296711.67999999999" table:style-name="ce11">
            <text:p>296711,6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08:0000000:681</text:p>
          </table:table-cell>
          <table:covered-table-cell/>
          <table:table-cell office:value-type="float" office:value="254802.03" table:style-name="ce11">
            <text:p>254802,03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08:0101001:4557</text:p>
          </table:table-cell>
          <table:covered-table-cell/>
          <table:table-cell office:value-type="float" office:value="3709080.95" table:style-name="ce11">
            <text:p>3709080,9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09:0101001:441</text:p>
          </table:table-cell>
          <table:covered-table-cell/>
          <table:table-cell office:value-type="float" office:value="239284972.80000001" table:style-name="ce11">
            <text:p>239284972,8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09:0101001:616</text:p>
          </table:table-cell>
          <table:covered-table-cell/>
          <table:table-cell office:value-type="float" office:value="744034652.88" table:style-name="ce11">
            <text:p>744034652,8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09:5501001:89</text:p>
          </table:table-cell>
          <table:covered-table-cell/>
          <table:table-cell office:value-type="float" office:value="896.7" table:style-name="ce11">
            <text:p>896,7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09:5501002:6471</text:p>
          </table:table-cell>
          <table:covered-table-cell/>
          <table:table-cell office:value-type="float" office:value="19759.740000000002" table:style-name="ce11">
            <text:p>19759,7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10:1601012:374</text:p>
          </table:table-cell>
          <table:covered-table-cell/>
          <table:table-cell office:value-type="float" office:value="3631.32" table:style-name="ce11">
            <text:p>3631,3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10:4501017:156</text:p>
          </table:table-cell>
          <table:covered-table-cell/>
          <table:table-cell office:value-type="float" office:value="328125" table:style-name="ce11">
            <text:p>328125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12:0301001:2095</text:p>
          </table:table-cell>
          <table:covered-table-cell/>
          <table:table-cell office:value-type="float" office:value="197453.3" table:style-name="ce11">
            <text:p>197453,3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12:1702008:1303</text:p>
          </table:table-cell>
          <table:covered-table-cell/>
          <table:table-cell office:value-type="float" office:value="3708063.04" table:style-name="ce11">
            <text:p>3708063,0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12:1704008:249</text:p>
          </table:table-cell>
          <table:covered-table-cell/>
          <table:table-cell office:value-type="float" office:value="50535" table:style-name="ce11">
            <text:p>50535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13:1401001:871</text:p>
          </table:table-cell>
          <table:covered-table-cell/>
          <table:table-cell office:value-type="float" office:value="4488.12" table:style-name="ce11">
            <text:p>4488,1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13:2001004:229</text:p>
          </table:table-cell>
          <table:covered-table-cell/>
          <table:table-cell office:value-type="float" office:value="73295.75" table:style-name="ce11">
            <text:p>73295,7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13:3401001:439</text:p>
          </table:table-cell>
          <table:covered-table-cell/>
          <table:table-cell office:value-type="float" office:value="2027" table:style-name="ce11">
            <text:p>2027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14:1101001:565</text:p>
          </table:table-cell>
          <table:covered-table-cell/>
          <table:table-cell office:value-type="float" office:value="4182" table:style-name="ce11">
            <text:p>4182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14:2201005:1092</text:p>
          </table:table-cell>
          <table:covered-table-cell/>
          <table:table-cell office:value-type="float" office:value="96780.53" table:style-name="ce11">
            <text:p>96780,53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15:0105008:128</text:p>
          </table:table-cell>
          <table:covered-table-cell/>
          <table:table-cell office:value-type="float" office:value="19128.86" table:style-name="ce11">
            <text:p>19128,8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15:0301026:393</text:p>
          </table:table-cell>
          <table:covered-table-cell/>
          <table:table-cell office:value-type="float" office:value="118.3" table:style-name="ce11">
            <text:p>118,3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15:0301026:394</text:p>
          </table:table-cell>
          <table:covered-table-cell/>
          <table:table-cell office:value-type="float" office:value="724.36" table:style-name="ce11">
            <text:p>724,3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15:0301026:395</text:p>
          </table:table-cell>
          <table:covered-table-cell/>
          <table:table-cell office:value-type="float" office:value="258.44" table:style-name="ce11">
            <text:p>258,4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15:0301026:396</text:p>
          </table:table-cell>
          <table:covered-table-cell/>
          <table:table-cell office:value-type="float" office:value="187.46" table:style-name="ce11">
            <text:p>187,46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15:0402057:437</text:p>
          </table:table-cell>
          <table:covered-table-cell/>
          <table:table-cell office:value-type="float" office:value="384830.18" table:style-name="ce11">
            <text:p>384830,18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15:0402057:438</text:p>
          </table:table-cell>
          <table:covered-table-cell/>
          <table:table-cell office:value-type="float" office:value="46106.34" table:style-name="ce11">
            <text:p>46106,3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16:1706007:422</text:p>
          </table:table-cell>
          <table:covered-table-cell/>
          <table:table-cell office:value-type="float" office:value="41663.79" table:style-name="ce11">
            <text:p>41663,79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20:0401001:1753</text:p>
          </table:table-cell>
          <table:covered-table-cell/>
          <table:table-cell office:value-type="float" office:value="955154.32" table:style-name="ce11">
            <text:p>955154,3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20:0601004:1485</text:p>
          </table:table-cell>
          <table:covered-table-cell/>
          <table:table-cell office:value-type="float" office:value="176041.25" table:style-name="ce11">
            <text:p>176041,25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20:0602001:1288</text:p>
          </table:table-cell>
          <table:covered-table-cell/>
          <table:table-cell office:value-type="float" office:value="44552.639999999999" table:style-name="ce11">
            <text:p>44552,6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20:0602016:2112</text:p>
          </table:table-cell>
          <table:covered-table-cell/>
          <table:table-cell office:value-type="float" office:value="56927.519999999997" table:style-name="ce11">
            <text:p>56927,52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20:0608010:4214</text:p>
          </table:table-cell>
          <table:covered-table-cell/>
          <table:table-cell office:value-type="float" office:value="899103.24" table:style-name="ce11">
            <text:p>899103,24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number-columns-spanned="2" table:number-rows-spanned="1" table:style-name="ce20">
            <text:p>11:20:0801001:6677</text:p>
          </table:table-cell>
          <table:covered-table-cell/>
          <table:table-cell office:value-type="float" office:value="40290" table:style-name="ce13">
            <text:p>40290,00</text:p>
          </table:table-cell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7">
            <text:p>27.09.2024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7:7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701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7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7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09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1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79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97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05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55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3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78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78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2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8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3401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37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45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5912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6104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2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4001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4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04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04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24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26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42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04:46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04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04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04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04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04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04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04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04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04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06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06:44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1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1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1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22:5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2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2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401007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401007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401007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401007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602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803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28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3901009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4201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47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6401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02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0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29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7:29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7:29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29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7:29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7:29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2901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7:2901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29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7:29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29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2901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4201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4201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4201019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42010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101001:65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101001:67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2010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801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801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8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8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24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2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2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9:04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9:17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9:36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0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0000000:5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0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08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0:08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0:0801001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0:08010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0801001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0:0801001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0:08010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0:08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0:0801001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0801001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0:0801001:3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0801001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0801001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0801001:3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0801001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0801001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0801001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0801001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0801001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0:0801001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0801001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0801001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0801001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0801001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0801001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0801001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0801001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0801001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0801001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0801001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0801001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08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0801001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0801001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0801001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080100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0801001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0801001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08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0801001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08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0801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0801001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0801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0801001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0801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0801001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0801001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0801001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0801001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0801001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0801001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0801001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0801001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0801001:37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0801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0801001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0801001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0801001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0801001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0801001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0801001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08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08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08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08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08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4501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1:000000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2:09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2:1601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2:16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2:16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2:17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2:1701005:7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2:1701011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1702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33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4:02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4:1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4:3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4:3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4:36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4:3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0000000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0000000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0000000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010101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1010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10101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102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102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0102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103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1701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1701003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22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6:17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6:1701005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8:061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000000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000000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9:000000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9:0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9:0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9:0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9:0301001:46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9:0301001:50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9:0301001:50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9:050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9:0501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9:0501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9:05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9:0501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9:05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9:050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9:0501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9:0502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9:0502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9:0601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9:0601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9:06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9:06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9:06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9:0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9:06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9:080101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9:080101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9:10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9:1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9:10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9:2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9:20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9:2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9:2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9:20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9:23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00000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000000:9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202056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404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601004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601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601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601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60100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601008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601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6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602003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6020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602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606003:6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6060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6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6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8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8010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801001:6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801001:6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801001:6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number-columns-spanned="3" table:number-rows-spanned="1" table:style-name="ce20">
            <text:p>11:20:1001002:88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4</text:p>
          </table:table-cell>
          <table:covered-table-cell/>
          <table:table-cell office:value-type="string" table:style-name="ce7">
            <text:p>27.09.2024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9 87 b4 2c 7a 69 a9 45 8f b5 46 4d 1a 5a 84 59 76 da c2 86 9e 92 1f df 1e 34 cf b2 37 00 8c ad</text:p>
          </table:table-cell>
          <table:covered-table-cell table:number-columns-repeated="2"/>
          <table:table-cell table:number-columns-repeated="16377" table:style-name="ce9"/>
        </table:table-row>
        <table:table-row table:style-name="ro11">
          <table:table-cell table:number-columns-repeated="16384" table:style-name="ce2"/>
        </table:table-row>
        <table:table-row table:style-name="ro8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7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10-10T09:58:19Z</meta:creation-date>
    <dc:date>2024-10-10T11:13:07Z</dc:date>
    <meta:print-date>2024-10-10T11:10:26Z</meta:print-date>
  </office:meta>
</office:document-meta>
</file>