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52</text:p>
          </table:table-cell>
          <table:table-cell table:number-columns-repeated="4" table:style-name="ce1"/>
          <table:table-cell office:value-type="string" table:style-name="ce2">
            <text:p>1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4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6" table:style-name="ce4">
            <text:p>41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53:629</text:p>
          </table:table-cell>
          <table:covered-table-cell/>
          <table:table-cell office:value-type="float" office:value="2706976.6" table:style-name="ce4">
            <text:p>2706976,6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901003:2572</text:p>
          </table:table-cell>
          <table:covered-table-cell/>
          <table:table-cell office:value-type="float" office:value="277714.02" table:style-name="ce4">
            <text:p>277714,02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901003:2574</text:p>
          </table:table-cell>
          <table:covered-table-cell/>
          <table:table-cell office:value-type="float" office:value="277352.36" table:style-name="ce4">
            <text:p>277352,36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901003:2570</text:p>
          </table:table-cell>
          <table:covered-table-cell/>
          <table:table-cell office:value-type="float" office:value="218214.32" table:style-name="ce4">
            <text:p>218214,32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901003:2573</text:p>
          </table:table-cell>
          <table:covered-table-cell/>
          <table:table-cell office:value-type="float" office:value="153570.57999999999" table:style-name="ce4">
            <text:p>153570,5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901003:2571</text:p>
          </table:table-cell>
          <table:covered-table-cell/>
          <table:table-cell office:value-type="float" office:value="218214.32" table:style-name="ce4">
            <text:p>218214,32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901003:2575</text:p>
          </table:table-cell>
          <table:covered-table-cell/>
          <table:table-cell office:value-type="float" office:value="222367.35" table:style-name="ce4">
            <text:p>222367,35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1101004:486</text:p>
          </table:table-cell>
          <table:covered-table-cell/>
          <table:table-cell office:value-type="float" office:value="62113.13" table:style-name="ce4">
            <text:p>62113,13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0401003:1035</text:p>
          </table:table-cell>
          <table:covered-table-cell/>
          <table:table-cell office:value-type="float" office:value="191856.11" table:style-name="ce4">
            <text:p>191856,11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3801002:225</text:p>
          </table:table-cell>
          <table:covered-table-cell/>
          <table:table-cell office:value-type="float" office:value="616845.86" table:style-name="ce4">
            <text:p>616845,86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601001:260</text:p>
          </table:table-cell>
          <table:covered-table-cell/>
          <table:table-cell office:value-type="float" office:value="321072.64000000001" table:style-name="ce4">
            <text:p>321072,64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3901018:195</text:p>
          </table:table-cell>
          <table:covered-table-cell/>
          <table:table-cell office:value-type="float" office:value="491068.39" table:style-name="ce4">
            <text:p>491068,39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502006:202</text:p>
          </table:table-cell>
          <table:covered-table-cell/>
          <table:table-cell office:value-type="float" office:value="212313.15" table:style-name="ce4">
            <text:p>212313,15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08:229</text:p>
          </table:table-cell>
          <table:covered-table-cell/>
          <table:table-cell office:value-type="float" office:value="414952.32" table:style-name="ce4">
            <text:p>414952,32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405008:1114</text:p>
          </table:table-cell>
          <table:covered-table-cell/>
          <table:table-cell office:value-type="float" office:value="820867.58" table:style-name="ce4">
            <text:p>820867,5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2019:993</text:p>
          </table:table-cell>
          <table:covered-table-cell/>
          <table:table-cell office:value-type="float" office:value="1189764.99" table:style-name="ce4">
            <text:p>1189764,99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3401006:661</text:p>
          </table:table-cell>
          <table:covered-table-cell/>
          <table:table-cell office:value-type="float" office:value="1130021.1599999999" table:style-name="ce4">
            <text:p>1130021,16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4:3401001:707</text:p>
          </table:table-cell>
          <table:covered-table-cell/>
          <table:table-cell office:value-type="float" office:value="267754.98" table:style-name="ce4">
            <text:p>267754,9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2013:526</text:p>
          </table:table-cell>
          <table:covered-table-cell/>
          <table:table-cell office:value-type="float" office:value="225423.75" table:style-name="ce4">
            <text:p>225423,75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701003:1633</text:p>
          </table:table-cell>
          <table:covered-table-cell/>
          <table:table-cell office:value-type="float" office:value="69185.88" table:style-name="ce4">
            <text:p>69185,8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1001002:5674</text:p>
          </table:table-cell>
          <table:covered-table-cell/>
          <table:table-cell office:value-type="float" office:value="95908.14" table:style-name="ce4">
            <text:p>95908,14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3:3836</text:p>
          </table:table-cell>
          <table:covered-table-cell/>
          <table:table-cell office:value-type="float" office:value="332388.89" table:style-name="ce4">
            <text:p>332388,89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801001:6144</text:p>
          </table:table-cell>
          <table:covered-table-cell/>
          <table:table-cell office:value-type="float" office:value="102848.43" table:style-name="ce4">
            <text:p>102848,43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3901016:154</text:p>
          </table:table-cell>
          <table:covered-table-cell/>
          <table:table-cell office:value-type="float" office:value="14174.29" table:style-name="ce4">
            <text:p>14174,29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3901016:171</text:p>
          </table:table-cell>
          <table:covered-table-cell/>
          <table:table-cell office:value-type="float" office:value="23068.75" table:style-name="ce4">
            <text:p>23068,75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3901016:172</text:p>
          </table:table-cell>
          <table:covered-table-cell/>
          <table:table-cell office:value-type="float" office:value="22215.86" table:style-name="ce4">
            <text:p>22215,86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6:3901016:122</text:p>
          </table:table-cell>
          <table:covered-table-cell/>
          <table:table-cell office:value-type="float" office:value="20550.68" table:style-name="ce4">
            <text:p>20550,6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6:3901016:123</text:p>
          </table:table-cell>
          <table:covered-table-cell/>
          <table:table-cell office:value-type="float" office:value="21159.89" table:style-name="ce4">
            <text:p>21159,89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6:3901016:137</text:p>
          </table:table-cell>
          <table:covered-table-cell/>
          <table:table-cell office:value-type="float" office:value="19738.400000000001" table:style-name="ce4">
            <text:p>19738,4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34:427</text:p>
          </table:table-cell>
          <table:covered-table-cell/>
          <table:table-cell office:value-type="float" office:value="1672323.78" table:style-name="ce4">
            <text:p>1672323,7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501004:1555</text:p>
          </table:table-cell>
          <table:covered-table-cell/>
          <table:table-cell office:value-type="float" office:value="319996.75" table:style-name="ce4">
            <text:p>319996,75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401001:4266</text:p>
          </table:table-cell>
          <table:covered-table-cell/>
          <table:table-cell office:value-type="float" office:value="3365050.27" table:style-name="ce4">
            <text:p>3365050,27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401001:4264</text:p>
          </table:table-cell>
          <table:covered-table-cell/>
          <table:table-cell office:value-type="float" office:value="3199021.36" table:style-name="ce4">
            <text:p>3199021,36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3901001:578</text:p>
          </table:table-cell>
          <table:covered-table-cell/>
          <table:table-cell office:value-type="float" office:value="5126534.71" table:style-name="ce4">
            <text:p>5126534,71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401001:4265</text:p>
          </table:table-cell>
          <table:covered-table-cell/>
          <table:table-cell office:value-type="float" office:value="3261282.2" table:style-name="ce4">
            <text:p>3261282,2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1001001:538</text:p>
          </table:table-cell>
          <table:covered-table-cell/>
          <table:table-cell office:value-type="float" office:value="5786356.5" table:style-name="ce4">
            <text:p>5786356,5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401001:4263</text:p>
          </table:table-cell>
          <table:covered-table-cell/>
          <table:table-cell office:value-type="float" office:value="11715327.17" table:style-name="ce4">
            <text:p>11715327,17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201002:256</text:p>
          </table:table-cell>
          <table:covered-table-cell/>
          <table:table-cell office:value-type="float" office:value="2802846.24" table:style-name="ce4">
            <text:p>2802846,24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2:1801002:1733</text:p>
          </table:table-cell>
          <table:covered-table-cell/>
          <table:table-cell office:value-type="float" office:value="348608.66" table:style-name="ce4">
            <text:p>348608,66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704001:4401</text:p>
          </table:table-cell>
          <table:covered-table-cell/>
          <table:table-cell office:value-type="float" office:value="175071.83" table:style-name="ce4">
            <text:p>175071,83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5:2500</text:p>
          </table:table-cell>
          <table:covered-table-cell/>
          <table:table-cell office:value-type="float" office:value="2584131.08" table:style-name="ce4">
            <text:p>2584131,0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1007:3208</text:p>
          </table:table-cell>
          <table:covered-table-cell/>
          <table:table-cell office:value-type="float" office:value="2739937.68" table:style-name="ce4">
            <text:p>2739937,6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1101004:477</text:p>
          </table:table-cell>
          <table:covered-table-cell/>
          <table:table-cell office:value-type="float" office:value="5800.8" table:style-name="ce4">
            <text:p>5800,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1501002:300</text:p>
          </table:table-cell>
          <table:covered-table-cell/>
          <table:table-cell office:value-type="float" office:value="5776.46" table:style-name="ce4">
            <text:p>5776,46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0:1101004:176</text:p>
          </table:table-cell>
          <table:covered-table-cell/>
          <table:table-cell office:value-type="float" office:value="4559.51" table:style-name="ce4">
            <text:p>4559,51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1101004:476</text:p>
          </table:table-cell>
          <table:covered-table-cell/>
          <table:table-cell office:value-type="float" office:value="4591.96" table:style-name="ce4">
            <text:p>4591,96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0:1101004:478</text:p>
          </table:table-cell>
          <table:covered-table-cell/>
          <table:table-cell office:value-type="float" office:value="4616.3" table:style-name="ce4">
            <text:p>4616,3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0:1101004:182</text:p>
          </table:table-cell>
          <table:covered-table-cell/>
          <table:table-cell office:value-type="float" office:value="4729.88" table:style-name="ce4">
            <text:p>4729,8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1101004:474</text:p>
          </table:table-cell>
          <table:covered-table-cell/>
          <table:table-cell office:value-type="float" office:value="5687.21" table:style-name="ce4">
            <text:p>5687,21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0:1101004:178</text:p>
          </table:table-cell>
          <table:covered-table-cell/>
          <table:table-cell office:value-type="float" office:value="4462.1499999999996" table:style-name="ce4">
            <text:p>4462,15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0:1101004:480</text:p>
          </table:table-cell>
          <table:covered-table-cell/>
          <table:table-cell office:value-type="float" office:value="5752.12" table:style-name="ce4">
            <text:p>5752,12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0:1101004:172</text:p>
          </table:table-cell>
          <table:covered-table-cell/>
          <table:table-cell office:value-type="float" office:value="4746.1099999999997" table:style-name="ce4">
            <text:p>4746,11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0:1101004:475</text:p>
          </table:table-cell>
          <table:covered-table-cell/>
          <table:table-cell office:value-type="float" office:value="5711.55" table:style-name="ce4">
            <text:p>5711,55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0:1101004:479</text:p>
          </table:table-cell>
          <table:covered-table-cell/>
          <table:table-cell office:value-type="float" office:value="5687.21" table:style-name="ce4">
            <text:p>5687,21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20:2963</text:p>
          </table:table-cell>
          <table:covered-table-cell/>
          <table:table-cell office:value-type="float" office:value="258691.55" table:style-name="ce4">
            <text:p>258691,55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606001:336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0102018:2308</text:p>
          </table:table-cell>
          <table:covered-table-cell/>
          <table:table-cell office:value-type="float" office:value="1110547.17" table:style-name="ce4">
            <text:p>1110547,17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1701001:604</text:p>
          </table:table-cell>
          <table:covered-table-cell/>
          <table:table-cell office:value-type="float" office:value="94018.48" table:style-name="ce4">
            <text:p>94018,4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2101001:396</text:p>
          </table:table-cell>
          <table:covered-table-cell/>
          <table:table-cell office:value-type="float" office:value="525274.98" table:style-name="ce4">
            <text:p>525274,9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4:0301001:807</text:p>
          </table:table-cell>
          <table:covered-table-cell/>
          <table:table-cell office:value-type="float" office:value="478085.79" table:style-name="ce4">
            <text:p>478085,79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1701001:605</text:p>
          </table:table-cell>
          <table:covered-table-cell/>
          <table:table-cell office:value-type="float" office:value="48962.53" table:style-name="ce4">
            <text:p>48962,53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2101001:423</text:p>
          </table:table-cell>
          <table:covered-table-cell/>
          <table:table-cell office:value-type="float" office:value="522075.98" table:style-name="ce4">
            <text:p>522075,98</text:p>
          </table:table-cell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6:3901016:1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3901016:1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901003:17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901003:25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901003:10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901003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901003:11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901003:11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0901003:13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0901003:13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901003:13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901003:13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901003:13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901003:13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901003:13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901003:13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901003:13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901003:14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901003:14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901003:14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901003:14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901003:14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901003:14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0901003:14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901003:14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901003:14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0901003:15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901003:15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901003:15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901003:15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901003:15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901003:15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901003:15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901003:15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901003:15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901003:15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901003:15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901003:15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901003:15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901003:15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901003:15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901003:16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901003:16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901003:16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901003:16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0901003:16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901003:16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901003:17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901003:17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901003:17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901003:17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901003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901003:17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901003:17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901003:17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901003:18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901003:19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901003:19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901003:19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901003:19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901003:19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901003:19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901003:20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901003:20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901003:21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901003:23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901003:23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901003:23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901003:23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901003:23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901003:24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901003:24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901003:24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901003:24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901003:24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901003:24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901003:24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901003:24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901003:9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9:04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9:04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9:04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9:04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9:04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6:3901017:1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6:3901017:1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9:04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9:04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9:04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9:04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9:04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9:04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9:04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9:04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9:04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9:04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9:04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9:04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9:04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9:04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9:04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9:04010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9:0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9:04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9:04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9:04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9:04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9:04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9:04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9:04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9:04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9:04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9:04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9:04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9:04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9:04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9:04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9:04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9:04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9:04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9:0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9:04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9:04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9:04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9:04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9:04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9:04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9:04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9:04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9:04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9:04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9:04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9:04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9:04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9:04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9:04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9:04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9:04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9:04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9:04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9:04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9:04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9:0401003:7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9:04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9:04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9:04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9:04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9:0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9:04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6:3901017:1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6:3901017:1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6:3901017:1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6:3901017:1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6:3901017:2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6:3901017:3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6:3901017:1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6:3901017:3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3901017:1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6:3901017:1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6:3901017:1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6:3901017:1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6:1901003:1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6:4201006:1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6:3901017:1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6:3901017:1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6:3901017:1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6:3901017:1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6:3901017:1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6:3901017:1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6:3901017:1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6:3901017:3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6:3901017:1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6:3901017:3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6:3901017:1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6:3901017:1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6:3901017:1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6:4201006:1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6:3901017:1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6:3901017:1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6:3901017:2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6:3901017:1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6:3901017:1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6:3901017:1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6:3901017:1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3201005: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6:3901017:1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6:3901017:1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6:3901017:1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6:3901017:1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59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202017: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9:04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9:04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9:04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9:0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9:04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9:04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9:04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9:04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3004:1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6:3901017:1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6:3901017:1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6:3901017:1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9:04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9:04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9:0401003:4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6:3901017:2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6:3901017:1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9:04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9:0401003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6:3901017:2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1001002:64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6:3901016:3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6:3901016:1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6:3901016:3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6:3901016:1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6:3901016:3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6:3901016:1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6:3901016:1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6:3901016:1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6:3901016:1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6:3901016:1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9:04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9:04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9:04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6:3901016:1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6:3901016:1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6:3901016:1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6:3901016:1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6:3901016:1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6:3901016:1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6:3901016:1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6:3901016:1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6:3901016:1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6:3901016:1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6:3901016:1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6:3901016:1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6:3901016:1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6:3901016:1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6:3901016:1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9:04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9:04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9:04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9:04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9:0401003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6:3901017:2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3:2001004:7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6:3901016:3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6:3901016:1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501004:11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501004:12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501004:12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501004:12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6:3901017:1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6:3901017:1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6:3901017:1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6:3901017:2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9:04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6:3901017:1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6:3901017:1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6:3901017:1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6:3901017:1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6:3901017:1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6:3901017:1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6:3901017:1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6:3901017:1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6:3901017:2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9:04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9:04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9:04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9:04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6:3901017:1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6:3901017:1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6:3901017:1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6:3901017:1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6:3901017:2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4001:36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2:1701003:5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9:1001002:40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9:1001002:40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9:1001002:40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1001002:40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9:1001002:40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4:1001010:2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9:1001002:74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5025:24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6045:5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6035:1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5012:21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2:1702005:26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201016:18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4:24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201022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9:1001002:41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6007:8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3:2001005:7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201015:23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201021:26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1701003:8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9:04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9:04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9:04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9:04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9:04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9:04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9:04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9:04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9:04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9:04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9:04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9:04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9:04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9:04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9:04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9:04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9:04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9:0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9:04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9:04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9:04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9:04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9:04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9:04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9:04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300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3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3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6:3901017:3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6:3901017:2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4:1001004:9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6:3901017:1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6:3901017:2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6:3901017:1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3:2001004:5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6:3901017:2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6:3901017:2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7004:21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3:2001004:5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6:3901017:1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6:3901017:2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9:1001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6:3901008:1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6:3901017:2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6:3901017:2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9:1001002:19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7004:45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0:1601012:3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1001002:36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6:3901017:2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901001:48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6:3901017:2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6:3901017:3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3:2001004:5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05:3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9:0901003:9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6:3901017:1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9:04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9:04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9:04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9:04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9:0401003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9:04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9:04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9:04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6:3901016:1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6:3901016:1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6:3901016:1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6:3901016:1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6:3901016:1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501004:8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5021:46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1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5016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1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5025:21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7004:13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7004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7004:13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7004:13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7004:13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7004:13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7004:16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7004:16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7004:16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7004:21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7004:22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7004:22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7004:22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7004:24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7004:26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6:3901016:3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8:0602010:38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401009:4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6:3901016:1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6:3901016:1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6:3901016:1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6:3901016:1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6:3901016: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6:3901016:1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6:3901016:1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6:3901016:1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6:3901015: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6:3901016: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6:3901016:1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6:3901016:3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6:3901016:1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6:3901016:1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6:3901016:1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6:3901016:1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6:3901016:1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6:3901016:3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6:3901016:1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6:3901016: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6:3901016:1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6:3901016:1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6:3901016:1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6:3901016:1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9.2025</text:p>
          </table:table-cell>
          <table:covered-table-cell/>
          <table:table-cell office:value-type="string" table:style-name="ce4">
            <text:p>30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c b5 8e 85 58 ec 50 b5 83 d3 0d 6c 6f fb f9 9c 8f 9b c7 6f 92 3d 8a 46 ef 28 64 f1 45 68 5e 2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10T11:17:34Z</meta:creation-date>
    <dc:date>2025-09-10T11:33:59Z</dc:date>
    <meta:print-date>2025-09-10T11:33:23Z</meta:print-date>
  </office:meta>
</office:document-meta>
</file>