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47</text:p>
          </table:table-cell>
          <table:table-cell table:number-columns-repeated="4" table:style-name="ce2"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8:186</text:p>
          </table:table-cell>
          <table:covered-table-cell/>
          <table:table-cell office:value-type="float" office:value="395.2" table:style-name="ce11">
            <text:p>395,2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101001:106</text:p>
          </table:table-cell>
          <table:covered-table-cell/>
          <table:table-cell office:value-type="float" office:value="111693.75" table:style-name="ce11">
            <text:p>111693,7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801001:125</text:p>
          </table:table-cell>
          <table:covered-table-cell/>
          <table:table-cell office:value-type="float" office:value="77664.960000000006" table:style-name="ce11">
            <text:p>77664,9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213</text:p>
          </table:table-cell>
          <table:covered-table-cell/>
          <table:table-cell office:value-type="float" office:value="331691.25" table:style-name="ce11">
            <text:p>331691,2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214</text:p>
          </table:table-cell>
          <table:covered-table-cell/>
          <table:table-cell office:value-type="float" office:value="425420.45" table:style-name="ce11">
            <text:p>425420,4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215</text:p>
          </table:table-cell>
          <table:covered-table-cell/>
          <table:table-cell office:value-type="float" office:value="281825.15999999997" table:style-name="ce11">
            <text:p>281825,1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216</text:p>
          </table:table-cell>
          <table:covered-table-cell/>
          <table:table-cell office:value-type="float" office:value="208199.4" table:style-name="ce11">
            <text:p>208199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217</text:p>
          </table:table-cell>
          <table:covered-table-cell/>
          <table:table-cell office:value-type="float" office:value="199338.3" table:style-name="ce11">
            <text:p>199338,3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218</text:p>
          </table:table-cell>
          <table:covered-table-cell/>
          <table:table-cell office:value-type="float" office:value="215992" table:style-name="ce11">
            <text:p>215992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2219</text:p>
          </table:table-cell>
          <table:covered-table-cell/>
          <table:table-cell office:value-type="float" office:value="254446.94" table:style-name="ce11">
            <text:p>254446,9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2220</text:p>
          </table:table-cell>
          <table:covered-table-cell/>
          <table:table-cell office:value-type="float" office:value="398215" table:style-name="ce11">
            <text:p>398215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2221</text:p>
          </table:table-cell>
          <table:covered-table-cell/>
          <table:table-cell office:value-type="float" office:value="587451.68999999994" table:style-name="ce11">
            <text:p>587451,6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222</text:p>
          </table:table-cell>
          <table:covered-table-cell/>
          <table:table-cell office:value-type="float" office:value="292730.23999999999" table:style-name="ce11">
            <text:p>292730,2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2223</text:p>
          </table:table-cell>
          <table:covered-table-cell/>
          <table:table-cell office:value-type="float" office:value="200846.25" table:style-name="ce11">
            <text:p>200846,2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2224</text:p>
          </table:table-cell>
          <table:covered-table-cell/>
          <table:table-cell office:value-type="float" office:value="282615.31" table:style-name="ce11">
            <text:p>282615,31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2225</text:p>
          </table:table-cell>
          <table:covered-table-cell/>
          <table:table-cell office:value-type="float" office:value="86871.6" table:style-name="ce11">
            <text:p>86871,6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2226</text:p>
          </table:table-cell>
          <table:covered-table-cell/>
          <table:table-cell office:value-type="float" office:value="55823.44" table:style-name="ce11">
            <text:p>55823,4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2227</text:p>
          </table:table-cell>
          <table:covered-table-cell/>
          <table:table-cell office:value-type="float" office:value="46394.37" table:style-name="ce11">
            <text:p>46394,3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2228</text:p>
          </table:table-cell>
          <table:covered-table-cell/>
          <table:table-cell office:value-type="float" office:value="305721" table:style-name="ce11">
            <text:p>305721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2229</text:p>
          </table:table-cell>
          <table:covered-table-cell/>
          <table:table-cell office:value-type="float" office:value="306976.02" table:style-name="ce11">
            <text:p>306976,0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2601004:385</text:p>
          </table:table-cell>
          <table:covered-table-cell/>
          <table:table-cell office:value-type="float" office:value="149074.66" table:style-name="ce11">
            <text:p>149074,6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3001001:251</text:p>
          </table:table-cell>
          <table:covered-table-cell/>
          <table:table-cell office:value-type="float" office:value="87187.65" table:style-name="ce11">
            <text:p>87187,6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10:379</text:p>
          </table:table-cell>
          <table:covered-table-cell/>
          <table:table-cell office:value-type="float" office:value="701964.75" table:style-name="ce11">
            <text:p>701964,7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2101001:23</text:p>
          </table:table-cell>
          <table:covered-table-cell/>
          <table:table-cell office:value-type="float" office:value="96415" table:style-name="ce11">
            <text:p>96415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2201003:33</text:p>
          </table:table-cell>
          <table:covered-table-cell/>
          <table:table-cell office:value-type="float" office:value="30917.77" table:style-name="ce11">
            <text:p>30917,7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02:225</text:p>
          </table:table-cell>
          <table:covered-table-cell/>
          <table:table-cell office:value-type="float" office:value="208774.68" table:style-name="ce11">
            <text:p>208774,6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601003:1581</text:p>
          </table:table-cell>
          <table:covered-table-cell/>
          <table:table-cell office:value-type="float" office:value="93191.2" table:style-name="ce11">
            <text:p>93191,2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08:277</text:p>
          </table:table-cell>
          <table:covered-table-cell/>
          <table:table-cell office:value-type="float" office:value="74662.5" table:style-name="ce11">
            <text:p>74662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801005:602</text:p>
          </table:table-cell>
          <table:covered-table-cell/>
          <table:table-cell office:value-type="float" office:value="100602" table:style-name="ce11">
            <text:p>100602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3947336.959999" table:style-name="ce11">
            <text:p>17353947336,9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301001:2111</text:p>
          </table:table-cell>
          <table:covered-table-cell/>
          <table:table-cell office:value-type="float" office:value="361.92" table:style-name="ce11">
            <text:p>361,9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1001:141</text:p>
          </table:table-cell>
          <table:covered-table-cell/>
          <table:table-cell office:value-type="float" office:value="275026.64" table:style-name="ce11">
            <text:p>275026,6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1004:514</text:p>
          </table:table-cell>
          <table:covered-table-cell/>
          <table:table-cell office:value-type="float" office:value="20507.759999999998" table:style-name="ce11">
            <text:p>20507,7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001005:717</text:p>
          </table:table-cell>
          <table:covered-table-cell/>
          <table:table-cell office:value-type="float" office:value="59862.44" table:style-name="ce11">
            <text:p>59862,4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1005:1797</text:p>
          </table:table-cell>
          <table:covered-table-cell/>
          <table:table-cell office:value-type="float" office:value="32910.6" table:style-name="ce11">
            <text:p>32910,6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6007:435</text:p>
          </table:table-cell>
          <table:covered-table-cell/>
          <table:table-cell office:value-type="float" office:value="21273.919999999998" table:style-name="ce11">
            <text:p>21273,9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3101001:1260</text:p>
          </table:table-cell>
          <table:covered-table-cell/>
          <table:table-cell office:value-type="float" office:value="627748.92000000004" table:style-name="ce11">
            <text:p>627748,9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268</text:p>
          </table:table-cell>
          <table:covered-table-cell/>
          <table:table-cell office:value-type="float" office:value="69343.45" table:style-name="ce11">
            <text:p>69343,4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21:599</text:p>
          </table:table-cell>
          <table:covered-table-cell/>
          <table:table-cell office:value-type="float" office:value="3029617.26" table:style-name="ce11">
            <text:p>3029617,2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21:600</text:p>
          </table:table-cell>
          <table:covered-table-cell/>
          <table:table-cell office:value-type="float" office:value="60705.01" table:style-name="ce11">
            <text:p>60705,01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21:601</text:p>
          </table:table-cell>
          <table:covered-table-cell/>
          <table:table-cell office:value-type="float" office:value="100153.8" table:style-name="ce11">
            <text:p>100153,8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001001:788</text:p>
          </table:table-cell>
          <table:covered-table-cell/>
          <table:table-cell office:value-type="float" office:value="8222.5" table:style-name="ce11">
            <text:p>8222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1001002:7522</text:p>
          </table:table-cell>
          <table:covered-table-cell/>
          <table:table-cell office:value-type="float" office:value="11181.77" table:style-name="ce11">
            <text:p>11181,7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1001002:7523</text:p>
          </table:table-cell>
          <table:covered-table-cell/>
          <table:table-cell office:value-type="float" office:value="18569.740000000002" table:style-name="ce11">
            <text:p>18569,7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202043:108</text:p>
          </table:table-cell>
          <table:covered-table-cell/>
          <table:table-cell office:value-type="float" office:value="58353.78" table:style-name="ce11">
            <text:p>58353,7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6009:225</text:p>
          </table:table-cell>
          <table:covered-table-cell/>
          <table:table-cell office:value-type="float" office:value="67539.600000000006" table:style-name="ce11">
            <text:p>67539,6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11:20:1001002:651</text:p>
          </table:table-cell>
          <table:covered-table-cell/>
          <table:table-cell office:value-type="float" office:value="81443" table:style-name="ce13">
            <text:p>81443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7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1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30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49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1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0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8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8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6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68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6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6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6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7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7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4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4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4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4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4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4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4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04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4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4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4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4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0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04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04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4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4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4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4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4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2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2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2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2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2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2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2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2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5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5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5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5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5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5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4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420101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1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2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6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504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8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8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19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80101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1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1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1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1001002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1001002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10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1001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1001002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1001002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1001002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1001002:6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10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405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2009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201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201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201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602011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602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60201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60201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201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60201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1001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number-columns-spanned="3" table:number-rows-spanned="1" table:style-name="ce20">
            <text:p>11:20:10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7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5 08 0d 98 22 7b 7e 40 3a d0 e7 25 b2 05 eb ae 14 65 e9 86 13 bd 44 08 68 b4 89 ee eb 11 f4 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10T11:13:31Z</meta:creation-date>
    <dc:date>2025-09-10T11:25:23Z</dc:date>
    <meta:print-date>2025-09-10T11:24:48Z</meta:print-date>
  </office:meta>
</office:document-meta>
</file>