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46</text:p>
          </table:table-cell>
          <table:table-cell table:number-columns-repeated="4" table:style-name="ce2"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1:3501004:2923</text:p>
          </table:table-cell>
          <table:covered-table-cell/>
          <table:table-cell office:value-type="float" office:value="5817" table:style-name="ce11">
            <text:p>5817,00</text:p>
          </table:table-cell>
          <table:table-cell office:value-type="string" table:number-columns-spanned="2" table:number-rows-spanned="1" table:style-name="ce18">
            <text:p>06.09.2024</text:p>
          </table:table-cell>
          <table:covered-table-cell/>
          <table:table-cell office:value-type="string" table:style-name="ce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bf 1f 21 4d c6 2d 13 d7 f7 db 73 7d 9d 3c f8 48 85 f3 9f 2e d2 fc 33 d9 5c 1e 60 1a 6b b5 5d a2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9-10T09:17:24Z</meta:creation-date>
    <dc:date>2024-09-10T12:56:05Z</dc:date>
    <meta:print-date>2024-09-10T09:16:29Z</meta:print-date>
  </office:meta>
</office:document-meta>
</file>