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39</text:p>
          </table:table-cell>
          <table:table-cell table:number-columns-repeated="4" table:style-name="ce1"/>
          <table:table-cell office:value-type="string" table:style-name="ce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4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" table:style-name="ce4">
            <text:p>33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0000000:684</text:p>
          </table:table-cell>
          <table:covered-table-cell/>
          <table:table-cell office:value-type="float" office:value="16137740.16" table:style-name="ce4">
            <text:p>16137740,1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501005:741</text:p>
          </table:table-cell>
          <table:covered-table-cell/>
          <table:table-cell office:value-type="float" office:value="175736.82" table:style-name="ce4">
            <text:p>175736,8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501005:742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501004:1495</text:p>
          </table:table-cell>
          <table:covered-table-cell/>
          <table:table-cell office:value-type="float" office:value="49098.52" table:style-name="ce4">
            <text:p>49098,5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2901001:71</text:p>
          </table:table-cell>
          <table:covered-table-cell/>
          <table:table-cell office:value-type="float" office:value="365719.4" table:style-name="ce4">
            <text:p>365719,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3001:1731</text:p>
          </table:table-cell>
          <table:covered-table-cell/>
          <table:table-cell office:value-type="float" office:value="321702.03000000003" table:style-name="ce4">
            <text:p>321702,0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46:2437</text:p>
          </table:table-cell>
          <table:covered-table-cell/>
          <table:table-cell office:value-type="float" office:value="263850.46000000002" table:style-name="ce4">
            <text:p>263850,4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16:1595</text:p>
          </table:table-cell>
          <table:covered-table-cell/>
          <table:table-cell office:value-type="float" office:value="236230.17" table:style-name="ce4">
            <text:p>236230,1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7:0402001:331</text:p>
          </table:table-cell>
          <table:covered-table-cell/>
          <table:table-cell office:value-type="float" office:value="68472.89" table:style-name="ce4">
            <text:p>68472,8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2901001:91</text:p>
          </table:table-cell>
          <table:covered-table-cell/>
          <table:table-cell office:value-type="float" office:value="6267.56" table:style-name="ce4">
            <text:p>6267,5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2901001:81</text:p>
          </table:table-cell>
          <table:covered-table-cell/>
          <table:table-cell office:value-type="float" office:value="12390.32" table:style-name="ce4">
            <text:p>12390,3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2901001:315</text:p>
          </table:table-cell>
          <table:covered-table-cell/>
          <table:table-cell office:value-type="float" office:value="12576.48" table:style-name="ce4">
            <text:p>12576,4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2901001:263</text:p>
          </table:table-cell>
          <table:covered-table-cell/>
          <table:table-cell office:value-type="float" office:value="12390.32" table:style-name="ce4">
            <text:p>12390,3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2901001:309</text:p>
          </table:table-cell>
          <table:covered-table-cell/>
          <table:table-cell office:value-type="float" office:value="10280.450000000001" table:style-name="ce4">
            <text:p>10280,4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2901001:252</text:p>
          </table:table-cell>
          <table:covered-table-cell/>
          <table:table-cell office:value-type="float" office:value="12514.43" table:style-name="ce4">
            <text:p>12514,4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2901001:200</text:p>
          </table:table-cell>
          <table:covered-table-cell/>
          <table:table-cell office:value-type="float" office:value="10011.540000000001" table:style-name="ce4">
            <text:p>10011,5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2901001:228</text:p>
          </table:table-cell>
          <table:covered-table-cell/>
          <table:table-cell office:value-type="float" office:value="12369.63" table:style-name="ce4">
            <text:p>12369,6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2901001:173</text:p>
          </table:table-cell>
          <table:covered-table-cell/>
          <table:table-cell office:value-type="float" office:value="13031.55" table:style-name="ce4">
            <text:p>13031,5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2901001:79</text:p>
          </table:table-cell>
          <table:covered-table-cell/>
          <table:table-cell office:value-type="float" office:value="9804.69" table:style-name="ce4">
            <text:p>9804,6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2901001:135</text:p>
          </table:table-cell>
          <table:covered-table-cell/>
          <table:table-cell office:value-type="float" office:value="15203.48" table:style-name="ce4">
            <text:p>15203,4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2901001:141</text:p>
          </table:table-cell>
          <table:covered-table-cell/>
          <table:table-cell office:value-type="float" office:value="12555.8" table:style-name="ce4">
            <text:p>12555,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2901001:226</text:p>
          </table:table-cell>
          <table:covered-table-cell/>
          <table:table-cell office:value-type="float" office:value="6681.26" table:style-name="ce4">
            <text:p>6681,2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2901001:126</text:p>
          </table:table-cell>
          <table:covered-table-cell/>
          <table:table-cell office:value-type="float" office:value="12411" table:style-name="ce4">
            <text:p>1241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2901001:88</text:p>
          </table:table-cell>
          <table:covered-table-cell/>
          <table:table-cell office:value-type="float" office:value="9928.7999999999993" table:style-name="ce4">
            <text:p>9928,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2901001:85</text:p>
          </table:table-cell>
          <table:covered-table-cell/>
          <table:table-cell office:value-type="float" office:value="12411" table:style-name="ce4">
            <text:p>1241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9:0801001:239</text:p>
          </table:table-cell>
          <table:covered-table-cell/>
          <table:table-cell office:value-type="float" office:value="5916.32" table:style-name="ce4">
            <text:p>5916,3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2901001:526</text:p>
          </table:table-cell>
          <table:covered-table-cell/>
          <table:table-cell office:value-type="float" office:value="4672.54" table:style-name="ce4">
            <text:p>4672,5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2901001:210</text:p>
          </table:table-cell>
          <table:covered-table-cell/>
          <table:table-cell office:value-type="float" office:value="3968.57" table:style-name="ce4">
            <text:p>3968,5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2901001:179</text:p>
          </table:table-cell>
          <table:covered-table-cell/>
          <table:table-cell office:value-type="float" office:value="4734.43" table:style-name="ce4">
            <text:p>4734,4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2901001:516</text:p>
          </table:table-cell>
          <table:covered-table-cell/>
          <table:table-cell office:value-type="float" office:value="5701.43" table:style-name="ce4">
            <text:p>5701,4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2901001:174</text:p>
          </table:table-cell>
          <table:covered-table-cell/>
          <table:table-cell office:value-type="float" office:value="2583.8200000000002" table:style-name="ce4">
            <text:p>2583,8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2901001:158</text:p>
          </table:table-cell>
          <table:covered-table-cell/>
          <table:table-cell office:value-type="float" office:value="4912.3599999999997" table:style-name="ce4">
            <text:p>4912,3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2901001:529</text:p>
          </table:table-cell>
          <table:covered-table-cell/>
          <table:table-cell office:value-type="float" office:value="3790.64" table:style-name="ce4">
            <text:p>3790,6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2901001:216</text:p>
          </table:table-cell>
          <table:covered-table-cell/>
          <table:table-cell office:value-type="float" office:value="3736.49" table:style-name="ce4">
            <text:p>3736,4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2901001:153</text:p>
          </table:table-cell>
          <table:covered-table-cell/>
          <table:table-cell office:value-type="float" office:value="3751.96" table:style-name="ce4">
            <text:p>3751,9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2901001:521</text:p>
          </table:table-cell>
          <table:covered-table-cell/>
          <table:table-cell office:value-type="float" office:value="3868" table:style-name="ce4">
            <text:p>386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2901001:260</text:p>
          </table:table-cell>
          <table:covered-table-cell/>
          <table:table-cell office:value-type="float" office:value="3813.85" table:style-name="ce4">
            <text:p>3813,8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2901001:176</text:p>
          </table:table-cell>
          <table:covered-table-cell/>
          <table:table-cell office:value-type="float" office:value="3744.22" table:style-name="ce4">
            <text:p>3744,2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2901001:80</text:p>
          </table:table-cell>
          <table:covered-table-cell/>
          <table:table-cell office:value-type="float" office:value="2506.46" table:style-name="ce4">
            <text:p>2506,4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2901001:562</text:p>
          </table:table-cell>
          <table:covered-table-cell/>
          <table:table-cell office:value-type="float" office:value="2460.0500000000002" table:style-name="ce4">
            <text:p>2460,0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2901001:549</text:p>
          </table:table-cell>
          <table:covered-table-cell/>
          <table:table-cell office:value-type="float" office:value="4711.22" table:style-name="ce4">
            <text:p>4711,2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2901001:166</text:p>
          </table:table-cell>
          <table:covered-table-cell/>
          <table:table-cell office:value-type="float" office:value="5028.3999999999996" table:style-name="ce4">
            <text:p>5028,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2901001:95</text:p>
          </table:table-cell>
          <table:covered-table-cell/>
          <table:table-cell office:value-type="float" office:value="2545.14" table:style-name="ce4">
            <text:p>2545,1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2901001:220</text:p>
          </table:table-cell>
          <table:covered-table-cell/>
          <table:table-cell office:value-type="float" office:value="4695.75" table:style-name="ce4">
            <text:p>4695,7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2901001:209</text:p>
          </table:table-cell>
          <table:covered-table-cell/>
          <table:table-cell office:value-type="float" office:value="2514.1999999999998" table:style-name="ce4">
            <text:p>2514,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2901001:194</text:p>
          </table:table-cell>
          <table:covered-table-cell/>
          <table:table-cell office:value-type="float" office:value="3643.66" table:style-name="ce4">
            <text:p>3643,6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2901001:370</text:p>
          </table:table-cell>
          <table:covered-table-cell/>
          <table:table-cell office:value-type="float" office:value="2607.0300000000002" table:style-name="ce4">
            <text:p>2607,0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2901001:510</text:p>
          </table:table-cell>
          <table:covered-table-cell/>
          <table:table-cell office:value-type="float" office:value="4765.38" table:style-name="ce4">
            <text:p>4765,3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2901001:96</text:p>
          </table:table-cell>
          <table:covered-table-cell/>
          <table:table-cell office:value-type="float" office:value="5631.81" table:style-name="ce4">
            <text:p>5631,8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2901001:246</text:p>
          </table:table-cell>
          <table:covered-table-cell/>
          <table:table-cell office:value-type="float" office:value="3852.53" table:style-name="ce4">
            <text:p>3852,5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2901001:372</text:p>
          </table:table-cell>
          <table:covered-table-cell/>
          <table:table-cell office:value-type="float" office:value="5894.83" table:style-name="ce4">
            <text:p>5894,8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2901001:262</text:p>
          </table:table-cell>
          <table:covered-table-cell/>
          <table:table-cell office:value-type="float" office:value="2529.67" table:style-name="ce4">
            <text:p>2529,6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2901001:577</text:p>
          </table:table-cell>
          <table:covered-table-cell/>
          <table:table-cell office:value-type="float" office:value="4780.8500000000004" table:style-name="ce4">
            <text:p>4780,8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2901001:247</text:p>
          </table:table-cell>
          <table:covered-table-cell/>
          <table:table-cell office:value-type="float" office:value="4811.79" table:style-name="ce4">
            <text:p>4811,7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2901001:202</text:p>
          </table:table-cell>
          <table:covered-table-cell/>
          <table:table-cell office:value-type="float" office:value="2568.35" table:style-name="ce4">
            <text:p>2568,3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2901001:373</text:p>
          </table:table-cell>
          <table:covered-table-cell/>
          <table:table-cell office:value-type="float" office:value="2475.52" table:style-name="ce4">
            <text:p>2475,5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2901001:165</text:p>
          </table:table-cell>
          <table:covered-table-cell/>
          <table:table-cell office:value-type="float" office:value="4958.78" table:style-name="ce4">
            <text:p>4958,7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2901001:125</text:p>
          </table:table-cell>
          <table:covered-table-cell/>
          <table:table-cell office:value-type="float" office:value="3659.13" table:style-name="ce4">
            <text:p>3659,1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2901001:374</text:p>
          </table:table-cell>
          <table:covered-table-cell/>
          <table:table-cell office:value-type="float" office:value="5608.6" table:style-name="ce4">
            <text:p>5608,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2901001:505</text:p>
          </table:table-cell>
          <table:covered-table-cell/>
          <table:table-cell office:value-type="float" office:value="5871.62" table:style-name="ce4">
            <text:p>5871,6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2901001:502</text:p>
          </table:table-cell>
          <table:covered-table-cell/>
          <table:table-cell office:value-type="float" office:value="2490.9899999999998" table:style-name="ce4">
            <text:p>2490,9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2901001:65</text:p>
          </table:table-cell>
          <table:covered-table-cell/>
          <table:table-cell office:value-type="float" office:value="4773.1099999999997" table:style-name="ce4">
            <text:p>4773,1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2901001:159</text:p>
          </table:table-cell>
          <table:covered-table-cell/>
          <table:table-cell office:value-type="float" office:value="3837.06" table:style-name="ce4">
            <text:p>3837,0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2901001:199</text:p>
          </table:table-cell>
          <table:covered-table-cell/>
          <table:table-cell office:value-type="float" office:value="4749.8999999999996" table:style-name="ce4">
            <text:p>4749,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2901001:259</text:p>
          </table:table-cell>
          <table:covered-table-cell/>
          <table:table-cell office:value-type="float" office:value="3643.66" table:style-name="ce4">
            <text:p>3643,6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2901001:243</text:p>
          </table:table-cell>
          <table:covered-table-cell/>
          <table:table-cell office:value-type="float" office:value="3891.21" table:style-name="ce4">
            <text:p>3891,2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2901001:256</text:p>
          </table:table-cell>
          <table:covered-table-cell/>
          <table:table-cell office:value-type="float" office:value="4695.75" table:style-name="ce4">
            <text:p>4695,7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2901001:379</text:p>
          </table:table-cell>
          <table:covered-table-cell/>
          <table:table-cell office:value-type="float" office:value="2568.35" table:style-name="ce4">
            <text:p>2568,3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2901001:162</text:p>
          </table:table-cell>
          <table:covered-table-cell/>
          <table:table-cell office:value-type="float" office:value="4935.57" table:style-name="ce4">
            <text:p>4935,5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2901001:157</text:p>
          </table:table-cell>
          <table:covered-table-cell/>
          <table:table-cell office:value-type="float" office:value="2521.94" table:style-name="ce4">
            <text:p>2521,9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2901001:380</text:p>
          </table:table-cell>
          <table:covered-table-cell/>
          <table:table-cell office:value-type="float" office:value="4657.07" table:style-name="ce4">
            <text:p>4657,0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2901001:180</text:p>
          </table:table-cell>
          <table:covered-table-cell/>
          <table:table-cell office:value-type="float" office:value="3945.36" table:style-name="ce4">
            <text:p>3945,3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2901001:138</text:p>
          </table:table-cell>
          <table:covered-table-cell/>
          <table:table-cell office:value-type="float" office:value="3744.22" table:style-name="ce4">
            <text:p>3744,2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2901001:197</text:p>
          </table:table-cell>
          <table:covered-table-cell/>
          <table:table-cell office:value-type="float" office:value="3635.92" table:style-name="ce4">
            <text:p>3635,9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2901001:160</text:p>
          </table:table-cell>
          <table:covered-table-cell/>
          <table:table-cell office:value-type="float" office:value="5662.75" table:style-name="ce4">
            <text:p>5662,7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2901001:512</text:p>
          </table:table-cell>
          <table:covered-table-cell/>
          <table:table-cell office:value-type="float" office:value="3713.28" table:style-name="ce4">
            <text:p>3713,2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2901001:567</text:p>
          </table:table-cell>
          <table:covered-table-cell/>
          <table:table-cell office:value-type="float" office:value="3721.02" table:style-name="ce4">
            <text:p>3721,0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2901001:523</text:p>
          </table:table-cell>
          <table:covered-table-cell/>
          <table:table-cell office:value-type="float" office:value="4657.07" table:style-name="ce4">
            <text:p>4657,0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2901001:258</text:p>
          </table:table-cell>
          <table:covered-table-cell/>
          <table:table-cell office:value-type="float" office:value="4757.6400000000003" table:style-name="ce4">
            <text:p>4757,6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2901001:371</text:p>
          </table:table-cell>
          <table:covered-table-cell/>
          <table:table-cell office:value-type="float" office:value="5863.89" table:style-name="ce4">
            <text:p>5863,8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2901001:381</text:p>
          </table:table-cell>
          <table:covered-table-cell/>
          <table:table-cell office:value-type="float" office:value="2545.14" table:style-name="ce4">
            <text:p>2545,1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2901001:148</text:p>
          </table:table-cell>
          <table:covered-table-cell/>
          <table:table-cell office:value-type="float" office:value="2545.14" table:style-name="ce4">
            <text:p>2545,1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2901001:525</text:p>
          </table:table-cell>
          <table:covered-table-cell/>
          <table:table-cell office:value-type="float" office:value="3589.5" table:style-name="ce4">
            <text:p>3589,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2901001:255</text:p>
          </table:table-cell>
          <table:covered-table-cell/>
          <table:table-cell office:value-type="float" office:value="4935.57" table:style-name="ce4">
            <text:p>4935,5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0000000:1008</text:p>
          </table:table-cell>
          <table:covered-table-cell/>
          <table:table-cell office:value-type="float" office:value="4742.17" table:style-name="ce4">
            <text:p>4742,1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2901001:328</text:p>
          </table:table-cell>
          <table:covered-table-cell/>
          <table:table-cell office:value-type="float" office:value="2637.98" table:style-name="ce4">
            <text:p>2637,9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2901001:203</text:p>
          </table:table-cell>
          <table:covered-table-cell/>
          <table:table-cell office:value-type="float" office:value="4649.34" table:style-name="ce4">
            <text:p>4649,3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2:2901001:261</text:p>
          </table:table-cell>
          <table:covered-table-cell/>
          <table:table-cell office:value-type="float" office:value="3898.94" table:style-name="ce4">
            <text:p>3898,9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2:2901001:504</text:p>
          </table:table-cell>
          <table:covered-table-cell/>
          <table:table-cell office:value-type="float" office:value="3883.47" table:style-name="ce4">
            <text:p>3883,4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2901001:239</text:p>
          </table:table-cell>
          <table:covered-table-cell/>
          <table:table-cell office:value-type="float" office:value="5809.74" table:style-name="ce4">
            <text:p>5809,7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2901001:222</text:p>
          </table:table-cell>
          <table:covered-table-cell/>
          <table:table-cell office:value-type="float" office:value="2506.46" table:style-name="ce4">
            <text:p>2506,4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2901001:535</text:p>
          </table:table-cell>
          <table:covered-table-cell/>
          <table:table-cell office:value-type="float" office:value="2537.41" table:style-name="ce4">
            <text:p>2537,4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2901001:547</text:p>
          </table:table-cell>
          <table:covered-table-cell/>
          <table:table-cell office:value-type="float" office:value="4749.8999999999996" table:style-name="ce4">
            <text:p>4749,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2901001:98</text:p>
          </table:table-cell>
          <table:covered-table-cell/>
          <table:table-cell office:value-type="float" office:value="3937.62" table:style-name="ce4">
            <text:p>3937,6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2901001:230</text:p>
          </table:table-cell>
          <table:covered-table-cell/>
          <table:table-cell office:value-type="float" office:value="4811.79" table:style-name="ce4">
            <text:p>4811,7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2901001:544</text:p>
          </table:table-cell>
          <table:covered-table-cell/>
          <table:table-cell office:value-type="float" office:value="2521.94" table:style-name="ce4">
            <text:p>2521,9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2:2901001:195</text:p>
          </table:table-cell>
          <table:covered-table-cell/>
          <table:table-cell office:value-type="float" office:value="3829.32" table:style-name="ce4">
            <text:p>3829,3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2901001:196</text:p>
          </table:table-cell>
          <table:covered-table-cell/>
          <table:table-cell office:value-type="float" office:value="2498.73" table:style-name="ce4">
            <text:p>2498,7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2:2901001:72</text:p>
          </table:table-cell>
          <table:covered-table-cell/>
          <table:table-cell office:value-type="float" office:value="2529.67" table:style-name="ce4">
            <text:p>2529,6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2:2901001:205</text:p>
          </table:table-cell>
          <table:covered-table-cell/>
          <table:table-cell office:value-type="float" office:value="4765.38" table:style-name="ce4">
            <text:p>4765,3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2:2901001:208</text:p>
          </table:table-cell>
          <table:covered-table-cell/>
          <table:table-cell office:value-type="float" office:value="4695.75" table:style-name="ce4">
            <text:p>4695,7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901001:797</text:p>
          </table:table-cell>
          <table:covered-table-cell/>
          <table:table-cell office:value-type="float" office:value="51192547.850000001" table:style-name="ce4">
            <text:p>51192547,8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5013:2257</text:p>
          </table:table-cell>
          <table:covered-table-cell/>
          <table:table-cell office:value-type="float" office:value="570798.66" table:style-name="ce4">
            <text:p>570798,6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5025:4005</text:p>
          </table:table-cell>
          <table:covered-table-cell/>
          <table:table-cell office:value-type="float" office:value="503170.64" table:style-name="ce4">
            <text:p>503170,6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201019:3620</text:p>
          </table:table-cell>
          <table:covered-table-cell/>
          <table:table-cell office:value-type="float" office:value="189393.58" table:style-name="ce4">
            <text:p>189393,5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801001:3950</text:p>
          </table:table-cell>
          <table:covered-table-cell/>
          <table:table-cell office:value-type="float" office:value="920931.36" table:style-name="ce4">
            <text:p>920931,3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801001:5024</text:p>
          </table:table-cell>
          <table:covered-table-cell/>
          <table:table-cell office:value-type="float" office:value="88795.04" table:style-name="ce4">
            <text:p>88795,0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8:1601001:426</text:p>
          </table:table-cell>
          <table:covered-table-cell/>
          <table:table-cell office:value-type="float" office:value="303643.78000000003" table:style-name="ce4">
            <text:p>303643,7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2:2901001:170</text:p>
          </table:table-cell>
          <table:covered-table-cell/>
          <table:table-cell office:value-type="float" office:value="5747.85" table:style-name="ce4">
            <text:p>5747,8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901001:2653</text:p>
          </table:table-cell>
          <table:covered-table-cell/>
          <table:table-cell office:value-type="float" office:value="1549845.02" table:style-name="ce4">
            <text:p>1549845,0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901001:2775</text:p>
          </table:table-cell>
          <table:covered-table-cell/>
          <table:table-cell office:value-type="float" office:value="1978805.3" table:style-name="ce4">
            <text:p>1978805,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901001:3361</text:p>
          </table:table-cell>
          <table:covered-table-cell/>
          <table:table-cell office:value-type="float" office:value="4894420.43" table:style-name="ce4">
            <text:p>4894420,4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9:0801001:357</text:p>
          </table:table-cell>
          <table:covered-table-cell/>
          <table:table-cell office:value-type="float" office:value="2962.28" table:style-name="ce4">
            <text:p>2962,2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9:0801001:356</text:p>
          </table:table-cell>
          <table:covered-table-cell/>
          <table:table-cell office:value-type="float" office:value="2954.04" table:style-name="ce4">
            <text:p>2954,0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2:1701004:3430</text:p>
          </table:table-cell>
          <table:covered-table-cell/>
          <table:table-cell office:value-type="float" office:value="186848.27" table:style-name="ce4">
            <text:p>186848,27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801001:953</text:p>
          </table:table-cell>
          <table:covered-table-cell/>
          <table:table-cell office:value-type="float" office:value="23958591.780000001" table:style-name="ce4">
            <text:p>23958591,7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2013:666</text:p>
          </table:table-cell>
          <table:covered-table-cell/>
          <table:table-cell office:value-type="float" office:value="996895.66" table:style-name="ce4">
            <text:p>996895,6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9:2501001:183</text:p>
          </table:table-cell>
          <table:covered-table-cell/>
          <table:table-cell office:value-type="float" office:value="433066.98" table:style-name="ce4">
            <text:p>433066,9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4:3601001:1174</text:p>
          </table:table-cell>
          <table:covered-table-cell/>
          <table:table-cell office:value-type="float" office:value="374258.95" table:style-name="ce4">
            <text:p>374258,9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601004:1480</text:p>
          </table:table-cell>
          <table:covered-table-cell/>
          <table:table-cell office:value-type="float" office:value="571039.39" table:style-name="ce4">
            <text:p>571039,3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201010:574</text:p>
          </table:table-cell>
          <table:covered-table-cell/>
          <table:table-cell office:value-type="float" office:value="883126.5" table:style-name="ce4">
            <text:p>883126,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4:3401001:660</text:p>
          </table:table-cell>
          <table:covered-table-cell/>
          <table:table-cell office:value-type="float" office:value="339487.76" table:style-name="ce4">
            <text:p>339487,7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4:4901003:441</text:p>
          </table:table-cell>
          <table:covered-table-cell/>
          <table:table-cell office:value-type="float" office:value="532928.18000000005" table:style-name="ce4">
            <text:p>532928,18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4:2101001:317</text:p>
          </table:table-cell>
          <table:covered-table-cell/>
          <table:table-cell office:value-type="float" office:value="966289.84" table:style-name="ce4">
            <text:p>966289,8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4:4201001:509</text:p>
          </table:table-cell>
          <table:covered-table-cell/>
          <table:table-cell office:value-type="float" office:value="187980.81" table:style-name="ce4">
            <text:p>187980,81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4:3601004:477</text:p>
          </table:table-cell>
          <table:covered-table-cell/>
          <table:table-cell office:value-type="float" office:value="1291233.76" table:style-name="ce4">
            <text:p>1291233,7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1:5901006:1101</text:p>
          </table:table-cell>
          <table:covered-table-cell/>
          <table:table-cell office:value-type="float" office:value="1136679.22" table:style-name="ce4">
            <text:p>1136679,2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1:9701002:479</text:p>
          </table:table-cell>
          <table:covered-table-cell/>
          <table:table-cell office:value-type="float" office:value="670773.15" table:style-name="ce4">
            <text:p>670773,15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5:0102007:1462</text:p>
          </table:table-cell>
          <table:covered-table-cell/>
          <table:table-cell office:value-type="float" office:value="2182731.34" table:style-name="ce4">
            <text:p>2182731,34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6:3501008:227</text:p>
          </table:table-cell>
          <table:covered-table-cell/>
          <table:table-cell office:value-type="float" office:value="1267800.93" table:style-name="ce4">
            <text:p>1267800,9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4:3001001:546</text:p>
          </table:table-cell>
          <table:covered-table-cell/>
          <table:table-cell office:value-type="float" office:value="132757.85999999999" table:style-name="ce4">
            <text:p>132757,8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4:1401001:216</text:p>
          </table:table-cell>
          <table:covered-table-cell/>
          <table:table-cell office:value-type="float" office:value="458413.99" table:style-name="ce4">
            <text:p>458413,99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4:2201003:667</text:p>
          </table:table-cell>
          <table:covered-table-cell/>
          <table:table-cell office:value-type="float" office:value="899193.13" table:style-name="ce4">
            <text:p>899193,13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1:5901014:720</text:p>
          </table:table-cell>
          <table:covered-table-cell/>
          <table:table-cell office:value-type="float" office:value="1001948.56" table:style-name="ce4">
            <text:p>1001948,56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2:2901001:168</text:p>
          </table:table-cell>
          <table:covered-table-cell/>
          <table:table-cell office:value-type="float" office:value="57612.42" table:style-name="ce4">
            <text:p>57612,42</text:p>
          </table:table-cell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000000:6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000000:6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05:1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05:1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05: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000000:6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000000:7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501003:5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05: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05:1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05: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05:1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05:1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05: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05: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05: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05: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1008:1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1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05:1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7009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1006:3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1008:2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1005: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000000:6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000000:5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000000:5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000000:5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000000:6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000000:6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0105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000000:6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05: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801001:24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801001:24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801001:24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801001:24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801001:2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801001:2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801001:24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801001:24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801001:24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801001:24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801001:24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801001:24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801001:24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801001:24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801001:24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801001:24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801001:24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801001:24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801001:24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801001:24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801001:24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801001:24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801001:24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801001:24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801001:2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801001:24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801001:24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801001:24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801001:2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801001:24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801001:24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801001:24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801001:2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801001:2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801001:24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801001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801001:24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801001:24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801001:24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801001:2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801001:2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801001:24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801001:24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801001:24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801001:24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801001:24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801001:2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801001:2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801001:24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801001:24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801001:24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801001:24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801001:24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801001:24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801001:39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801001:42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801001:43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801001:44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801001:50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801001:50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801001:51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801001:51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801001:53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801001:53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801001:55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801001:55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801001:58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801001:58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801001:6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801001:6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901001:21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901001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901001:21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901001:2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901001:21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901001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901001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901001:21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901001:21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901001:21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901001:21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901001:21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901001:2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901001:22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901001:22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901001:22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901001:22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901001:22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901001:22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901001:22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901001:22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901001:23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901001:23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901001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901001:23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901001:23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901001:23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901001:23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901001:23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901001:23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901001:23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901001:23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901001:23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901001:23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901001:23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901001:23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901001:23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901001:23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901001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901001:23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901001:23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901001:23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901001:23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901001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901001:23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901001:23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901001:23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901001:23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901001:23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901001:23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901001:23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901001:23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901001:23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901001:23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901001:23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901001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901001:23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901001:23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901001:23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901001:23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901001:23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901001:23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901001:24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901001:2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901001:24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901001:24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901001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901001:2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901001:2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901001:24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901001:25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901001:35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901001:38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901001:38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901001:38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901001:39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901001:39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901001:41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901001:41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901001:46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901007:7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6:22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06:15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7:0402013:6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8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5901006:6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2:23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5:23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7:0402019:5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801001:36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8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1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10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12:18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9:37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801015:24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5:21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16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2:1701003:22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15:22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5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6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5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9:8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9:23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801001:19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1:3501004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1007:31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4:9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801001:21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3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5018:1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5001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1007:6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3:21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5:6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9:26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5:23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18:1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23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1:22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4:9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20:4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82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001002:48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08:16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801001:22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11:25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1001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0:9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901001:34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0:16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3:9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8:4601001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0:1601005:7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0:53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8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0:0000000:6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1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0:0000000:6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8:0101001:67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1005: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1:3501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5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000000:6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8:53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0:13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6:41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8:53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201005: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5020:4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20:4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20: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5020:4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5020:4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20: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20:4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5020:4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20:4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5020:4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20:4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20:4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20:4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20: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20: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20:4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20:4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20:4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20:4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20: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20: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5020: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20:5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25:35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25:35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25:35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25:35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25:39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26:5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801001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801001:2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801001:24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801001:2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801001:24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801001:2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801001:24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801001:45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05:1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1005:1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901001:24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901001:28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901001:29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901001:29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901001:30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901001:3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901001:32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901001:32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901001:3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901001:34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901001:34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901001:35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901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901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901001:9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9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9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7016:2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7016:2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1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05: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7:44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7:4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7:44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7:4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6:4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7:4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7:4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6:42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7:44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1005: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8:2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5901009:5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1901008:5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8:0601013:3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5025:3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1005: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2 5f d6 7c 1f 79 71 cc 5a 86 5a c9 3c 6e 2f ba ca bb 0e 05 36 ce 33 b4 cd 80 56 3b e0 71 27 c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10T09:39:09Z</dc:date>
    <meta:print-date>2024-09-10T09:39:05Z</meta:print-date>
  </office:meta>
</office:document-meta>
</file>