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50</text:p>
          </table:table-cell>
          <table:table-cell table:number-columns-repeated="4" table:style-name="ce1"/>
          <table:table-cell office:value-type="string" table:style-name="ce2">
            <text:p>10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4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8" table:style-name="ce4">
            <text:p>38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3:2001002:1481</text:p>
          </table:table-cell>
          <table:covered-table-cell/>
          <table:table-cell office:value-type="float" office:value="737349.29" table:style-name="ce4">
            <text:p>737349,29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3001:1724</text:p>
          </table:table-cell>
          <table:covered-table-cell/>
          <table:table-cell office:value-type="float" office:value="517568.8" table:style-name="ce4">
            <text:p>517568,8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405002:198</text:p>
          </table:table-cell>
          <table:covered-table-cell/>
          <table:table-cell office:value-type="float" office:value="467003.41" table:style-name="ce4">
            <text:p>467003,41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6:1704002:115</text:p>
          </table:table-cell>
          <table:covered-table-cell/>
          <table:table-cell office:value-type="float" office:value="27298384.68" table:style-name="ce4">
            <text:p>27298384,68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7:4001001:629</text:p>
          </table:table-cell>
          <table:covered-table-cell/>
          <table:table-cell office:value-type="float" office:value="179398.73" table:style-name="ce4">
            <text:p>179398,73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7:4201011:595</text:p>
          </table:table-cell>
          <table:covered-table-cell/>
          <table:table-cell office:value-type="float" office:value="823314.79" table:style-name="ce4">
            <text:p>823314,79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4:3601003:116</text:p>
          </table:table-cell>
          <table:covered-table-cell/>
          <table:table-cell office:value-type="float" office:value="161566.9" table:style-name="ce4">
            <text:p>161566,9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9:1201001:2338</text:p>
          </table:table-cell>
          <table:covered-table-cell/>
          <table:table-cell office:value-type="float" office:value="198417.74" table:style-name="ce4">
            <text:p>198417,74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3006:487</text:p>
          </table:table-cell>
          <table:covered-table-cell/>
          <table:table-cell office:value-type="float" office:value="3942783.73" table:style-name="ce4">
            <text:p>3942783,73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7:4201011:596</text:p>
          </table:table-cell>
          <table:covered-table-cell/>
          <table:table-cell office:value-type="float" office:value="825504.46" table:style-name="ce4">
            <text:p>825504,46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1301001:321</text:p>
          </table:table-cell>
          <table:covered-table-cell/>
          <table:table-cell office:value-type="float" office:value="331721.3" table:style-name="ce4">
            <text:p>331721,3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7:4201011:594</text:p>
          </table:table-cell>
          <table:covered-table-cell/>
          <table:table-cell office:value-type="float" office:value="825504.46" table:style-name="ce4">
            <text:p>825504,46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7:4201011:597</text:p>
          </table:table-cell>
          <table:covered-table-cell/>
          <table:table-cell office:value-type="float" office:value="823314.79" table:style-name="ce4">
            <text:p>823314,79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6020:439</text:p>
          </table:table-cell>
          <table:covered-table-cell/>
          <table:table-cell office:value-type="float" office:value="320977.53000000003" table:style-name="ce4">
            <text:p>320977,53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6020:487</text:p>
          </table:table-cell>
          <table:covered-table-cell/>
          <table:table-cell office:value-type="float" office:value="376676.57" table:style-name="ce4">
            <text:p>376676,57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8:0602007:5719</text:p>
          </table:table-cell>
          <table:covered-table-cell/>
          <table:table-cell office:value-type="float" office:value="10935.69" table:style-name="ce4">
            <text:p>10935,69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5002:313</text:p>
          </table:table-cell>
          <table:covered-table-cell/>
          <table:table-cell office:value-type="float" office:value="3065543.12" table:style-name="ce4">
            <text:p>3065543,12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5:0105007:131</text:p>
          </table:table-cell>
          <table:covered-table-cell/>
          <table:table-cell office:value-type="float" office:value="163824.04" table:style-name="ce4">
            <text:p>163824,04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6022:274</text:p>
          </table:table-cell>
          <table:covered-table-cell/>
          <table:table-cell office:value-type="float" office:value="358713.98" table:style-name="ce4">
            <text:p>358713,98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6020:480</text:p>
          </table:table-cell>
          <table:covered-table-cell/>
          <table:table-cell office:value-type="float" office:value="448424.49" table:style-name="ce4">
            <text:p>448424,49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6020:495</text:p>
          </table:table-cell>
          <table:covered-table-cell/>
          <table:table-cell office:value-type="float" office:value="243187.68" table:style-name="ce4">
            <text:p>243187,68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6020:546</text:p>
          </table:table-cell>
          <table:covered-table-cell/>
          <table:table-cell office:value-type="float" office:value="390207.98" table:style-name="ce4">
            <text:p>390207,98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1:3501004:2918</text:p>
          </table:table-cell>
          <table:covered-table-cell/>
          <table:table-cell office:value-type="float" office:value="135125.47" table:style-name="ce4">
            <text:p>135125,47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6022:226</text:p>
          </table:table-cell>
          <table:covered-table-cell/>
          <table:table-cell office:value-type="float" office:value="319381.31" table:style-name="ce4">
            <text:p>319381,31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6023:1007</text:p>
          </table:table-cell>
          <table:covered-table-cell/>
          <table:table-cell office:value-type="float" office:value="322524.98" table:style-name="ce4">
            <text:p>322524,98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8010:4194</text:p>
          </table:table-cell>
          <table:covered-table-cell/>
          <table:table-cell office:value-type="float" office:value="135242.76" table:style-name="ce4">
            <text:p>135242,76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6022:508</text:p>
          </table:table-cell>
          <table:covered-table-cell/>
          <table:table-cell office:value-type="float" office:value="344554.22" table:style-name="ce4">
            <text:p>344554,22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6023:1010</text:p>
          </table:table-cell>
          <table:covered-table-cell/>
          <table:table-cell office:value-type="float" office:value="305218.76" table:style-name="ce4">
            <text:p>305218,76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6020:554</text:p>
          </table:table-cell>
          <table:covered-table-cell/>
          <table:table-cell office:value-type="float" office:value="309963.59999999998" table:style-name="ce4">
            <text:p>309963,6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7:0407001:639</text:p>
          </table:table-cell>
          <table:covered-table-cell/>
          <table:table-cell office:value-type="float" office:value="45127.31" table:style-name="ce4">
            <text:p>45127,31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3003:1254</text:p>
          </table:table-cell>
          <table:covered-table-cell/>
          <table:table-cell office:value-type="float" office:value="413372.73" table:style-name="ce4">
            <text:p>413372,73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3004:2732</text:p>
          </table:table-cell>
          <table:covered-table-cell/>
          <table:table-cell office:value-type="float" office:value="340157.39" table:style-name="ce4">
            <text:p>340157,39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8:0601004:3792</text:p>
          </table:table-cell>
          <table:covered-table-cell/>
          <table:table-cell office:value-type="float" office:value="175988.99" table:style-name="ce4">
            <text:p>175988,99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7:0407001:1019</text:p>
          </table:table-cell>
          <table:covered-table-cell/>
          <table:table-cell office:value-type="float" office:value="45461.21" table:style-name="ce4">
            <text:p>45461,21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606001:845</text:p>
          </table:table-cell>
          <table:covered-table-cell/>
          <table:table-cell office:value-type="float" office:value="15989402.460000001" table:style-name="ce4">
            <text:p>15989402,46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8:0608001:858</text:p>
          </table:table-cell>
          <table:covered-table-cell/>
          <table:table-cell office:value-type="float" office:value="25495.17" table:style-name="ce4">
            <text:p>25495,17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2:1701013:1072</text:p>
          </table:table-cell>
          <table:covered-table-cell/>
          <table:table-cell office:value-type="float" office:value="831602.66" table:style-name="ce4">
            <text:p>831602,66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405002:199</text:p>
          </table:table-cell>
          <table:covered-table-cell/>
          <table:table-cell office:value-type="float" office:value="117129.02" table:style-name="ce4">
            <text:p>117129,02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6:1704004:3016</text:p>
          </table:table-cell>
          <table:covered-table-cell/>
          <table:table-cell office:value-type="float" office:value="26514857.75" table:style-name="ce4">
            <text:p>26514857,75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9:0801012:558</text:p>
          </table:table-cell>
          <table:covered-table-cell/>
          <table:table-cell office:value-type="float" office:value="1696312.72" table:style-name="ce4">
            <text:p>1696312,72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8:0601005:543</text:p>
          </table:table-cell>
          <table:covered-table-cell/>
          <table:table-cell office:value-type="float" office:value="149936.78" table:style-name="ce4">
            <text:p>149936,78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8:0601005:542</text:p>
          </table:table-cell>
          <table:covered-table-cell/>
          <table:table-cell office:value-type="float" office:value="153535.97" table:style-name="ce4">
            <text:p>153535,97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4:1002001:855</text:p>
          </table:table-cell>
          <table:covered-table-cell/>
          <table:table-cell office:value-type="float" office:value="181724.16" table:style-name="ce4">
            <text:p>181724,16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4:4801005:183</text:p>
          </table:table-cell>
          <table:covered-table-cell/>
          <table:table-cell office:value-type="float" office:value="27625.75" table:style-name="ce4">
            <text:p>27625,75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4:4801007:224</text:p>
          </table:table-cell>
          <table:covered-table-cell/>
          <table:table-cell office:value-type="float" office:value="176686.72" table:style-name="ce4">
            <text:p>176686,72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000000:1189</text:p>
          </table:table-cell>
          <table:covered-table-cell/>
          <table:table-cell office:value-type="float" office:value="111990.48" table:style-name="ce4">
            <text:p>111990,48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0000000:675</text:p>
          </table:table-cell>
          <table:covered-table-cell/>
          <table:table-cell office:value-type="float" office:value="28931.1" table:style-name="ce4">
            <text:p>28931,1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5:0601002:702</text:p>
          </table:table-cell>
          <table:covered-table-cell/>
          <table:table-cell office:value-type="float" office:value="53358410.240000002" table:style-name="ce4">
            <text:p>53358410,24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4:1001016:851</text:p>
          </table:table-cell>
          <table:covered-table-cell/>
          <table:table-cell office:value-type="float" office:value="24030.06" table:style-name="ce4">
            <text:p>24030,06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4:1001005:814</text:p>
          </table:table-cell>
          <table:covered-table-cell/>
          <table:table-cell office:value-type="float" office:value="286068.51" table:style-name="ce4">
            <text:p>286068,51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3008:7340</text:p>
          </table:table-cell>
          <table:covered-table-cell/>
          <table:table-cell office:value-type="float" office:value="942761.61" table:style-name="ce4">
            <text:p>942761,61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6003:882</text:p>
          </table:table-cell>
          <table:covered-table-cell/>
          <table:table-cell office:value-type="float" office:value="717598.83" table:style-name="ce4">
            <text:p>717598,83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804001:455</text:p>
          </table:table-cell>
          <table:covered-table-cell/>
          <table:table-cell office:value-type="float" office:value="118450.93" table:style-name="ce4">
            <text:p>118450,93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1002001:856</text:p>
          </table:table-cell>
          <table:covered-table-cell/>
          <table:table-cell office:value-type="float" office:value="556530.24" table:style-name="ce4">
            <text:p>556530,24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1001012:806</text:p>
          </table:table-cell>
          <table:covered-table-cell/>
          <table:table-cell office:value-type="float" office:value="76873.38" table:style-name="ce4">
            <text:p>76873,38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4:4801007:223</text:p>
          </table:table-cell>
          <table:covered-table-cell/>
          <table:table-cell office:value-type="float" office:value="253987.16" table:style-name="ce4">
            <text:p>253987,16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606001:846</text:p>
          </table:table-cell>
          <table:covered-table-cell/>
          <table:table-cell office:value-type="float" office:value="510940.62" table:style-name="ce4">
            <text:p>510940,62</text:p>
          </table:table-cell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9:0801001:6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8:0602006:2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8:0602010:62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8:0602010:58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2:1704002:5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3:0000000:2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2:0000000:5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2:0000000:6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2:0000000:15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2:0000000:2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1704002:5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2:1701013:22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2:0000000:15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2:0000000:19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2:1704002:2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2:0000000:15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0000000:14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2:0000000:15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2:0000000:16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2:0000000:15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1704002:2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2:1704002:3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1704002:3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000000:3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2:0000000:12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2:0000000:18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0:0000000:86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1701001:9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0000000:17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0000000:4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2:1704002:2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2:1704002:3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2:0000000:15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2:1704002:6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2:1704002:3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2:0000000:7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2:0000000:7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2:0000000:24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08:31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2011:38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3:25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9:0801002:21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1001002:73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1:60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1001002:88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5:0102012:31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9:0801012:4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1001002:75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12:9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11:38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2008:31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5021:72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1001002:11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08:31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1001002:20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7:0402012:1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1001002:65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1001002:19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1001002:79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8:0201017:3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5:0102017:1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1001002:78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7:0402016:10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1001002:10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9:1701001: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3:2001009:2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0:0801001:39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3:2001009:2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3:2001009:2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3:2001009:2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5:0101015:1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2001009:2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3:2001009:2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0:4901002:1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1001002:32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1001002:81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1001002:61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3:2001009:2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3:2001009:2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3:2001009:5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3:2001009:2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3:2001009:2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3:2001009:1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3:2001009:2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3:2001009:2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3:2001009:2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3:2001009:2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3:2001009:2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4:3601001:7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1001002:13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1001002:13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1001002:13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1001002:13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1001002:13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1001002:13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1001002:13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1001002:14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1001002:14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1001002:14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1001002:14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1001002:14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1001002:14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1001002:14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1001002:14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1001002:14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1001002:14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1001002:14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1001002:14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1001002:14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1001002:14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1001002:14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1001002:141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1001002:14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1001002:14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1001002:14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1001002:14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1001002:14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1001002:14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1001002:14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1001002:24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1001002:24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1001002:24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1001002:24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1001002:24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1001002:24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1001002:24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1001002:24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1001002:24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1001002:24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1001002:24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1001002:24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1001002:24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1001002:24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1001002:24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1001002:24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1001002:24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1001002:24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1001002:24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1001002:24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1001002:24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1001002:24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1001002:24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1001002:24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1001002:24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1001002:24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1001002:24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1001002:24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1001002:24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1001002:24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1001002:24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1001002:24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1001002:24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1001002:24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1001002:247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1001002:24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1001002:24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1001002:24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1001002:24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1001002:24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1001002:24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1001002:24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1001002:24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1001002:24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1001002:24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1001002:24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1001002:24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1001002:24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1001002:24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1001002:24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1001002:24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1001002:24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1001002:24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1001002:24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1001002:24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1001002:24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1001002:24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1001002:24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1001002:24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1001002:24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1001002:24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1001002:24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1001002:25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1001002:25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1001002:25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1001002:25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1001002:25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1001002:25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1001002:25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1001002:25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1001002:25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1001002:25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1001002:25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1001002:25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1001002:25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1001002:25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1001002:25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1001002:251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1001002:25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1001002:25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1001002:25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1001002:25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1001002:25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1001002:25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1001002:25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1001002:25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1001002:25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1001002:25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1001002:25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1001002:252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1001002:25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1001002:25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1001002:25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1001002:25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1001002:25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1001002:25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1001002:25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1001002:25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1001002:25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1001002:25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1001002:25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1001002:25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1001002:25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1001002:25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1001002:25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1001002:25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1001002:25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1001002:25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1001002:25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1001002:25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1001002:25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1001002:25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1001002:25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1001002:25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1001002:25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1001002:25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1001002:25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1001002:25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1001002:64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1001002:69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701001:10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1001002:55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1001002:55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1001002:62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1001002:63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1001002:63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1001002:64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1001002:68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1001002:69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1001002:69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1001002:77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1001002:77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5002:10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5002:10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5002:4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5002:5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105002:5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105002:8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105002:8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1001002:54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1001002:55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1001002:55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1001002:56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1001002:57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1001002:57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1001002:61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1001002:62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1001002:62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1001002:62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1001002:62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1001002:62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1001002:62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1001002:62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1001002:62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1001002:63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1001002:63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1001002:63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1001002:63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1001002:63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1001002:63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1001002:64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1001002:64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1001002:64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1001002:64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1001002:64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1001002:64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1001002:64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1001002:64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1001002:64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1001002:64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1001002:64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1001002:64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1001002:65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1001002:67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1001002:68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1001002:682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1001002:68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1001002:68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1001002:69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1001002:69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1001002:70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1001002:70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1001002:70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1001002:70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1001002:70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1001002:70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1001002:70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1001002:72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1001002:72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1001002:72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1001002:73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1001002:74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1001002:74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1001002:74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1001002:74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1001002:76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1001002:76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1001002:76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1001002:77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1001002:77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1001002:78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1001002:78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1001002:78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1001002:78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1001002:82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1001002:83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1001002:84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1001002:85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2:0000000:14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2:1704002:2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2:0000000:3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3:2001009:2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3:2001009:27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107002:4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2:0000000:3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9:1201001:10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5:0106002:1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5:0106013:8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5:0201016:29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2:1701010:14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5:0102011:222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5:0102011:22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8:0602010:48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2:1704002:6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1001002:9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1001002:55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2:1801004:6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3:2001009:2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5:0401007:16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3:2001009:2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2:1704002:6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104002:9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7:0401003:3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105002:17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1001002:30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7002:6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2:0000000:22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2:1704002:2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2:0000000:8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2:0000000:13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2:1704002:2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2:1704002:2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2:1704002:2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2:0000000:17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2:0000000:17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2:1704002:2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2:0000000:13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5:0107002:3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2:1704002:2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2:1704002:3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2:0000000:7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2:0000000:71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2:0000000:19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2:1704002:2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2:0000000:20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2:1704002:2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2:0000000:16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2:0000000:2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2:1704002:2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2:0000000:15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2:1704002:2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2:1704002:3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2:1704002:6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2:1704002:2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2:0000000:6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2:1704002:2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2:0000000:15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2:1704002:3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3:2001006:2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a5 69 ea e3 83 4c 01 f5 07 8c fe 47 e3 bb f1 69 c2 c6 1b c2 3d 1e a2 cb cd 05 97 5d d9 4d 08 5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0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7-09T08:06:56Z</meta:creation-date>
    <dc:date>2024-07-10T08:16:04Z</dc:date>
    <meta:print-date>2024-07-10T07:27:16Z</meta:print-date>
  </office:meta>
</office:document-meta>
</file>