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49</text:p>
          </table:table-cell>
          <table:table-cell table:number-columns-repeated="4" table:style-name="ce1"/>
          <table:table-cell office:value-type="string" table:style-name="ce2">
            <text:p>10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4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" table:style-name="ce4">
            <text:p>11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501003:1044</text:p>
          </table:table-cell>
          <table:covered-table-cell/>
          <table:table-cell office:value-type="float" office:value="3496153.36" table:style-name="ce4">
            <text:p>3496153,36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6:1701001:273</text:p>
          </table:table-cell>
          <table:covered-table-cell/>
          <table:table-cell office:value-type="float" office:value="521404.06" table:style-name="ce4">
            <text:p>521404,06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202005:657</text:p>
          </table:table-cell>
          <table:covered-table-cell/>
          <table:table-cell office:value-type="float" office:value="786809.14" table:style-name="ce4">
            <text:p>786809,14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3006:486</text:p>
          </table:table-cell>
          <table:covered-table-cell/>
          <table:table-cell office:value-type="float" office:value="3217041.3" table:style-name="ce4">
            <text:p>3217041,3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201022:5519</text:p>
          </table:table-cell>
          <table:covered-table-cell/>
          <table:table-cell office:value-type="float" office:value="4485659.45" table:style-name="ce4">
            <text:p>4485659,45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803028:494</text:p>
          </table:table-cell>
          <table:covered-table-cell/>
          <table:table-cell office:value-type="float" office:value="704194.66" table:style-name="ce4">
            <text:p>704194,66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7:4201013:410</text:p>
          </table:table-cell>
          <table:covered-table-cell/>
          <table:table-cell office:value-type="float" office:value="453447.34" table:style-name="ce4">
            <text:p>453447,34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0401001:11439</text:p>
          </table:table-cell>
          <table:covered-table-cell/>
          <table:table-cell office:value-type="float" office:value="1208499.2" table:style-name="ce4">
            <text:p>1208499,2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401007:2036</text:p>
          </table:table-cell>
          <table:covered-table-cell/>
          <table:table-cell office:value-type="float" office:value="2013870.28" table:style-name="ce4">
            <text:p>2013870,28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601001:521</text:p>
          </table:table-cell>
          <table:covered-table-cell/>
          <table:table-cell office:value-type="float" office:value="1072372.26" table:style-name="ce4">
            <text:p>1072372,26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501004:1488</text:p>
          </table:table-cell>
          <table:covered-table-cell/>
          <table:table-cell office:value-type="float" office:value="2473536.04" table:style-name="ce4">
            <text:p>2473536,04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5:1301001:671</text:p>
          </table:table-cell>
          <table:covered-table-cell/>
          <table:table-cell office:value-type="float" office:value="95071.87" table:style-name="ce4">
            <text:p>95071,87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6018:383</text:p>
          </table:table-cell>
          <table:covered-table-cell/>
          <table:table-cell office:value-type="float" office:value="356600.73" table:style-name="ce4">
            <text:p>356600,73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7:0000000:623</text:p>
          </table:table-cell>
          <table:covered-table-cell/>
          <table:table-cell office:value-type="float" office:value="45693.88" table:style-name="ce4">
            <text:p>45693,88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18:399</text:p>
          </table:table-cell>
          <table:covered-table-cell/>
          <table:table-cell office:value-type="float" office:value="349743.02" table:style-name="ce4">
            <text:p>349743,02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18:394</text:p>
          </table:table-cell>
          <table:covered-table-cell/>
          <table:table-cell office:value-type="float" office:value="363458.43" table:style-name="ce4">
            <text:p>363458,43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16:1584</text:p>
          </table:table-cell>
          <table:covered-table-cell/>
          <table:table-cell office:value-type="float" office:value="232171.61" table:style-name="ce4">
            <text:p>232171,61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7:0407001:782</text:p>
          </table:table-cell>
          <table:covered-table-cell/>
          <table:table-cell office:value-type="float" office:value="38057.760000000002" table:style-name="ce4">
            <text:p>38057,76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6037:131</text:p>
          </table:table-cell>
          <table:covered-table-cell/>
          <table:table-cell office:value-type="float" office:value="254349.87" table:style-name="ce4">
            <text:p>254349,87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7:0401003:950</text:p>
          </table:table-cell>
          <table:covered-table-cell/>
          <table:table-cell office:value-type="float" office:value="56411.72" table:style-name="ce4">
            <text:p>56411,72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6034:2635</text:p>
          </table:table-cell>
          <table:covered-table-cell/>
          <table:table-cell office:value-type="float" office:value="248056.71" table:style-name="ce4">
            <text:p>248056,71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201004:1416</text:p>
          </table:table-cell>
          <table:covered-table-cell/>
          <table:table-cell office:value-type="float" office:value="456595.75" table:style-name="ce4">
            <text:p>456595,75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7:3101005:55</text:p>
          </table:table-cell>
          <table:covered-table-cell/>
          <table:table-cell office:value-type="float" office:value="182001.3" table:style-name="ce4">
            <text:p>182001,3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102017:2946</text:p>
          </table:table-cell>
          <table:covered-table-cell/>
          <table:table-cell office:value-type="float" office:value="274294.17" table:style-name="ce4">
            <text:p>274294,17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5:0102017:2944</text:p>
          </table:table-cell>
          <table:covered-table-cell/>
          <table:table-cell office:value-type="float" office:value="283909.92" table:style-name="ce4">
            <text:p>283909,92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102017:2942</text:p>
          </table:table-cell>
          <table:covered-table-cell/>
          <table:table-cell office:value-type="float" office:value="281507.14" table:style-name="ce4">
            <text:p>281507,14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102017:2943</text:p>
          </table:table-cell>
          <table:covered-table-cell/>
          <table:table-cell office:value-type="float" office:value="274294.17" table:style-name="ce4">
            <text:p>274294,17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0102017:2945</text:p>
          </table:table-cell>
          <table:covered-table-cell/>
          <table:table-cell office:value-type="float" office:value="405434.13" table:style-name="ce4">
            <text:p>405434,13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5201001:149</text:p>
          </table:table-cell>
          <table:covered-table-cell/>
          <table:table-cell office:value-type="float" office:value="2080.41" table:style-name="ce4">
            <text:p>2080,41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5201001:156</text:p>
          </table:table-cell>
          <table:covered-table-cell/>
          <table:table-cell office:value-type="float" office:value="2851.18" table:style-name="ce4">
            <text:p>2851,18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5201001:150</text:p>
          </table:table-cell>
          <table:covered-table-cell/>
          <table:table-cell office:value-type="float" office:value="2830.72" table:style-name="ce4">
            <text:p>2830,72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5201001:155</text:p>
          </table:table-cell>
          <table:covered-table-cell/>
          <table:table-cell office:value-type="float" office:value="3581.03" table:style-name="ce4">
            <text:p>3581,03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5201001:148</text:p>
          </table:table-cell>
          <table:covered-table-cell/>
          <table:table-cell office:value-type="float" office:value="2823.89" table:style-name="ce4">
            <text:p>2823,89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5201001:152</text:p>
          </table:table-cell>
          <table:covered-table-cell/>
          <table:table-cell office:value-type="float" office:value="3560.56" table:style-name="ce4">
            <text:p>3560,56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5201001:154</text:p>
          </table:table-cell>
          <table:covered-table-cell/>
          <table:table-cell office:value-type="float" office:value="2864.82" table:style-name="ce4">
            <text:p>2864,82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5201001:157</text:p>
          </table:table-cell>
          <table:covered-table-cell/>
          <table:table-cell office:value-type="float" office:value="2121.33" table:style-name="ce4">
            <text:p>2121,33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5201001:147</text:p>
          </table:table-cell>
          <table:covered-table-cell/>
          <table:table-cell office:value-type="float" office:value="2864.82" table:style-name="ce4">
            <text:p>2864,82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5201001:153</text:p>
          </table:table-cell>
          <table:covered-table-cell/>
          <table:table-cell office:value-type="float" office:value="3567.38" table:style-name="ce4">
            <text:p>3567,38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5201001:151</text:p>
          </table:table-cell>
          <table:covered-table-cell/>
          <table:table-cell office:value-type="float" office:value="2823.89" table:style-name="ce4">
            <text:p>2823,89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14:1641</text:p>
          </table:table-cell>
          <table:covered-table-cell/>
          <table:table-cell office:value-type="float" office:value="2441733.25" table:style-name="ce4">
            <text:p>2441733,25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0401001:11440</text:p>
          </table:table-cell>
          <table:covered-table-cell/>
          <table:table-cell office:value-type="float" office:value="35770.980000000003" table:style-name="ce4">
            <text:p>35770,98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7:3101005:409</text:p>
          </table:table-cell>
          <table:covered-table-cell/>
          <table:table-cell office:value-type="float" office:value="46488.2" table:style-name="ce4">
            <text:p>46488,2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7:3101005:410</text:p>
          </table:table-cell>
          <table:covered-table-cell/>
          <table:table-cell office:value-type="float" office:value="44163.79" table:style-name="ce4">
            <text:p>44163,79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7:3101005:411</text:p>
          </table:table-cell>
          <table:covered-table-cell/>
          <table:table-cell office:value-type="float" office:value="68105.210000000006" table:style-name="ce4">
            <text:p>68105,21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1001002:5463</text:p>
          </table:table-cell>
          <table:covered-table-cell/>
          <table:table-cell office:value-type="float" office:value="10373.64" table:style-name="ce4">
            <text:p>10373,64</text:p>
          </table:table-cell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56:1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56:1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6056:1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56:1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56:1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56:1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56:1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56:1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56:1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56:1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6056:4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6056:4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6056:4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6056:4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56:4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56:6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56:6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1001002:10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14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6:4201004:1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1001002:33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6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1001002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4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6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6:4201004:1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8:0601003:5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1001002:30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03:35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1008:2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4002:4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7:0401003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8:0602010:31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3010:1758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8:0602010:44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8:0602010:56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1001002:33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12:38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1001002:74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1001002:10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1001004:9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4002:15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1:3501008:7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501005:6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0401001:113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6:4201005:2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1001002:30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8:0602005:1403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000000:2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11:16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5:40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6005:6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6:4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6:11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7:3101004:1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05:27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17:31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001002:24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9:33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10:2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9:08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1:3501004:7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2001012:3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16:309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1401001:7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5:61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001002:4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001004:3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9:12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9:08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1001002:23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001001:8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15:15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11:1801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10:17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2:19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14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1001002:26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26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1001002:43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1001002:45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1001002:43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1001002:50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5:080100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1001002:20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1001002:20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1001002:20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1001002:20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1001002:20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1001002:20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1001002:20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1001002:20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1001002:2093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1001002:20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1001002:2099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1001002:21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1001002:72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1001002:74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8:0601003:6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7:3101004:1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1001002:54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1001002:43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1001002:52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1001002:33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7:3101004:1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4401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4:2201004:14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56: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6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5:08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5:08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2001010:4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7.2024</text:p>
          </table:table-cell>
          <table:covered-table-cell/>
          <table:table-cell office:value-type="string" table:style-name="ce4">
            <text:p>01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4 50 bf d6 0c 83 b1 74 ba 64 d5 4b f8 e1 35 ea cf fd 9b 95 d5 4e 6c 89 c5 42 21 03 0c 0e 08 8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09T08:06:56Z</meta:creation-date>
    <dc:date>2024-07-10T08:14:33Z</dc:date>
    <meta:print-date>2024-07-10T07:12:18Z</meta:print-date>
  </office:meta>
</office:document-meta>
</file>