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247</text:p>
          </table:table-cell>
          <table:table-cell table:number-columns-repeated="4" table:style-name="ce1"/>
          <table:table-cell office:value-type="string" table:style-name="ce2">
            <text:p>09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4" table:style-name="ce4">
            <text:p>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8" table:style-name="ce4">
            <text:p>148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6039:174</text:p>
          </table:table-cell>
          <table:covered-table-cell/>
          <table:table-cell office:value-type="float" office:value="27370873.149999999" table:style-name="ce4">
            <text:p>27370873,15</text:p>
          </table:table-cell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7:0402001:112</text:p>
          </table:table-cell>
          <table:covered-table-cell/>
          <table:table-cell office:value-type="float" office:value="72241.070000000007" table:style-name="ce4">
            <text:p>72241,07</text:p>
          </table:table-cell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106013:2143</text:p>
          </table:table-cell>
          <table:covered-table-cell/>
          <table:table-cell office:value-type="float" office:value="282799.53999999998" table:style-name="ce4">
            <text:p>282799,54</text:p>
          </table:table-cell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7:0407001:799</text:p>
          </table:table-cell>
          <table:covered-table-cell/>
          <table:table-cell office:value-type="float" office:value="42417.32" table:style-name="ce4">
            <text:p>42417,32</text:p>
          </table:table-cell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201019:3614</text:p>
          </table:table-cell>
          <table:covered-table-cell/>
          <table:table-cell office:value-type="float" office:value="332192.45" table:style-name="ce4">
            <text:p>332192,45</text:p>
          </table:table-cell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106015:215</text:p>
          </table:table-cell>
          <table:covered-table-cell/>
          <table:table-cell office:value-type="float" office:value="286286.5" table:style-name="ce4">
            <text:p>286286,5</text:p>
          </table:table-cell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106013:2699</text:p>
          </table:table-cell>
          <table:covered-table-cell/>
          <table:table-cell office:value-type="float" office:value="503717.99" table:style-name="ce4">
            <text:p>503717,99</text:p>
          </table:table-cell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7:0402001:146</text:p>
          </table:table-cell>
          <table:covered-table-cell/>
          <table:table-cell office:value-type="float" office:value="66242.509999999995" table:style-name="ce4">
            <text:p>66242,51</text:p>
          </table:table-cell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106015:206</text:p>
          </table:table-cell>
          <table:covered-table-cell/>
          <table:table-cell office:value-type="float" office:value="289432.51" table:style-name="ce4">
            <text:p>289432,51</text:p>
          </table:table-cell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106015:194</text:p>
          </table:table-cell>
          <table:covered-table-cell/>
          <table:table-cell office:value-type="float" office:value="284713.5" table:style-name="ce4">
            <text:p>284713,5</text:p>
          </table:table-cell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106015:173</text:p>
          </table:table-cell>
          <table:covered-table-cell/>
          <table:table-cell office:value-type="float" office:value="286286.5" table:style-name="ce4">
            <text:p>286286,5</text:p>
          </table:table-cell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2:1704002:626</text:p>
          </table:table-cell>
          <table:covered-table-cell/>
          <table:table-cell office:value-type="float" office:value="144067.32" table:style-name="ce4">
            <text:p>144067,32</text:p>
          </table:table-cell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201022:5518</text:p>
          </table:table-cell>
          <table:covered-table-cell/>
          <table:table-cell office:value-type="float" office:value="252058.05" table:style-name="ce4">
            <text:p>252058,05</text:p>
          </table:table-cell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201013:1926</text:p>
          </table:table-cell>
          <table:covered-table-cell/>
          <table:table-cell office:value-type="float" office:value="237838.66" table:style-name="ce4">
            <text:p>237838,66</text:p>
          </table:table-cell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106015:203</text:p>
          </table:table-cell>
          <table:covered-table-cell/>
          <table:table-cell office:value-type="float" office:value="335049.59000000003" table:style-name="ce4">
            <text:p>335049,59</text:p>
          </table:table-cell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105017:3477</text:p>
          </table:table-cell>
          <table:covered-table-cell/>
          <table:table-cell office:value-type="float" office:value="339139.17" table:style-name="ce4">
            <text:p>339139,17</text:p>
          </table:table-cell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107004:1863</text:p>
          </table:table-cell>
          <table:covered-table-cell/>
          <table:table-cell office:value-type="float" office:value="195632.49" table:style-name="ce4">
            <text:p>195632,49</text:p>
          </table:table-cell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106013:2048</text:p>
          </table:table-cell>
          <table:covered-table-cell/>
          <table:table-cell office:value-type="float" office:value="295795.67" table:style-name="ce4">
            <text:p>295795,67</text:p>
          </table:table-cell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7:0407001:519</text:p>
          </table:table-cell>
          <table:covered-table-cell/>
          <table:table-cell office:value-type="float" office:value="31466.44" table:style-name="ce4">
            <text:p>31466,44</text:p>
          </table:table-cell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106015:199</text:p>
          </table:table-cell>
          <table:covered-table-cell/>
          <table:table-cell office:value-type="float" office:value="338195.6" table:style-name="ce4">
            <text:p>338195,6</text:p>
          </table:table-cell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106013:2116</text:p>
          </table:table-cell>
          <table:covered-table-cell/>
          <table:table-cell office:value-type="float" office:value="275341.71000000002" table:style-name="ce4">
            <text:p>275341,71</text:p>
          </table:table-cell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7:0407001:516</text:p>
          </table:table-cell>
          <table:covered-table-cell/>
          <table:table-cell office:value-type="float" office:value="45695.65" table:style-name="ce4">
            <text:p>45695,65</text:p>
          </table:table-cell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6:3901012:338</text:p>
          </table:table-cell>
          <table:covered-table-cell/>
          <table:table-cell office:value-type="float" office:value="130519.11" table:style-name="ce4">
            <text:p>130519,11</text:p>
          </table:table-cell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201013:989</text:p>
          </table:table-cell>
          <table:covered-table-cell/>
          <table:table-cell office:value-type="float" office:value="225543.93" table:style-name="ce4">
            <text:p>225543,93</text:p>
          </table:table-cell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106015:207</text:p>
          </table:table-cell>
          <table:covered-table-cell/>
          <table:table-cell office:value-type="float" office:value="291005.51" table:style-name="ce4">
            <text:p>291005,51</text:p>
          </table:table-cell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202049:176</text:p>
          </table:table-cell>
          <table:covered-table-cell/>
          <table:table-cell office:value-type="float" office:value="390020.28" table:style-name="ce4">
            <text:p>390020,28</text:p>
          </table:table-cell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9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0701001:1180</text:p>
          </table:table-cell>
          <table:covered-table-cell/>
          <table:table-cell office:value-type="float" office:value="3129.04" table:style-name="ce4">
            <text:p>3129,04</text:p>
          </table:table-cell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0701001:1182</text:p>
          </table:table-cell>
          <table:covered-table-cell/>
          <table:table-cell office:value-type="float" office:value="3239.88" table:style-name="ce4">
            <text:p>3239,88</text:p>
          </table:table-cell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3:2001005:1475</text:p>
          </table:table-cell>
          <table:covered-table-cell/>
          <table:table-cell office:value-type="float" office:value="1063436" table:style-name="ce4">
            <text:p>1063436</text:p>
          </table:table-cell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30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6:3601006:189</text:p>
          </table:table-cell>
          <table:covered-table-cell/>
          <table:table-cell office:value-type="float" office:value="533838.84" table:style-name="ce4">
            <text:p>533838,84</text:p>
          </table:table-cell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4:4401001:634</text:p>
          </table:table-cell>
          <table:covered-table-cell/>
          <table:table-cell office:value-type="float" office:value="830273.49" table:style-name="ce4">
            <text:p>830273,49</text:p>
          </table:table-cell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6:3601006:192</text:p>
          </table:table-cell>
          <table:covered-table-cell/>
          <table:table-cell office:value-type="float" office:value="533838.84" table:style-name="ce4">
            <text:p>533838,84</text:p>
          </table:table-cell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201008:728</text:p>
          </table:table-cell>
          <table:covered-table-cell/>
          <table:table-cell office:value-type="float" office:value="1795672.6" table:style-name="ce4">
            <text:p>1795672,6</text:p>
          </table:table-cell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4:1003001:648</text:p>
          </table:table-cell>
          <table:covered-table-cell/>
          <table:table-cell office:value-type="float" office:value="5379391.2400000002" table:style-name="ce4">
            <text:p>5379391,24</text:p>
          </table:table-cell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6:3601006:191</text:p>
          </table:table-cell>
          <table:covered-table-cell/>
          <table:table-cell office:value-type="float" office:value="533838.84" table:style-name="ce4">
            <text:p>533838,84</text:p>
          </table:table-cell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8:4601001:439</text:p>
          </table:table-cell>
          <table:covered-table-cell/>
          <table:table-cell office:value-type="float" office:value="335030.78999999998" table:style-name="ce4">
            <text:p>335030,79</text:p>
          </table:table-cell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803033:407</text:p>
          </table:table-cell>
          <table:covered-table-cell/>
          <table:table-cell office:value-type="float" office:value="519496.36" table:style-name="ce4">
            <text:p>519496,36</text:p>
          </table:table-cell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4:0401001:11437</text:p>
          </table:table-cell>
          <table:covered-table-cell/>
          <table:table-cell office:value-type="float" office:value="864772.63" table:style-name="ce4">
            <text:p>864772,63</text:p>
          </table:table-cell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9:0401002:290</text:p>
          </table:table-cell>
          <table:covered-table-cell/>
          <table:table-cell office:value-type="float" office:value="1050315.8799999999" table:style-name="ce4">
            <text:p>1050315,88</text:p>
          </table:table-cell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9:0401003:512</text:p>
          </table:table-cell>
          <table:covered-table-cell/>
          <table:table-cell office:value-type="float" office:value="909296.43" table:style-name="ce4">
            <text:p>909296,43</text:p>
          </table:table-cell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6:3601006:190</text:p>
          </table:table-cell>
          <table:covered-table-cell/>
          <table:table-cell office:value-type="float" office:value="533838.84" table:style-name="ce4">
            <text:p>533838,84</text:p>
          </table:table-cell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8:0201001:72</text:p>
          </table:table-cell>
          <table:covered-table-cell/>
          <table:table-cell office:value-type="float" office:value="211612.4" table:style-name="ce4">
            <text:p>211612,4</text:p>
          </table:table-cell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4:3401001:658</text:p>
          </table:table-cell>
          <table:covered-table-cell/>
          <table:table-cell office:value-type="float" office:value="177399.71" table:style-name="ce4">
            <text:p>177399,71</text:p>
          </table:table-cell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4:2201007:400</text:p>
          </table:table-cell>
          <table:covered-table-cell/>
          <table:table-cell office:value-type="float" office:value="626557.11" table:style-name="ce4">
            <text:p>626557,11</text:p>
          </table:table-cell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202005:656</text:p>
          </table:table-cell>
          <table:covered-table-cell/>
          <table:table-cell office:value-type="float" office:value="650990.93000000005" table:style-name="ce4">
            <text:p>650990,93</text:p>
          </table:table-cell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8:4001001:597</text:p>
          </table:table-cell>
          <table:covered-table-cell/>
          <table:table-cell office:value-type="float" office:value="193906.39" table:style-name="ce4">
            <text:p>193906,39</text:p>
          </table:table-cell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8:4401001:531</text:p>
          </table:table-cell>
          <table:covered-table-cell/>
          <table:table-cell office:value-type="float" office:value="938003.04" table:style-name="ce4">
            <text:p>938003,04</text:p>
          </table:table-cell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3:3901001:927</text:p>
          </table:table-cell>
          <table:covered-table-cell/>
          <table:table-cell office:value-type="float" office:value="109992.44" table:style-name="ce4">
            <text:p>109992,44</text:p>
          </table:table-cell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30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20:0701001:1296</text:p>
          </table:table-cell>
          <table:covered-table-cell/>
          <table:table-cell office:value-type="float" office:value="306047.26" table:style-name="ce4">
            <text:p>306047,26</text:p>
          </table:table-cell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5:0102017:2933</text:p>
          </table:table-cell>
          <table:covered-table-cell/>
          <table:table-cell office:value-type="float" office:value="438399.48" table:style-name="ce4">
            <text:p>438399,48</text:p>
          </table:table-cell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5:0102017:2938</text:p>
          </table:table-cell>
          <table:covered-table-cell/>
          <table:table-cell office:value-type="float" office:value="264666.08" table:style-name="ce4">
            <text:p>264666,08</text:p>
          </table:table-cell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5:0102017:2937</text:p>
          </table:table-cell>
          <table:covered-table-cell/>
          <table:table-cell office:value-type="float" office:value="264666.08" table:style-name="ce4">
            <text:p>264666,08</text:p>
          </table:table-cell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5:0102017:2934</text:p>
          </table:table-cell>
          <table:covered-table-cell/>
          <table:table-cell office:value-type="float" office:value="286583.14" table:style-name="ce4">
            <text:p>286583,14</text:p>
          </table:table-cell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5:0102017:2936</text:p>
          </table:table-cell>
          <table:covered-table-cell/>
          <table:table-cell office:value-type="float" office:value="448250.95" table:style-name="ce4">
            <text:p>448250,95</text:p>
          </table:table-cell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5:0102017:2941</text:p>
          </table:table-cell>
          <table:covered-table-cell/>
          <table:table-cell office:value-type="float" office:value="407797.09" table:style-name="ce4">
            <text:p>407797,09</text:p>
          </table:table-cell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5:0102017:2935</text:p>
          </table:table-cell>
          <table:covered-table-cell/>
          <table:table-cell office:value-type="float" office:value="407797.09" table:style-name="ce4">
            <text:p>407797,09</text:p>
          </table:table-cell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5:0102017:2940</text:p>
          </table:table-cell>
          <table:covered-table-cell/>
          <table:table-cell office:value-type="float" office:value="407797.09" table:style-name="ce4">
            <text:p>407797,09</text:p>
          </table:table-cell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5:0102017:2939</text:p>
          </table:table-cell>
          <table:covered-table-cell/>
          <table:table-cell office:value-type="float" office:value="286583.14" table:style-name="ce4">
            <text:p>286583,14</text:p>
          </table:table-cell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8:4801001:679</text:p>
          </table:table-cell>
          <table:covered-table-cell/>
          <table:table-cell office:value-type="float" office:value="45421.11" table:style-name="ce4">
            <text:p>45421,11</text:p>
          </table:table-cell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8:0602007:608</text:p>
          </table:table-cell>
          <table:covered-table-cell/>
          <table:table-cell office:value-type="float" office:value="563694.81000000006" table:style-name="ce4">
            <text:p>563694,81</text:p>
          </table:table-cell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9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20:0602008:3135</text:p>
          </table:table-cell>
          <table:covered-table-cell/>
          <table:table-cell office:value-type="float" office:value="1962025.29" table:style-name="ce4">
            <text:p>1962025,29</text:p>
          </table:table-cell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20:0602008:3134</text:p>
          </table:table-cell>
          <table:covered-table-cell/>
          <table:table-cell office:value-type="float" office:value="1990873.88" table:style-name="ce4">
            <text:p>1990873,88</text:p>
          </table:table-cell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20:0602008:3136</text:p>
          </table:table-cell>
          <table:covered-table-cell/>
          <table:table-cell office:value-type="float" office:value="2048267.2" table:style-name="ce4">
            <text:p>2048267,2</text:p>
          </table:table-cell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20:0602011:3830</text:p>
          </table:table-cell>
          <table:covered-table-cell/>
          <table:table-cell office:value-type="float" office:value="1656545.86" table:style-name="ce4">
            <text:p>1656545,86</text:p>
          </table:table-cell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6038:2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6:3901012:50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8:0801003:54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106013:12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106013:139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106013:14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106015:13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2:1701004:286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7:0401003:83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601007:106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9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0601007:56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9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0601007:64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9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0601007:65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9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0602009:221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9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0602012:157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9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0601007:94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9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7:6201001:31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5:0102012:189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4:1001002:15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602011:17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106006:73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602003:328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9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8:0601006:37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9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106035:73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1:5901009:50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3:2001012:25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3:2401001:37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3:4001002:29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1:3501005:211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2:1701010:140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2:1701010:72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2:1702004:34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6:4701002:24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6:4701002:24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6:4701002:24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6:4701002:24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3:2001002:104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4:1001005:55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301001:46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7:1301004:16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3:2401001:37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4:0401001:903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6:2601002:17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1:4001001:78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301001:54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3:2001001:102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5:1801001:21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6:2601002:17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5:0102017:76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8:0605003:54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105017:193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104002:155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1:3501004:92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9:0801015:384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1:4001001:69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20:0602019:43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0602006:343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0602020:60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0608010:261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1001002:456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3:5501001:47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0602018:43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801001:521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0401001:371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0401001:263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4:0000000:57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2:1702002:211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0401001:310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0401001:315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7:0000000:46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4:0000000:37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0401001:318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3:2001001:98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3:2001001:28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3:2001001:104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5:1801001:22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3:2001001:28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3:2001001:28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6:3901017:34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3:2001001:27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3:2001006:49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1:5201001:9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3:2001001:103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3:2001001:97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6:6301001:15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6:3901012:62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1:4001001:79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8:4001001:78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8:4001001:78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8:4001001:78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8:4401001:62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8:4401001:62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9:0401003:69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9:0401003:69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9:0401002:48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9:0401002:48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8:4601001:47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8:4601001:48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8:4801001:80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8:4801001:80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8:4801001:81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8:4801001:81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8:4801001:82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8:4801001:82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8:4801001:82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8:4801001:83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1:3501006:78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1:3501006:78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0602009:21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9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20:0603005:139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9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0602001:127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9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105021:552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106004:139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106011:337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0:4501037:10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8:0607001:68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7:4201008:12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8:0602010:308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9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8:0602010:340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9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8:0604004:87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9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8:0602007:342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9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20:0602008:23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0602008:24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105003:105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106036:34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106036:35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1:3501006:78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101002:68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103009:25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105001:105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105003:29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2:1701010:156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3:2001004:154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106046:76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106046:109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106046:110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106046:116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0602002:18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0602009:102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0602008:56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0607003:39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20:0602005:624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0601007:95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0602007:106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0608002:38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0602016:93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0602006:297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0602003:58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<text:s/>04 20 02 18 7b 4a ae ef 13 ae 8b 40 1e 90 de 8d f5 6f bb 72 4e a1 cb a5 c4 a4 e8 b6 c4 ad 09 ec b1 cc<text:s/>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3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7-09T08:06:56Z</meta:creation-date>
    <dc:date>2024-07-10T06:55:20Z</dc:date>
    <meta:print-date>2024-07-10T06:44:50Z</meta:print-date>
  </office:meta>
</office:document-meta>
</file>