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06</text:p>
          </table:table-cell>
          <table:table-cell table:number-columns-repeated="4" table:style-name="ce2"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7">
            <text:p>549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401001:437</text:p>
          </table:table-cell>
          <table:covered-table-cell/>
          <table:table-cell office:value-type="float" office:value="295.32" table:style-name="ce11">
            <text:p>295,32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401001:438</text:p>
          </table:table-cell>
          <table:covered-table-cell/>
          <table:table-cell office:value-type="float" office:value="295.32" table:style-name="ce11">
            <text:p>295,32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606001:843</text:p>
          </table:table-cell>
          <table:covered-table-cell/>
          <table:table-cell office:value-type="float" office:value="1340070" table:style-name="ce11">
            <text:p>1340070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0601003:40</text:p>
          </table:table-cell>
          <table:covered-table-cell/>
          <table:table-cell office:value-type="float" office:value="27720" table:style-name="ce11">
            <text:p>27720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1201002:110</text:p>
          </table:table-cell>
          <table:covered-table-cell/>
          <table:table-cell office:value-type="float" office:value="35775" table:style-name="ce11">
            <text:p>35775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2701001:204</text:p>
          </table:table-cell>
          <table:covered-table-cell/>
          <table:table-cell office:value-type="float" office:value="14514.75" table:style-name="ce11">
            <text:p>14514,75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2801001:528</text:p>
          </table:table-cell>
          <table:covered-table-cell/>
          <table:table-cell office:value-type="float" office:value="14514.75" table:style-name="ce11">
            <text:p>14514,75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001001:149</text:p>
          </table:table-cell>
          <table:covered-table-cell/>
          <table:table-cell office:value-type="float" office:value="14514.75" table:style-name="ce11">
            <text:p>14514,75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5101004:230</text:p>
          </table:table-cell>
          <table:covered-table-cell/>
          <table:table-cell office:value-type="float" office:value="58635" table:style-name="ce11">
            <text:p>58635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0000000:97</text:p>
          </table:table-cell>
          <table:covered-table-cell/>
          <table:table-cell office:value-type="float" office:value="143879732.09999999" table:style-name="ce11">
            <text:p>143879732,1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101001:6759</text:p>
          </table:table-cell>
          <table:covered-table-cell/>
          <table:table-cell office:value-type="float" office:value="1694806.69" table:style-name="ce11">
            <text:p>1694806,69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101001:6760</text:p>
          </table:table-cell>
          <table:covered-table-cell/>
          <table:table-cell office:value-type="float" office:value="3361455.17" table:style-name="ce11">
            <text:p>3361455,17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4501001:1443</text:p>
          </table:table-cell>
          <table:covered-table-cell/>
          <table:table-cell office:value-type="float" office:value="6827986.3399999999" table:style-name="ce11">
            <text:p>6827986,34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4601001:1037</text:p>
          </table:table-cell>
          <table:covered-table-cell/>
          <table:table-cell office:value-type="float" office:value="6959007.9000000004" table:style-name="ce11">
            <text:p>6959007,9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000000:36</text:p>
          </table:table-cell>
          <table:covered-table-cell/>
          <table:table-cell office:value-type="float" office:value="48335158.560000002" table:style-name="ce11">
            <text:p>48335158,56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201004:749</text:p>
          </table:table-cell>
          <table:covered-table-cell/>
          <table:table-cell office:value-type="float" office:value="23223.200000000001" table:style-name="ce11">
            <text:p>23223,2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301001:716</text:p>
          </table:table-cell>
          <table:covered-table-cell/>
          <table:table-cell office:value-type="float" office:value="39433.550000000003" table:style-name="ce11">
            <text:p>39433,55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201012:136</text:p>
          </table:table-cell>
          <table:covered-table-cell/>
          <table:table-cell office:value-type="float" office:value="118025" table:style-name="ce11">
            <text:p>118025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504006:135</text:p>
          </table:table-cell>
          <table:covered-table-cell/>
          <table:table-cell office:value-type="float" office:value="42698.16" table:style-name="ce11">
            <text:p>42698,16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504006:143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504006:14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504006:17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504006:172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202060:198</text:p>
          </table:table-cell>
          <table:covered-table-cell/>
          <table:table-cell office:value-type="float" office:value="53436" table:style-name="ce11">
            <text:p>53436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7001:86</text:p>
          </table:table-cell>
          <table:covered-table-cell/>
          <table:table-cell office:value-type="float" office:value="17050.96" table:style-name="ce11">
            <text:p>17050,96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3001:1721</text:p>
          </table:table-cell>
          <table:covered-table-cell/>
          <table:table-cell office:value-type="float" office:value="39785.199999999997" table:style-name="ce11">
            <text:p>39785,2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801001:6543</text:p>
          </table:table-cell>
          <table:covered-table-cell/>
          <table:table-cell office:value-type="float" office:value="40290" table:style-name="ce13">
            <text:p>40290,00</text:p>
          </table:table-cell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5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7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8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0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3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6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603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9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9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913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103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103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2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202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3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7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7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6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602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803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0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0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000000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0201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02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02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0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02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02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02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02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04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04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0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04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04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5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6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6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06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06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06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06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06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06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06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06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06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06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06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06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1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1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1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1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1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1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12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1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12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1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1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12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1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1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1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12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1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12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1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12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1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1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1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12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12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12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12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12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12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1201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12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1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1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12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12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1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1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12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1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12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12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12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12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12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12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12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12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12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1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1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1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12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1201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1201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1201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12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12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12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1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1201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1201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1201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1201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12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12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12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1201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12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1201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12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12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1201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12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12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1201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12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1201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1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12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1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1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12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1201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1201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1201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12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1201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1201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12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1201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1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1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1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1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1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12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1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1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1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12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1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12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12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12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12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12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12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12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12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12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12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1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12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1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1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1201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1201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1201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1201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12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12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1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12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12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12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12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1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1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1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1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39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4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4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43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43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4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4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48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48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4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4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4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4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4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4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48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48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48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48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48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4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4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4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5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5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51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51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5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51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51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5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51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5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5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5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5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51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51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5101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51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51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51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51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51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51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51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51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51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51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51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51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51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51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51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51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51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51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51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51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51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51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51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51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51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5101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51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5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5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5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5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5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55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5501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55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55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55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55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55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55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55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55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55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55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55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55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55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55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55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55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55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5501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0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0101005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010100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0101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02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0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0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05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05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0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05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05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0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2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2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2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21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2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2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21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2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21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2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2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21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2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2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2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2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2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2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2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2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2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2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2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2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2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2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7:2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7:21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7:2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7:22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7:2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7:2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7:23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7:2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7:23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7:23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23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2301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23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23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23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23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23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23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23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7:23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7:23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7:23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7:3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3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7:31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7:31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7:31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7:31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7:31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7:3101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7:31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7:4201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4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50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8:0201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8:0801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03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0801001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08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1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16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1601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1601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16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20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1:01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1:350100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1:35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1:3501005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1:3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20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2006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2006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2006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4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4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4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3101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5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3:1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3:1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3:1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3:1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3:1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3:1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3:1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3:1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3:1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3:16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3:1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3:1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3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3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3:1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3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3:1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3:1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3:1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3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3:1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3:2001005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4:03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4:1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4:17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4:2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4:3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10200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40205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7:0401003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7:040100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7:0401003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7:04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413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3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3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801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801016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80101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801016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801016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801016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801016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801016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801016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801016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801016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801016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801016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1001002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100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22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2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405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407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1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602009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602016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603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608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7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7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9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10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1001002:7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1001002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1001002:8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1001002:8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9 49 51 2c 08 d6 1d b2 af 72 1f 4e f5 6a bd ff 28 15 95 50 21 a8 98 61 6f fb 3a 5b e7 cc e2 4e</text:p>
          </table:table-cell>
          <table:covered-table-cell table:number-columns-repeated="2"/>
          <table:table-cell table:number-columns-repeated="16377" table:style-name="ce9"/>
        </table:table-row>
        <table:table-row table:style-name="ro14">
          <table:table-cell table:number-columns-repeated="16384" table:style-name="ce2"/>
        </table:table-row>
        <table:table-row table:style-name="ro14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10T11:53:08Z</meta:creation-date>
    <dc:date>2024-06-10T13:30:48Z</dc:date>
    <meta:print-date>2024-06-10T11:51:25Z</meta:print-date>
  </office:meta>
</office:document-meta>
</file>