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05</text:p>
          </table:table-cell>
          <table:table-cell table:number-columns-repeated="4" table:style-name="ce2"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6" table:style-name="ce7">
            <text:p>2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643</text:p>
          </table:table-cell>
          <table:covered-table-cell/>
          <table:table-cell office:value-type="float" office:value="880.72" table:style-name="ce11">
            <text:p>880,72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3:127</text:p>
          </table:table-cell>
          <table:covered-table-cell/>
          <table:table-cell office:value-type="float" office:value="821613396.5" table:style-name="ce11">
            <text:p>821613396,50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3:254</text:p>
          </table:table-cell>
          <table:covered-table-cell/>
          <table:table-cell office:value-type="float" office:value="17857183.5" table:style-name="ce11">
            <text:p>17857183,50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999</text:p>
          </table:table-cell>
          <table:covered-table-cell/>
          <table:table-cell office:value-type="float" office:value="4656.75" table:style-name="ce11">
            <text:p>4656,75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001003:641</text:p>
          </table:table-cell>
          <table:covered-table-cell/>
          <table:table-cell office:value-type="float" office:value="117882.79" table:style-name="ce11">
            <text:p>117882,79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2:1063</text:p>
          </table:table-cell>
          <table:covered-table-cell/>
          <table:table-cell office:value-type="float" office:value="7804.32" table:style-name="ce11">
            <text:p>7804,32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5:4734</text:p>
          </table:table-cell>
          <table:covered-table-cell/>
          <table:table-cell office:value-type="float" office:value="123847.69" table:style-name="ce11">
            <text:p>123847,69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3901003:255</text:p>
          </table:table-cell>
          <table:covered-table-cell/>
          <table:table-cell office:value-type="float" office:value="764057.99" table:style-name="ce11">
            <text:p>764057,99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2201001:216</text:p>
          </table:table-cell>
          <table:covered-table-cell/>
          <table:table-cell office:value-type="float" office:value="39409.5" table:style-name="ce11">
            <text:p>39409,50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000000:97</text:p>
          </table:table-cell>
          <table:covered-table-cell/>
          <table:table-cell office:value-type="float" office:value="6463766930.3900003" table:style-name="ce11">
            <text:p>6463766930,39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5201001:415</text:p>
          </table:table-cell>
          <table:covered-table-cell/>
          <table:table-cell office:value-type="float" office:value="2368039.4500000002" table:style-name="ce11">
            <text:p>2368039,45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5201001:416</text:p>
          </table:table-cell>
          <table:covered-table-cell/>
          <table:table-cell office:value-type="float" office:value="97379.82" table:style-name="ce11">
            <text:p>97379,82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0301001:1289</text:p>
          </table:table-cell>
          <table:covered-table-cell/>
          <table:table-cell office:value-type="float" office:value="11614.5" table:style-name="ce11">
            <text:p>11614,50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3:1801001:275</text:p>
          </table:table-cell>
          <table:covered-table-cell/>
          <table:table-cell office:value-type="float" office:value="492734.79" table:style-name="ce11">
            <text:p>492734,79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3:1801001:276</text:p>
          </table:table-cell>
          <table:covered-table-cell/>
          <table:table-cell office:value-type="float" office:value="76566.960000000006" table:style-name="ce11">
            <text:p>76566,96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1101001:347</text:p>
          </table:table-cell>
          <table:covered-table-cell/>
          <table:table-cell office:value-type="float" office:value="51338.36" table:style-name="ce11">
            <text:p>51338,36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9:0504006:124</text:p>
          </table:table-cell>
          <table:covered-table-cell/>
          <table:table-cell office:value-type="float" office:value="48551.94" table:style-name="ce11">
            <text:p>48551,94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9:0504006:129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1001002:7359</text:p>
          </table:table-cell>
          <table:covered-table-cell/>
          <table:table-cell office:value-type="float" office:value="10879.56" table:style-name="ce11">
            <text:p>10879,56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202010:223</text:p>
          </table:table-cell>
          <table:covered-table-cell/>
          <table:table-cell office:value-type="float" office:value="38211" table:style-name="ce11">
            <text:p>38211,00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202033:551</text:p>
          </table:table-cell>
          <table:covered-table-cell/>
          <table:table-cell office:value-type="float" office:value="139270" table:style-name="ce11">
            <text:p>139270,00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1004:741</text:p>
          </table:table-cell>
          <table:covered-table-cell/>
          <table:table-cell office:value-type="float" office:value="57526.53" table:style-name="ce11">
            <text:p>57526,53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602003:230</text:p>
          </table:table-cell>
          <table:covered-table-cell/>
          <table:table-cell office:value-type="float" office:value="46800" table:style-name="ce11">
            <text:p>46800,00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602014:118</text:p>
          </table:table-cell>
          <table:covered-table-cell/>
          <table:table-cell office:value-type="float" office:value="98867.25" table:style-name="ce11">
            <text:p>98867,25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602016:2073</text:p>
          </table:table-cell>
          <table:covered-table-cell/>
          <table:table-cell office:value-type="float" office:value="418297.65" table:style-name="ce11">
            <text:p>418297,65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3001:1720</text:p>
          </table:table-cell>
          <table:covered-table-cell/>
          <table:table-cell office:value-type="float" office:value="75291.67" table:style-name="ce11">
            <text:p>75291,67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606009:218</text:p>
          </table:table-cell>
          <table:covered-table-cell/>
          <table:table-cell office:value-type="float" office:value="13236.3" table:style-name="ce11">
            <text:p>13236,30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11:20:1001001:204</text:p>
          </table:table-cell>
          <table:covered-table-cell/>
          <table:table-cell office:value-type="float" office:value="73210.5" table:style-name="ce13">
            <text:p>73210,50</text:p>
          </table:table-cell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7">
            <text:p>30.05.2024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9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5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101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1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00000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0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6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1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46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67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80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8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85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98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6104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000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4001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4002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03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21:7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2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04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2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37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3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3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3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39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4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4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48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06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13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13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13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1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5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5:5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15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16:56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16:56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16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16:57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6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16:6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19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5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606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803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80302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04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2101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2601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26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2601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3901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3901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01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14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14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14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19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2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4201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60101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33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40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45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17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1:3501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1:3501004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1:3501004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1:3501005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1:35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0501001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050100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0501001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05010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1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4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4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4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40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4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3:1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3:1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3:1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3:16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3:1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3:1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3:16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0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20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2201004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31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102007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102007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40205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40205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11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6:1704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6:170600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7:0301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7:040100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7:0401003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7:041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7:0416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7:0416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7:0416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7:0416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7:0417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8:06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8:0602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801016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0801016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0801016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801016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801016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801016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801016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08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2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2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6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6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8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8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number-columns-spanned="3" table:number-rows-spanned="1" table:style-name="ce20">
            <text:p>11:20:0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d 49 fc 40 26 e2 3b dd e2 e2 07 29 45 db ed e0 b6 5d 40 d9 b9 b7 9b 0e 7b 45 76 f8 4f 13 f9 e8</text:p>
          </table:table-cell>
          <table:covered-table-cell table:number-columns-repeated="2"/>
          <table:table-cell table:number-columns-repeated="16377" table:style-name="ce9"/>
        </table:table-row>
        <table:table-row table:style-name="ro9">
          <table:table-cell table:number-columns-repeated="16384" table:style-name="ce2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6-10T09:55:26Z</meta:creation-date>
    <dc:date>2024-06-10T11:03:16Z</dc:date>
    <meta:print-date>2024-06-10T11:01:33Z</meta:print-date>
  </office:meta>
</office:document-meta>
</file>