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03</text:p>
          </table:table-cell>
          <table:table-cell table:number-columns-repeated="4" table:style-name="ce1"/>
          <table:table-cell office:value-type="string" table:style-name="ce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4">
            <text:p>1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0" table:style-name="ce4">
            <text:p>123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21:6401</text:p>
          </table:table-cell>
          <table:covered-table-cell/>
          <table:table-cell office:value-type="float" office:value="732900.86" table:style-name="ce4">
            <text:p>732900,8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103004:232</text:p>
          </table:table-cell>
          <table:covered-table-cell/>
          <table:table-cell office:value-type="float" office:value="508477.82" table:style-name="ce4">
            <text:p>508477,8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1:3501004:1923</text:p>
          </table:table-cell>
          <table:covered-table-cell/>
          <table:table-cell office:value-type="float" office:value="129958.92" table:style-name="ce4">
            <text:p>129958,9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1:3501004:2377</text:p>
          </table:table-cell>
          <table:covered-table-cell/>
          <table:table-cell office:value-type="float" office:value="119129.01" table:style-name="ce4">
            <text:p>119129,0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16:652</text:p>
          </table:table-cell>
          <table:covered-table-cell/>
          <table:table-cell office:value-type="float" office:value="135422.97" table:style-name="ce4">
            <text:p>135422,9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1001002:6785</text:p>
          </table:table-cell>
          <table:covered-table-cell/>
          <table:table-cell office:value-type="float" office:value="83875.570000000007" table:style-name="ce4">
            <text:p>83875,5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6:1704001:3871</text:p>
          </table:table-cell>
          <table:covered-table-cell/>
          <table:table-cell office:value-type="float" office:value="2250401.27" table:style-name="ce4">
            <text:p>2250401,2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13:1551</text:p>
          </table:table-cell>
          <table:covered-table-cell/>
          <table:table-cell office:value-type="float" office:value="10518172.029999999" table:style-name="ce4">
            <text:p>10518172,03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10:164</text:p>
          </table:table-cell>
          <table:covered-table-cell/>
          <table:table-cell office:value-type="float" office:value="16032604.84" table:style-name="ce4">
            <text:p>16032604,8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0401001:11360</text:p>
          </table:table-cell>
          <table:covered-table-cell/>
          <table:table-cell office:value-type="float" office:value="91252" table:style-name="ce4">
            <text:p>9125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6:1704001:4361</text:p>
          </table:table-cell>
          <table:covered-table-cell/>
          <table:table-cell office:value-type="float" office:value="398686.02" table:style-name="ce4">
            <text:p>398686,0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8:0602010:7469</text:p>
          </table:table-cell>
          <table:covered-table-cell/>
          <table:table-cell office:value-type="float" office:value="487400.53" table:style-name="ce4">
            <text:p>487400,53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8:4501001:1441</text:p>
          </table:table-cell>
          <table:covered-table-cell/>
          <table:table-cell office:value-type="float" office:value="391139.8" table:style-name="ce4">
            <text:p>391139,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6002:544</text:p>
          </table:table-cell>
          <table:covered-table-cell/>
          <table:table-cell office:value-type="float" office:value="2706361.56" table:style-name="ce4">
            <text:p>2706361,5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201013:984</text:p>
          </table:table-cell>
          <table:covered-table-cell/>
          <table:table-cell office:value-type="float" office:value="298976.84000000003" table:style-name="ce4">
            <text:p>298976,8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201013:981</text:p>
          </table:table-cell>
          <table:covered-table-cell/>
          <table:table-cell office:value-type="float" office:value="549332.59" table:style-name="ce4">
            <text:p>549332,59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7:0402001:827</text:p>
          </table:table-cell>
          <table:covered-table-cell/>
          <table:table-cell office:value-type="float" office:value="66911.62" table:style-name="ce4">
            <text:p>66911,6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1706007:415</text:p>
          </table:table-cell>
          <table:covered-table-cell/>
          <table:table-cell office:value-type="float" office:value="51948.800000000003" table:style-name="ce4">
            <text:p>51948,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1017:502</text:p>
          </table:table-cell>
          <table:covered-table-cell/>
          <table:table-cell office:value-type="float" office:value="1277736.27" table:style-name="ce4">
            <text:p>1277736,2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22:338</text:p>
          </table:table-cell>
          <table:covered-table-cell/>
          <table:table-cell office:value-type="float" office:value="342980.91" table:style-name="ce4">
            <text:p>342980,9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03:2497</text:p>
          </table:table-cell>
          <table:covered-table-cell/>
          <table:table-cell office:value-type="float" office:value="225354.83" table:style-name="ce4">
            <text:p>225354,83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22:142</text:p>
          </table:table-cell>
          <table:covered-table-cell/>
          <table:table-cell office:value-type="float" office:value="352420.76" table:style-name="ce4">
            <text:p>352420,7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21:7283</text:p>
          </table:table-cell>
          <table:covered-table-cell/>
          <table:table-cell office:value-type="float" office:value="250876.91" table:style-name="ce4">
            <text:p>250876,9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34:2614</text:p>
          </table:table-cell>
          <table:covered-table-cell/>
          <table:table-cell office:value-type="float" office:value="223887.08" table:style-name="ce4">
            <text:p>223887,0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22:144</text:p>
          </table:table-cell>
          <table:covered-table-cell/>
          <table:table-cell office:value-type="float" office:value="347700.83" table:style-name="ce4">
            <text:p>347700,83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04:2756</text:p>
          </table:table-cell>
          <table:covered-table-cell/>
          <table:table-cell office:value-type="float" office:value="464999.59" table:style-name="ce4">
            <text:p>464999,59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3010:10078</text:p>
          </table:table-cell>
          <table:covered-table-cell/>
          <table:table-cell office:value-type="float" office:value="248086.42" table:style-name="ce4">
            <text:p>248086,4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801016:1042</text:p>
          </table:table-cell>
          <table:covered-table-cell/>
          <table:table-cell office:value-type="float" office:value="201491.21" table:style-name="ce4">
            <text:p>201491,2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0801016:1280</text:p>
          </table:table-cell>
          <table:covered-table-cell/>
          <table:table-cell office:value-type="float" office:value="118524.24" table:style-name="ce4">
            <text:p>118524,2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801016:1179</text:p>
          </table:table-cell>
          <table:covered-table-cell/>
          <table:table-cell office:value-type="float" office:value="202676.45" table:style-name="ce4">
            <text:p>202676,4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16:1100</text:p>
          </table:table-cell>
          <table:covered-table-cell/>
          <table:table-cell office:value-type="float" office:value="126072.36" table:style-name="ce4">
            <text:p>126072,3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16:1237</text:p>
          </table:table-cell>
          <table:covered-table-cell/>
          <table:table-cell office:value-type="float" office:value="121019.49" table:style-name="ce4">
            <text:p>121019,49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801016:1248</text:p>
          </table:table-cell>
          <table:covered-table-cell/>
          <table:table-cell office:value-type="float" office:value="119148.05" table:style-name="ce4">
            <text:p>119148,0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801016:1199</text:p>
          </table:table-cell>
          <table:covered-table-cell/>
          <table:table-cell office:value-type="float" office:value="118561.67" table:style-name="ce4">
            <text:p>118561,6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0801016:1015</text:p>
          </table:table-cell>
          <table:covered-table-cell/>
          <table:table-cell office:value-type="float" office:value="148467.20000000001" table:style-name="ce4">
            <text:p>148467,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0801016:1134</text:p>
          </table:table-cell>
          <table:covered-table-cell/>
          <table:table-cell office:value-type="float" office:value="192009.27" table:style-name="ce4">
            <text:p>192009,2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801016:1118</text:p>
          </table:table-cell>
          <table:covered-table-cell/>
          <table:table-cell office:value-type="float" office:value="135367.16" table:style-name="ce4">
            <text:p>135367,1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801016:1190</text:p>
          </table:table-cell>
          <table:covered-table-cell/>
          <table:table-cell office:value-type="float" office:value="113733.36" table:style-name="ce4">
            <text:p>113733,3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0801016:1180</text:p>
          </table:table-cell>
          <table:covered-table-cell/>
          <table:table-cell office:value-type="float" office:value="140981.46" table:style-name="ce4">
            <text:p>140981,4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801016:1229</text:p>
          </table:table-cell>
          <table:covered-table-cell/>
          <table:table-cell office:value-type="float" office:value="144100.51999999999" table:style-name="ce4">
            <text:p>144100,5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801016:1126</text:p>
          </table:table-cell>
          <table:covered-table-cell/>
          <table:table-cell office:value-type="float" office:value="135990.97" table:style-name="ce4">
            <text:p>135990,9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16:1077</text:p>
          </table:table-cell>
          <table:covered-table-cell/>
          <table:table-cell office:value-type="float" office:value="187268.3" table:style-name="ce4">
            <text:p>187268,3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16:1000</text:p>
          </table:table-cell>
          <table:covered-table-cell/>
          <table:table-cell office:value-type="float" office:value="117276.61" table:style-name="ce4">
            <text:p>117276,6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6:1060</text:p>
          </table:table-cell>
          <table:covered-table-cell/>
          <table:table-cell office:value-type="float" office:value="174823.25" table:style-name="ce4">
            <text:p>174823,2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16:1170</text:p>
          </table:table-cell>
          <table:covered-table-cell/>
          <table:table-cell office:value-type="float" office:value="155954.19" table:style-name="ce4">
            <text:p>155954,19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16:1150</text:p>
          </table:table-cell>
          <table:covered-table-cell/>
          <table:table-cell office:value-type="float" office:value="151118.39999999999" table:style-name="ce4">
            <text:p>151118,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16:1188</text:p>
          </table:table-cell>
          <table:covered-table-cell/>
          <table:table-cell office:value-type="float" office:value="174823.25" table:style-name="ce4">
            <text:p>174823,2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1001002:950</text:p>
          </table:table-cell>
          <table:covered-table-cell/>
          <table:table-cell office:value-type="float" office:value="223285.14" table:style-name="ce4">
            <text:p>223285,1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000000:1183</text:p>
          </table:table-cell>
          <table:covered-table-cell/>
          <table:table-cell office:value-type="float" office:value="65327.78" table:style-name="ce4">
            <text:p>65327,7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000000:1184</text:p>
          </table:table-cell>
          <table:covered-table-cell/>
          <table:table-cell office:value-type="float" office:value="186650.8" table:style-name="ce4">
            <text:p>186650,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7002:632</text:p>
          </table:table-cell>
          <table:covered-table-cell/>
          <table:table-cell office:value-type="float" office:value="165483.72" table:style-name="ce4">
            <text:p>165483,7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7003:708</text:p>
          </table:table-cell>
          <table:covered-table-cell/>
          <table:table-cell office:value-type="float" office:value="127279.03999999999" table:style-name="ce4">
            <text:p>127279,0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0601008:267</text:p>
          </table:table-cell>
          <table:covered-table-cell/>
          <table:table-cell office:value-type="float" office:value="31897.1" table:style-name="ce4">
            <text:p>31897,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4601001:1036</text:p>
          </table:table-cell>
          <table:covered-table-cell/>
          <table:table-cell office:value-type="float" office:value="23124.25" table:style-name="ce4">
            <text:p>23124,2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5:0000000:4428</text:p>
          </table:table-cell>
          <table:covered-table-cell/>
          <table:table-cell office:value-type="float" office:value="3121643.2" table:style-name="ce4">
            <text:p>3121643,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8:2767</text:p>
          </table:table-cell>
          <table:covered-table-cell/>
          <table:table-cell office:value-type="float" office:value="4008689.3" table:style-name="ce4">
            <text:p>4008689,3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201017:1302</text:p>
          </table:table-cell>
          <table:covered-table-cell/>
          <table:table-cell office:value-type="float" office:value="209153.65" table:style-name="ce4">
            <text:p>209153,6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6:5501004:269</text:p>
          </table:table-cell>
          <table:covered-table-cell/>
          <table:table-cell office:value-type="float" office:value="403262.18" table:style-name="ce4">
            <text:p>403262,1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6:5501004:271</text:p>
          </table:table-cell>
          <table:covered-table-cell/>
          <table:table-cell office:value-type="float" office:value="185420.98" table:style-name="ce4">
            <text:p>185420,9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6:4101001:326</text:p>
          </table:table-cell>
          <table:covered-table-cell/>
          <table:table-cell office:value-type="float" office:value="121971.75" table:style-name="ce4">
            <text:p>121971,7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9:1701001:627</text:p>
          </table:table-cell>
          <table:covered-table-cell/>
          <table:table-cell office:value-type="float" office:value="71369.89" table:style-name="ce4">
            <text:p>71369,89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4:3101001:1125</text:p>
          </table:table-cell>
          <table:covered-table-cell/>
          <table:table-cell office:value-type="float" office:value="242776.16" table:style-name="ce4">
            <text:p>242776,1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4:0801001:641</text:p>
          </table:table-cell>
          <table:covered-table-cell/>
          <table:table-cell office:value-type="float" office:value="28281.97" table:style-name="ce4">
            <text:p>28281,9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6:1701001:272</text:p>
          </table:table-cell>
          <table:covered-table-cell/>
          <table:table-cell office:value-type="float" office:value="231904.42" table:style-name="ce4">
            <text:p>231904,4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0401001:1354</text:p>
          </table:table-cell>
          <table:covered-table-cell/>
          <table:table-cell office:value-type="float" office:value="581085" table:style-name="ce4">
            <text:p>58108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8:3301001:350</text:p>
          </table:table-cell>
          <table:covered-table-cell/>
          <table:table-cell office:value-type="float" office:value="275124.06" table:style-name="ce4">
            <text:p>275124,0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202020:188</text:p>
          </table:table-cell>
          <table:covered-table-cell/>
          <table:table-cell office:value-type="float" office:value="393852.88" table:style-name="ce4">
            <text:p>393852,8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2007:433</text:p>
          </table:table-cell>
          <table:covered-table-cell/>
          <table:table-cell office:value-type="float" office:value="1348939.55" table:style-name="ce4">
            <text:p>1348939,5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1:1901007:395</text:p>
          </table:table-cell>
          <table:covered-table-cell/>
          <table:table-cell office:value-type="float" office:value="370135.94" table:style-name="ce4">
            <text:p>370135,9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4001:3547</text:p>
          </table:table-cell>
          <table:covered-table-cell/>
          <table:table-cell office:value-type="float" office:value="1210588.1000000001" table:style-name="ce4">
            <text:p>1210588,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4:0401001:11363</text:p>
          </table:table-cell>
          <table:covered-table-cell/>
          <table:table-cell office:value-type="float" office:value="850431.6" table:style-name="ce4">
            <text:p>850431,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0401001:11364</text:p>
          </table:table-cell>
          <table:covered-table-cell/>
          <table:table-cell office:value-type="float" office:value="109252" table:style-name="ce4">
            <text:p>10925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8:0701005:432</text:p>
          </table:table-cell>
          <table:covered-table-cell/>
          <table:table-cell office:value-type="float" office:value="113941.66" table:style-name="ce4">
            <text:p>113941,6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8:0701005:431</text:p>
          </table:table-cell>
          <table:covered-table-cell/>
          <table:table-cell office:value-type="float" office:value="90153.84" table:style-name="ce4">
            <text:p>90153,8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6:1201007:2329</text:p>
          </table:table-cell>
          <table:covered-table-cell/>
          <table:table-cell office:value-type="float" office:value="76337.22" table:style-name="ce4">
            <text:p>76337,2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5013:1583</text:p>
          </table:table-cell>
          <table:covered-table-cell/>
          <table:table-cell office:value-type="float" office:value="277513.65999999997" table:style-name="ce4">
            <text:p>277513,6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5025:2109</text:p>
          </table:table-cell>
          <table:covered-table-cell/>
          <table:table-cell office:value-type="float" office:value="293634.65000000002" table:style-name="ce4">
            <text:p>293634,6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201016:5072</text:p>
          </table:table-cell>
          <table:covered-table-cell/>
          <table:table-cell office:value-type="float" office:value="440880.46" table:style-name="ce4">
            <text:p>440880,4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9:0801003:461</text:p>
          </table:table-cell>
          <table:covered-table-cell/>
          <table:table-cell office:value-type="float" office:value="124537.98" table:style-name="ce4">
            <text:p>124537,9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9:0801003:515</text:p>
          </table:table-cell>
          <table:covered-table-cell/>
          <table:table-cell office:value-type="float" office:value="126334.2" table:style-name="ce4">
            <text:p>126334,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9:0801003:575</text:p>
          </table:table-cell>
          <table:covered-table-cell/>
          <table:table-cell office:value-type="float" office:value="126334.2" table:style-name="ce4">
            <text:p>126334,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9:0801003:588</text:p>
          </table:table-cell>
          <table:covered-table-cell/>
          <table:table-cell office:value-type="float" office:value="207134.19" table:style-name="ce4">
            <text:p>207134,19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9:0801003:636</text:p>
          </table:table-cell>
          <table:covered-table-cell/>
          <table:table-cell office:value-type="float" office:value="122143.01" table:style-name="ce4">
            <text:p>122143,0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9:0801003:638</text:p>
          </table:table-cell>
          <table:covered-table-cell/>
          <table:table-cell office:value-type="float" office:value="121544.27" table:style-name="ce4">
            <text:p>121544,2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9:0801003:648</text:p>
          </table:table-cell>
          <table:covered-table-cell/>
          <table:table-cell office:value-type="float" office:value="122741.75" table:style-name="ce4">
            <text:p>122741,7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9:0801003:662</text:p>
          </table:table-cell>
          <table:covered-table-cell/>
          <table:table-cell office:value-type="float" office:value="125136.72" table:style-name="ce4">
            <text:p>125136,7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9:0801003:683</text:p>
          </table:table-cell>
          <table:covered-table-cell/>
          <table:table-cell office:value-type="float" office:value="126932.94" table:style-name="ce4">
            <text:p>126932,9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9:0801003:704</text:p>
          </table:table-cell>
          <table:covered-table-cell/>
          <table:table-cell office:value-type="float" office:value="213750.27" table:style-name="ce4">
            <text:p>213750,2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9:0801003:710</text:p>
          </table:table-cell>
          <table:covered-table-cell/>
          <table:table-cell office:value-type="float" office:value="210696.7" table:style-name="ce4">
            <text:p>210696,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9:0801003:768</text:p>
          </table:table-cell>
          <table:covered-table-cell/>
          <table:table-cell office:value-type="float" office:value="125136.72" table:style-name="ce4">
            <text:p>125136,7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9:0801003:810</text:p>
          </table:table-cell>
          <table:covered-table-cell/>
          <table:table-cell office:value-type="float" office:value="101953.49" table:style-name="ce4">
            <text:p>101953,49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9:0801003:925</text:p>
          </table:table-cell>
          <table:covered-table-cell/>
          <table:table-cell office:value-type="float" office:value="120945.53" table:style-name="ce4">
            <text:p>120945,53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9:0801003:953</text:p>
          </table:table-cell>
          <table:covered-table-cell/>
          <table:table-cell office:value-type="float" office:value="133788.51" table:style-name="ce4">
            <text:p>133788,5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9:0801003:971</text:p>
          </table:table-cell>
          <table:covered-table-cell/>
          <table:table-cell office:value-type="float" office:value="121108.39" table:style-name="ce4">
            <text:p>121108,39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9:0801003:973</text:p>
          </table:table-cell>
          <table:covered-table-cell/>
          <table:table-cell office:value-type="float" office:value="120945.53" table:style-name="ce4">
            <text:p>120945,53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9:0801003:984</text:p>
          </table:table-cell>
          <table:covered-table-cell/>
          <table:table-cell office:value-type="float" office:value="208660.98" table:style-name="ce4">
            <text:p>208660,9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9:0801006:1248</text:p>
          </table:table-cell>
          <table:covered-table-cell/>
          <table:table-cell office:value-type="float" office:value="189338.55" table:style-name="ce4">
            <text:p>189338,5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9:0801006:1251</text:p>
          </table:table-cell>
          <table:covered-table-cell/>
          <table:table-cell office:value-type="float" office:value="135350.21" table:style-name="ce4">
            <text:p>135350,2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9:0801007:898</text:p>
          </table:table-cell>
          <table:covered-table-cell/>
          <table:table-cell office:value-type="float" office:value="117178.85" table:style-name="ce4">
            <text:p>117178,8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9:0801014:1379</text:p>
          </table:table-cell>
          <table:covered-table-cell/>
          <table:table-cell office:value-type="float" office:value="148794.34" table:style-name="ce4">
            <text:p>148794,3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9:0801014:1386</text:p>
          </table:table-cell>
          <table:covered-table-cell/>
          <table:table-cell office:value-type="float" office:value="139455.78" table:style-name="ce4">
            <text:p>139455,7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9:0801014:1487</text:p>
          </table:table-cell>
          <table:covered-table-cell/>
          <table:table-cell office:value-type="float" office:value="106193.34" table:style-name="ce4">
            <text:p>106193,3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9:0801015:3549</text:p>
          </table:table-cell>
          <table:covered-table-cell/>
          <table:table-cell office:value-type="float" office:value="118168.24" table:style-name="ce4">
            <text:p>118168,2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9:0801016:3921</text:p>
          </table:table-cell>
          <table:covered-table-cell/>
          <table:table-cell office:value-type="float" office:value="151367.29999999999" table:style-name="ce4">
            <text:p>151367,3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20:0608005:1790</text:p>
          </table:table-cell>
          <table:covered-table-cell/>
          <table:table-cell office:value-type="float" office:value="134418.91" table:style-name="ce4">
            <text:p>134418,9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501007:1086</text:p>
          </table:table-cell>
          <table:covered-table-cell/>
          <table:table-cell office:value-type="float" office:value="477376.24" table:style-name="ce4">
            <text:p>477376,2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0701001:1979</text:p>
          </table:table-cell>
          <table:covered-table-cell/>
          <table:table-cell office:value-type="float" office:value="52904.41" table:style-name="ce4">
            <text:p>52904,4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20:0701001:1972</text:p>
          </table:table-cell>
          <table:covered-table-cell/>
          <table:table-cell office:value-type="float" office:value="52509.599999999999" table:style-name="ce4">
            <text:p>52509,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20:0701001:1973</text:p>
          </table:table-cell>
          <table:covered-table-cell/>
          <table:table-cell office:value-type="float" office:value="50930.36" table:style-name="ce4">
            <text:p>50930,3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1:3501008:1020</text:p>
          </table:table-cell>
          <table:covered-table-cell/>
          <table:table-cell office:value-type="float" office:value="1038635.37" table:style-name="ce4">
            <text:p>1038635,3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1:3501009:600</text:p>
          </table:table-cell>
          <table:covered-table-cell/>
          <table:table-cell office:value-type="float" office:value="2021715.5" table:style-name="ce4">
            <text:p>2021715,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7:0401003:2529</text:p>
          </table:table-cell>
          <table:covered-table-cell/>
          <table:table-cell office:value-type="float" office:value="85998" table:style-name="ce4">
            <text:p>8599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6001:4388</text:p>
          </table:table-cell>
          <table:covered-table-cell/>
          <table:table-cell office:value-type="float" office:value="6144250.5700000003" table:style-name="ce4">
            <text:p>6144250,5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6:3901013:558</text:p>
          </table:table-cell>
          <table:covered-table-cell/>
          <table:table-cell office:value-type="float" office:value="279439.88" table:style-name="ce4">
            <text:p>279439,8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8:0601010:373</text:p>
          </table:table-cell>
          <table:covered-table-cell/>
          <table:table-cell office:value-type="float" office:value="320241.48" table:style-name="ce4">
            <text:p>320241,4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8:0601009:393</text:p>
          </table:table-cell>
          <table:covered-table-cell/>
          <table:table-cell office:value-type="float" office:value="43779.54" table:style-name="ce4">
            <text:p>43779,5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1:3501007:660</text:p>
          </table:table-cell>
          <table:covered-table-cell/>
          <table:table-cell office:value-type="float" office:value="53281.4" table:style-name="ce4">
            <text:p>53281,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1:3501008:1021</text:p>
          </table:table-cell>
          <table:covered-table-cell/>
          <table:table-cell office:value-type="float" office:value="460452.96" table:style-name="ce4">
            <text:p>460452,9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6:1201003:2123</text:p>
          </table:table-cell>
          <table:covered-table-cell/>
          <table:table-cell office:value-type="float" office:value="17250.95" table:style-name="ce4">
            <text:p>17250,9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6:1201003:2124</text:p>
          </table:table-cell>
          <table:covered-table-cell/>
          <table:table-cell office:value-type="float" office:value="17154.57" table:style-name="ce4">
            <text:p>17154,57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6:1201003:2125</text:p>
          </table:table-cell>
          <table:covered-table-cell/>
          <table:table-cell office:value-type="float" office:value="22551.52" table:style-name="ce4">
            <text:p>22551,5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6:1201003:2126</text:p>
          </table:table-cell>
          <table:covered-table-cell/>
          <table:table-cell office:value-type="float" office:value="16287.21" table:style-name="ce4">
            <text:p>16287,2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20:0701001:1969</text:p>
          </table:table-cell>
          <table:covered-table-cell/>
          <table:table-cell office:value-type="float" office:value="50535.55" table:style-name="ce4">
            <text:p>50535,5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20:0701001:1970</text:p>
          </table:table-cell>
          <table:covered-table-cell/>
          <table:table-cell office:value-type="float" office:value="51719.98" table:style-name="ce4">
            <text:p>51719,9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20:0701001:1975</text:p>
          </table:table-cell>
          <table:covered-table-cell/>
          <table:table-cell office:value-type="float" office:value="52114.79" table:style-name="ce4">
            <text:p>52114,79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5012:4485</text:p>
          </table:table-cell>
          <table:covered-table-cell/>
          <table:table-cell office:value-type="float" office:value="4969.68" table:style-name="ce4">
            <text:p>4969,6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20:0602008:1299</text:p>
          </table:table-cell>
          <table:covered-table-cell/>
          <table:table-cell office:value-type="float" office:value="2926111.19" table:style-name="ce4">
            <text:p>2926111,19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20:0602009:1472</text:p>
          </table:table-cell>
          <table:covered-table-cell/>
          <table:table-cell office:value-type="float" office:value="3033978.78" table:style-name="ce4">
            <text:p>3033978,7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6:1704007:2160</text:p>
          </table:table-cell>
          <table:covered-table-cell/>
          <table:table-cell office:value-type="float" office:value="83711.91" table:style-name="ce4">
            <text:p>83711,9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5013:484</text:p>
          </table:table-cell>
          <table:covered-table-cell/>
          <table:table-cell office:value-type="float" office:value="2443340.14" table:style-name="ce4">
            <text:p>2443340,1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2:1701003:498</text:p>
          </table:table-cell>
          <table:covered-table-cell/>
          <table:table-cell office:value-type="float" office:value="757730.05" table:style-name="ce4">
            <text:p>757730,0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8:0602007:5695</text:p>
          </table:table-cell>
          <table:covered-table-cell/>
          <table:table-cell office:value-type="float" office:value="94306.13" table:style-name="ce4">
            <text:p>94306,13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7:6001002:361</text:p>
          </table:table-cell>
          <table:covered-table-cell/>
          <table:table-cell office:value-type="float" office:value="221034.23999999999" table:style-name="ce4">
            <text:p>221034,2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20:0202040:235</text:p>
          </table:table-cell>
          <table:covered-table-cell/>
          <table:table-cell office:value-type="float" office:value="761128.15" table:style-name="ce4">
            <text:p>761128,1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4:5913001:676</text:p>
          </table:table-cell>
          <table:covered-table-cell/>
          <table:table-cell office:value-type="float" office:value="403695" table:style-name="ce4">
            <text:p>40369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201022:5512</text:p>
          </table:table-cell>
          <table:covered-table-cell/>
          <table:table-cell office:value-type="float" office:value="1239772.29" table:style-name="ce4">
            <text:p>1239772,29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601006:579</text:p>
          </table:table-cell>
          <table:covered-table-cell/>
          <table:table-cell office:value-type="float" office:value="869754.09" table:style-name="ce4">
            <text:p>869754,09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6:4101001:611</text:p>
          </table:table-cell>
          <table:covered-table-cell/>
          <table:table-cell office:value-type="float" office:value="268067.96000000002" table:style-name="ce4">
            <text:p>268067,9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6:4201008:163</text:p>
          </table:table-cell>
          <table:covered-table-cell/>
          <table:table-cell office:value-type="float" office:value="631288.07999999996" table:style-name="ce4">
            <text:p>631288,0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1:3501003:623</text:p>
          </table:table-cell>
          <table:covered-table-cell/>
          <table:table-cell office:value-type="float" office:value="279381.71000000002" table:style-name="ce4">
            <text:p>279381,71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7:0401004:245</text:p>
          </table:table-cell>
          <table:covered-table-cell/>
          <table:table-cell office:value-type="float" office:value="874243.38" table:style-name="ce4">
            <text:p>874243,3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2:0000000:1301</text:p>
          </table:table-cell>
          <table:covered-table-cell/>
          <table:table-cell office:value-type="float" office:value="13586196.859999999" table:style-name="ce4">
            <text:p>13586196,86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2:1701010:1042</text:p>
          </table:table-cell>
          <table:covered-table-cell/>
          <table:table-cell office:value-type="float" office:value="3378373.55" table:style-name="ce4">
            <text:p>3378373,55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1:8301001:527</text:p>
          </table:table-cell>
          <table:covered-table-cell/>
          <table:table-cell office:value-type="float" office:value="1858688" table:style-name="ce4">
            <text:p>185868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1:8301001:528</text:p>
          </table:table-cell>
          <table:covered-table-cell/>
          <table:table-cell office:value-type="float" office:value="1902597.88" table:style-name="ce4">
            <text:p>1902597,88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1:1901007:736</text:p>
          </table:table-cell>
          <table:covered-table-cell/>
          <table:table-cell office:value-type="float" office:value="3284738.64" table:style-name="ce4">
            <text:p>3284738,64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1:8301001:529</text:p>
          </table:table-cell>
          <table:covered-table-cell/>
          <table:table-cell office:value-type="float" office:value="10996184.689999999" table:style-name="ce4">
            <text:p>10996184,69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201014:101</text:p>
          </table:table-cell>
          <table:covered-table-cell/>
          <table:table-cell office:value-type="float" office:value="22597341.32" table:style-name="ce4">
            <text:p>22597341,32</text:p>
          </table:table-cell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1:3501008:7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9:31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9:36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9:38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9:35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9:38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602007:45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07:48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1:2501001:11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1:2501001:11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000000:8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21:37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801001: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8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2017:10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46:15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13:9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17:11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17:11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17:11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17:11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17:11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17:11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1017:11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1017:11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17:4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17:9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1:3501008:9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1:4001002: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1:38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1:4001002: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1:370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1:40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1:37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1:37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4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801010: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10: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0504006:2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801010:2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9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9:31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8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16:1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08: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10:5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0801008:1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801010:1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901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10: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801010:1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10: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10:2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1:3501009:5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1:3501009:4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9:2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1:39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1:4001001:9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1:3501009:5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08:7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16:49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08:4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801004: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801010:1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1013:12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6:4201005:2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10:1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801010:1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5:35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10:1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22:22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10:1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08:4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10:2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1:3501008:9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1:3501009:4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1:4001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1:3701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1:3501009:5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1:37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1:3501009:4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1:3501008:9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1:39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1:3501008:9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1:40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1:3501008:9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14: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14:2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7:0402007:1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801010:1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0801010:2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7:3201002: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9:31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7:0402001:8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801010:1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16:33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5:54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5:54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0801010: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5:57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901003:21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5:2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5:2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9:2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08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1016:1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9:39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606001:7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6:3901017:2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1013:18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1022: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0801010:1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8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0801010:1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0801010:1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901002: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7002:6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9:0801010:2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7:0401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0901003:21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0504006:2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201010:3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1010:3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1013:1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1:4001001:9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1:3501008:9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1008:4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1008:4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0801010:1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0801010:1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0801010:1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9:2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2:0000000:2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0801010:1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1022:2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1:39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1008:4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1:4001002: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801001:65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1:3501009:4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1:3501008:9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1:3501008:9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1:38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0901003:21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9:39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9:0901002:2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5:2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18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5:54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1801001: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8:0801004:14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4:5907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02:17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3:2001010:2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1008:4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201008:4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201008: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5901004: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1008:4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1008:4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2:2101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201008:4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201008:4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201008:3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201008:3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201008:4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201008:4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201008:4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5901014:4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6102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201006:42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37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8:0601005:2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0801016:19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8:06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5:11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0901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10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7:0000000:4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8:0000000:5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0901003:21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0801010:1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9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9:09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5:11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10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8:0602007:28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8:0602007:28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14:8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8:0602007:24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8:0602010:68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8:0602010:17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8:0602007:17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8:0602010:66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201016:42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201016:5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201016:37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201016:37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201016:36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201016:39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201016:36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1016:37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201014:4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201016:34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201015:51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201016:34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201015:16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201016:34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201015:35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201016:34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201016:34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2:0501001:10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201018:42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201018:36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201020:8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201016:37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201016:37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201016:35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201016:35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201016:35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201016:34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201016:35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201016:35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201016:36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201015:16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201015:25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201022:20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201021:32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201018:19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201021:32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201018:43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201022:17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201020:15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201016:34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201016:3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201016:34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201013:11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201015:34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201016:34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201015:51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201015:51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201015:15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201015:44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201016:34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201016:34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201016:34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201016:34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201016:34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201019:16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201019:8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201018:13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201016:35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201016:36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201020:12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201022:28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201018:40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201020:15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201016:37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201016:36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201016:37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201016:49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9:08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9:0801001: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9:0801001: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9:0801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9:0801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9:0801001: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9:19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9:19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9:19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9:19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9:19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9:19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9:19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9:19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9:19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9:19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9:19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9:19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9:19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9:19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9:19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9:6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9:6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9:6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9:6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09:6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09:6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09:6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09:6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09:6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09:6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09:6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09:6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9:6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09:6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9:6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09:6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09:6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09:6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09:6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9:6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09:6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09:6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09:6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09:6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09:6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09:6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09:6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09:6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09:6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09:6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09:6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09:6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09:6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09:6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09:6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09:6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09:6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09:6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09:6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09:6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09:6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09:6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09:8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09:8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09:8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09:8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09:8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09:8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09:8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09:8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09:8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09:8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09:8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09:8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09:8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09:8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09:8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09:8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09:8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09:8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09:28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09:28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09:28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09:28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09:28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09:28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09:28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09:28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09:28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09:28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09:28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09:28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09:28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09:28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09:28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09:28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09:28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09:28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09:28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09:28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09:28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09:28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09:28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09:28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09:28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09:28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09:28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09:28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09:28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09:28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09:28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09:28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09:28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9:08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9:0801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9:0801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9:0801001: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9:08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9:08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9:08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9:0801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9:08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9:08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9:08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9:0801001: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9:08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09:13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09:13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09:13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2009:13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09:13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2009:13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09:13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09:13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09:13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09:13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09:13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09:13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09:13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9:13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09:13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09:1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09:13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9:13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09:13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09:13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09:13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09:13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09:13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9:13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9:13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9:13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09:13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09:13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09:13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09:13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09:13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09:13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9:13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09:13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9:13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09:13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09:13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09:13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09:13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09:14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09:14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09:14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9:14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9:15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09:15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9:15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09:15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9:15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09:15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09:15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09:15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09:15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09:15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09:15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09:15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09:15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2009:15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09:15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09:15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09:15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09:15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09:15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09:15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09:15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09:15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09:15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09:15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09:15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09:15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09:15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09:16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09:16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09:16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09:16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09:16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09:16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9:32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09:35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09:36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09:36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9:36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09:39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2009:16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09:16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09:16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09:16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09:16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09:16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09:16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2009:17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2009:17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2009:17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2009:17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2009:17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2009:17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2009:17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2009:17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2009:17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2009:22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2009:22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2009:22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2009:22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2009:22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2009:22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2009:22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2009:22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2009:22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2009:22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2009:22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2009:22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2009:22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2009:22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2009:22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2009:22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09:22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2009:22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2009:22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2009:22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09:22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2009:22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09:22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2009:22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2009:22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2009:22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2009:22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2009:22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2009:22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2009:22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2009:22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2009:22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2009:22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2009:22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2009:22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2009:22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2009:22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2009:22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2009:22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2009:22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2009:22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2009:22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2009:22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2009:22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2009:22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2009:22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2009:22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2009:22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2009:22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2009:22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2009:22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2009:22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2009:22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2009:22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2009:22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2009:22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2009:22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2009:22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2009:22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2009:22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2009:22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2009:22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2009:22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2009:2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2009:22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2009:22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2009:22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2009:22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2009:22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2009:22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2009:22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2009:22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2009:22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2009:22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2009:22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2009:23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2009:23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2009:23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20:0602009:23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2009:23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2009:23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2009:2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20:0602009:2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2009:23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2009:23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20:0602009:23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602009:23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2009:23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0602009:23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0602009:23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20:0602009:28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20:0602009:30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2009:34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9:0801016:23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9:0801016:5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9:0801016:9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201016:32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201016:5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201016:5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201016:5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201016:5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201016:5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201016:5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201016:5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201016:5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201016:5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201016:5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201016:5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201016:5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201016:5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201016:5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201016:5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201016:5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201016:5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201016:5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201016:5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201016:5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201016:5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201016:5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201016:5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201016:5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201016:5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201016:5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201016:5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201016:5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5:0201016:5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201016:5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201016:5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201016:5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201016:5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5:0201016:5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5:0201016:5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201016:5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201016:5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201016:5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5:0201016:5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201016:5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201016:5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201016:5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201016:5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201016:5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201016:5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201016:5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5:0201016:5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201016:5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5:0201016:5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201016:5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201016:5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201016:5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201016:5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201016:5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201016:5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201016:5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201016:5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201016:5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201016:5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1:83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8:0602007:35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8:0602007:36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8:0602007:36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8:0602007:36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8:0602007:37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8:0602007:37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8:0602007:38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8:0602007:38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8:0602007:38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8:0602007:38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8:0602007:38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8:0602007:38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8:0602007:38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8:0602007:38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8:0602007:38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8:0602007:38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8:0602007:38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8:0602007:38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8:0602007:38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8:0602007:38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8:0602007:38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8:0602007:38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8:0602007:38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8:0602007:38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8:0602007:38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8:0602007:38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8:0602007:38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8:0602007:38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8:0602007:41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8:0602007:44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8:0602007:45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8:0602007:46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8:0602007:48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8:0602007:48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8:0602007:48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8:0602007:48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8:0602007:48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8:0602007:49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8:0602007:49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8:0602007:49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8:0602007:50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8:0602007:51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8:0602007:51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8:0602007:51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8:0602007:51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8:0602007:51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8:0602007:5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8:0602007:5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8:0602007:54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8:0602007:54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8:0602007:54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8:0602007:54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8:0602007:54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8:0602007:54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8:0602007:54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8:0602007:54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8:0602007:5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8:0602007:56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8:0602007:56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8:0602007:56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8:0602007:56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8:0602007:56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8:0602007:56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8:0602007:56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8:0602007:56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8:0602007:56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8:0602007:56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8:0602007:56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8:0602007:56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8:0602007:56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8:0602007:56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8:0602007:56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8:0602007:56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8:0602007:56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8:0602007:56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8:0602007:56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8:0602007:56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8:0602007:56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8:0602007:56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8:0602007:56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8:0602007:56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20:0602009:18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20:0602009:18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20:0602009:18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20:0602009:18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20:0602009:18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0602009:18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0602009:18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0602009:21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0602009:21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0602009:21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0602009:21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20:0602009:21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20:0602009:21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20:0602009:21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0602009:21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0602009:21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0602009:21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0602009:21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602009:21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0602009:21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0602009:21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20:0602009:21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0602009:21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20:0602009:21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20:0602009:21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0602009:21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0602009:21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20:0602009:21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20:0602009:21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20:0602009:21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20:0602009:21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20:0602009:21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20:0602009:21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20:0602009:21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20:0602009:21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20:0602009:21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20:0602009:21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602009:21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602009:21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602009:21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602009:21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2009:21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20:0602009:21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20:0602009:21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0602009:21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20:0602009:21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20:0602009:21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20:0602009:21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0602009:21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0602009:21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0602009:21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2009:21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2009:21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2009:21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2009:21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2009:21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2009:21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2009:21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2009:32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2009:35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2:2101001:14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2:2101001:15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0602009:24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2009:24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2009:24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2009:24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2009:24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2009:24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0602009:24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20:0602009:24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2009:24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2009:24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2009:24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2009:24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0602009:24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2009:24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0602009:24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0602009:24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602009:24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602009:24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602009:24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602009:24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602009:24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602009:24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602009:24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602009:24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2009:24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2009:24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2009:24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2009:24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2009:24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2009:24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2009:24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2009:24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2009:24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2009:24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2009:24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2009:24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2009:24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602009:25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2009:25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2009:25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602009:25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602009:25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0602009:25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0602009:25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20:0602009:25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0602009:25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0602009:25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0602009:25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0602009:25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20:0602009:25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2009:25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0602009:25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0602009:25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0602009:25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20:0602009:25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20:0602009:25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20:0602009:25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20:0602009:25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20:0602009:25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20:0602009:25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20:0602009:25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20:0602009:25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20:0602009:25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20:0602009:25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20:0602009:25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20:0602009:25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20:0602009:25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20:0602009:25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20:0602009:25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20:0602009:25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20:0602009:25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20:0602009:25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20:0602009:25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20:0602009:25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20:0602009:25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20:0602009:25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20:0602009:25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20:0602009:38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5:0107004:21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9:5501002:44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20:0602009:2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20:0602009:28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20:0602009:24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20:0602009:2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20:0602009:2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18:0602007:53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18:0602007:23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5:0107006:6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11:0000000: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11:0000000:4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1:1701001:11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11:18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1:21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11:2401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11:2501001:10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1:2501001:14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11:2501001:14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11:2501001:14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11:2501001:14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11:2501001:14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11:2501001:15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1:2501001:9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1:3501004:24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1:3501006:9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1:3501008:10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3:0000000:1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3:2301001:8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5:0402063:9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5:0801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5:0801001:8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9:0801012:13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20:0000000:12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20:0601003:1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20:0602003:30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01:09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01:5901010:7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01:5901014:7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1:60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5:0103010:56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5:0103010:7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5:0105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5:0105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5:0105011:1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5:0106001:12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5:0106017:5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5:0201006:31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5:0201022:18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5:03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9:36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9:36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1:3501005:23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2:1701008:6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2:1701009:4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15:0102005:36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15:0102010:14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5:0102011:18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5:0102011:21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5:0102011:23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5:0102018:16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17:0401005:1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7:0402012: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7:0402013:7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7:0402014:7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17:0402014: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17:0402015:1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17:0402015:2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7:0402015:2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7:0402015:6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17:0402016:10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7:0402016:9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7:0402019:3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9:1001002:39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20:0602003:1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20:0602005:16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20:0602005:50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20:0602005:50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20:0602005:50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20:0602005:50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20:0602005:50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20:0602005:50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20:0602005:51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20:0602005:51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20:0602008:25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20:0602010:44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20:0607003:12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20:0901001:21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20:0901001:21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20:0901001:21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20:0901001:21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20:0901001:21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20:0901001:21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20:0901001:21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20:0901001:21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20:0901001:21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20:0901001:21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20:0901001:36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20:1001002:27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20:1001002:28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5:0201004:13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8:0602010:19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8:0602010:26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8:0602010:65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5:0108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5:02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05:0108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1:26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1:3501004:24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1:3501003:4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1:24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1:18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1:3501003:6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1:3501004:25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20:0602005:64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1:2501001:14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1:3501004:25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1:22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1:18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1:2501001:10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1:2401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1:23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1:2501001:10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5:0108001:8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5:0201004:2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5:0108001:8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5:0201004:2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5:0107021:28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5:0201004:7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5:0201003:1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5:0201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5:0201004:3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5:0201004:8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5:0201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1:1901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3:2001007:3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4:1001004:4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4:26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4:30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5:0102014:5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5:0103008:14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5:0105025:4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05:0106003:6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5:0107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5:0201008:2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05:0201008:2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05:0201008: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05:0201008:2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5:0201008:2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5:0201008:2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5:0201008:2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05:0201008:2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5:0201008:2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05:0201008:2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05:0201008:2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5:0201008:2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5:0201008:2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05:0201008:3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5:0201008:3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5:0201008:3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5:0201008:3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5:0201008:3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05:0201008: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5:0201008: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5:0201008:3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05:0201008:3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05:0201008:3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5:0201008:3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5:0201008:3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5:0201008:3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5:0201008:3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5:0201008:3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5:0201008:3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5:0201008:3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5:0201008:3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5:0201008:3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5:0201008:3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5:0201008:3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5:0201008:3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5:0201008:3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5:0201008:3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5:0201008:3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5:0201008:3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5:0201008:3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5:0201008:3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5:0201008:3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5:0201008:3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5:0201008:3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5:0201008:3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5:0201008:3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5:0201008:3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5:0201008:3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05:0201008:3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05:0201008: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05:0201008:3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05:0201008:3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05:0201008:3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05:0201008:3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05:0201008:3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05:0201008:3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05:0201008:3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05:0201008:3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05:0201008:3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05:0201008:3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05:0201008:3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05:0201008:3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05:0201008:3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05:0201008:3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05:0201008:3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05:0201008:3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05:0201008:3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05:0201008:3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05:0201008:3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05:0201008:3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05:0201008:3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05:0201008:3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05:0201008:3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05:0201008:3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05:0202022:7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05:0401007:20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05:0601006:5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06:15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06:25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06:3901005:9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07:0101005:15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08:0601004:37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11:0000000: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11:21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11:21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11:21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11:21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11:21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11:2101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11:24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11:24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11:2401001:6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11:24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11:2501001:10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11:25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11:250100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11:2501001:12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11:2501001:12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11:2501001:13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11:2501001:14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11:2501001:14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11:25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11:25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11:35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11:3501002: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11:3501002: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11:3501002: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11:3501002: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11:3501003:4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11:3501003:6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11:3501003:6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11:3501003:6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11:3501003:6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11:3501003:6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11:3501003:6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11:3501003:6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11:3501003:6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11:3501003:6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11:3501003:6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11:3501003:6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11:3501004:21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11:3501004:23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11:3501004:24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11:3501004:25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11:3501004:25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11:3501004:25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11:3501004:25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11:3501006:7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11:3501007:6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11:3501008:6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14:2001006:6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15:1601001:11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15:18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16:1201003:12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16:17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16:1704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18:0602010: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19:0801003:6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19:0801011:1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19:0801016:19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20:0601004:8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20:0602003:29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20:0602003:7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20:0602005:1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20:0602005:35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20:0602005:54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20:0602005:54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20:0602006:33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20:0602008:12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20:0602008:17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20:0602008:2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20:0602008:2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20:0602009:21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20:0602009:2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20:0602009:2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20:0602009:2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20:0602009:2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20:0602009:28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20:0602009:30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20:0602009:39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20:0602009:39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20:0602009:41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20:0602010:12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20:0602011:1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20:0602011:19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20:0602011:22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20:0608002:4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20:0608006:2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04:1001016:8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06:3901013:5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1:24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1:2501001:11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1:2501001:11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1:2501001:11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1:2501001:11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05:02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05:02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05:02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05:0201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05:02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05:02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05:02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05:02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05:02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05:02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05:02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05:0201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05:0106004:17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05:0201015:42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05:0201015:46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05:0105013:1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11:2501001:11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11:3501006:4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9:0801010:2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05:0201002:1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05:0201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05:06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1:2401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11:2501001:10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11:2501001:10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11:250100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11:2501001:11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11:2501001:11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11:2501001:13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20:0602009:2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20:0602009:27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05:02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20:0602009:31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20:0602009:31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20:0602009:31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20:0602009:31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20:0602009:32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20:0602009:35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20:0602009:36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20:0602009:36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20:0602009:36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20:0602009:36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20:0602009:36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20:0602009:36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20:0602009:37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20:0602009:38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f 3f 30 ab 34 55 fc e3 9a 3d 29 79 f4 da b0 1f 43 2b 6f b3 34 bd e6 e0 e0 9c d2 18 eb 36 12 6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1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06T08:11:23Z</meta:creation-date>
    <dc:date>2024-06-10T07:20:25Z</dc:date>
    <meta:print-date>2024-06-10T07:12:14Z</meta:print-date>
  </office:meta>
</office:document-meta>
</file>