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02</text:p>
          </table:table-cell>
          <table:table-cell table:number-columns-repeated="4" table:style-name="ce2"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708</text:p>
          </table:table-cell>
          <table:covered-table-cell/>
          <table:table-cell office:value-type="float" office:value="91416.88" table:style-name="ce11">
            <text:p>91416,8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2:195</text:p>
          </table:table-cell>
          <table:covered-table-cell/>
          <table:table-cell office:value-type="float" office:value="96842287.75" table:style-name="ce11">
            <text:p>96842287,7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2:76</text:p>
          </table:table-cell>
          <table:covered-table-cell/>
          <table:table-cell office:value-type="float" office:value="104813458.75" table:style-name="ce11">
            <text:p>104813458,7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701001:695</text:p>
          </table:table-cell>
          <table:covered-table-cell/>
          <table:table-cell office:value-type="float" office:value="60462" table:style-name="ce11">
            <text:p>60462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1395</text:p>
          </table:table-cell>
          <table:covered-table-cell/>
          <table:table-cell office:value-type="float" office:value="12663.3" table:style-name="ce11">
            <text:p>12663,3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000000:55</text:p>
          </table:table-cell>
          <table:covered-table-cell/>
          <table:table-cell office:value-type="float" office:value="1631127.75" table:style-name="ce11">
            <text:p>1631127,7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000000:596</text:p>
          </table:table-cell>
          <table:covered-table-cell/>
          <table:table-cell office:value-type="float" office:value="1158628.8799999999" table:style-name="ce11">
            <text:p>1158628,8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361</text:p>
          </table:table-cell>
          <table:covered-table-cell/>
          <table:table-cell office:value-type="float" office:value="19602.45" table:style-name="ce11">
            <text:p>19602,4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362</text:p>
          </table:table-cell>
          <table:covered-table-cell/>
          <table:table-cell office:value-type="float" office:value="700.35" table:style-name="ce11">
            <text:p>700,3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365</text:p>
          </table:table-cell>
          <table:covered-table-cell/>
          <table:table-cell office:value-type="float" office:value="693.35" table:style-name="ce11">
            <text:p>693,3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5309535.579999998" table:style-name="ce11">
            <text:p>35309535,5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7186</text:p>
          </table:table-cell>
          <table:covered-table-cell/>
          <table:table-cell office:value-type="float" office:value="4771.17" table:style-name="ce11">
            <text:p>4771,17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7187</text:p>
          </table:table-cell>
          <table:covered-table-cell/>
          <table:table-cell office:value-type="float" office:value="5191.83" table:style-name="ce11">
            <text:p>5191,83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17:302</text:p>
          </table:table-cell>
          <table:covered-table-cell/>
          <table:table-cell office:value-type="float" office:value="3738" table:style-name="ce11">
            <text:p>3738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001001:250</text:p>
          </table:table-cell>
          <table:covered-table-cell/>
          <table:table-cell office:value-type="float" office:value="78851.520000000004" table:style-name="ce11">
            <text:p>78851,5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601002:82</text:p>
          </table:table-cell>
          <table:covered-table-cell/>
          <table:table-cell office:value-type="float" office:value="74023.34" table:style-name="ce11">
            <text:p>74023,34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913001:142</text:p>
          </table:table-cell>
          <table:covered-table-cell/>
          <table:table-cell office:value-type="float" office:value="122168.16" table:style-name="ce11">
            <text:p>122168,1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6:69</text:p>
          </table:table-cell>
          <table:covered-table-cell/>
          <table:table-cell office:value-type="float" office:value="1841950.74" table:style-name="ce11">
            <text:p>1841950,74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02:2698</text:p>
          </table:table-cell>
          <table:covered-table-cell/>
          <table:table-cell office:value-type="float" office:value="96715.199999999997" table:style-name="ce11">
            <text:p>96715,2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03:880</text:p>
          </table:table-cell>
          <table:covered-table-cell/>
          <table:table-cell office:value-type="float" office:value="789056.76" table:style-name="ce11">
            <text:p>789056,7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06:76</text:p>
          </table:table-cell>
          <table:covered-table-cell/>
          <table:table-cell office:value-type="float" office:value="1761039.2" table:style-name="ce11">
            <text:p>1761039,2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676343.800000001" table:style-name="ce11">
            <text:p>10676343,8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1901001:318</text:p>
          </table:table-cell>
          <table:covered-table-cell/>
          <table:table-cell office:value-type="float" office:value="52442.39" table:style-name="ce11">
            <text:p>52442,39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1901002:29</text:p>
          </table:table-cell>
          <table:covered-table-cell/>
          <table:table-cell office:value-type="float" office:value="119924.64" table:style-name="ce11">
            <text:p>119924,64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2101004:483</text:p>
          </table:table-cell>
          <table:covered-table-cell/>
          <table:table-cell office:value-type="float" office:value="374.75" table:style-name="ce11">
            <text:p>374,7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2901001:211</text:p>
          </table:table-cell>
          <table:covered-table-cell/>
          <table:table-cell office:value-type="float" office:value="7375.5" table:style-name="ce11">
            <text:p>7375,5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17:347</text:p>
          </table:table-cell>
          <table:covered-table-cell/>
          <table:table-cell office:value-type="float" office:value="147673.1" table:style-name="ce11">
            <text:p>147673,1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201005:448</text:p>
          </table:table-cell>
          <table:covered-table-cell/>
          <table:table-cell office:value-type="float" office:value="715896" table:style-name="ce11">
            <text:p>715896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5401001:16</text:p>
          </table:table-cell>
          <table:covered-table-cell/>
          <table:table-cell office:value-type="float" office:value="49564.97" table:style-name="ce11">
            <text:p>49564,97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5401001:223</text:p>
          </table:table-cell>
          <table:covered-table-cell/>
          <table:table-cell office:value-type="float" office:value="66875" table:style-name="ce11">
            <text:p>66875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6101001:3</text:p>
          </table:table-cell>
          <table:covered-table-cell/>
          <table:table-cell office:value-type="float" office:value="40535.43" table:style-name="ce11">
            <text:p>40535,43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1498970.72" table:style-name="ce11">
            <text:p>1498970,7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0301003:293</text:p>
          </table:table-cell>
          <table:covered-table-cell/>
          <table:table-cell office:value-type="float" office:value="274774.56" table:style-name="ce11">
            <text:p>274774,5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801004:1795</text:p>
          </table:table-cell>
          <table:covered-table-cell/>
          <table:table-cell office:value-type="float" office:value="57523.199999999997" table:style-name="ce11">
            <text:p>57523,2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901001:440</text:p>
          </table:table-cell>
          <table:covered-table-cell/>
          <table:table-cell office:value-type="float" office:value="12916.4" table:style-name="ce11">
            <text:p>12916,4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4001001:1147</text:p>
          </table:table-cell>
          <table:covered-table-cell/>
          <table:table-cell office:value-type="float" office:value="1038339.6" table:style-name="ce11">
            <text:p>1038339,6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4001001:1148</text:p>
          </table:table-cell>
          <table:covered-table-cell/>
          <table:table-cell office:value-type="float" office:value="273.7" table:style-name="ce11">
            <text:p>273,7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0101001:434</text:p>
          </table:table-cell>
          <table:covered-table-cell/>
          <table:table-cell office:value-type="float" office:value="2437321648.5" table:style-name="ce11">
            <text:p>2437321648,5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0101001:610</text:p>
          </table:table-cell>
          <table:covered-table-cell/>
          <table:table-cell office:value-type="float" office:value="52402421.25" table:style-name="ce11">
            <text:p>52402421,2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9:0301001:1285</text:p>
          </table:table-cell>
          <table:covered-table-cell/>
          <table:table-cell office:value-type="float" office:value="293693533.25999999" table:style-name="ce11">
            <text:p>293693533,2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9:0301001:1286</text:p>
          </table:table-cell>
          <table:covered-table-cell/>
          <table:table-cell office:value-type="float" office:value="284921523.26999998" table:style-name="ce11">
            <text:p>284921523,27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0301001:1287</text:p>
          </table:table-cell>
          <table:covered-table-cell/>
          <table:table-cell office:value-type="float" office:value="180996822.24000001" table:style-name="ce11">
            <text:p>180996822,24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0301001:1288</text:p>
          </table:table-cell>
          <table:covered-table-cell/>
          <table:table-cell office:value-type="float" office:value="422268574.07999998" table:style-name="ce11">
            <text:p>422268574,0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0301001:860</text:p>
          </table:table-cell>
          <table:covered-table-cell/>
          <table:table-cell office:value-type="float" office:value="658175161.16999996" table:style-name="ce11">
            <text:p>658175161,17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0301001:861</text:p>
          </table:table-cell>
          <table:covered-table-cell/>
          <table:table-cell office:value-type="float" office:value="441477178.86000001" table:style-name="ce11">
            <text:p>441477178,8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0301001:862</text:p>
          </table:table-cell>
          <table:covered-table-cell/>
          <table:table-cell office:value-type="float" office:value="2037918225.51" table:style-name="ce11">
            <text:p>2037918225,51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9:0301001:870</text:p>
          </table:table-cell>
          <table:covered-table-cell/>
          <table:table-cell office:value-type="float" office:value="752408840.88" table:style-name="ce11">
            <text:p>752408840,8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1:1701001:1181</text:p>
          </table:table-cell>
          <table:covered-table-cell/>
          <table:table-cell office:value-type="float" office:value="12229.92" table:style-name="ce11">
            <text:p>12229,9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1:1701001:1182</text:p>
          </table:table-cell>
          <table:covered-table-cell/>
          <table:table-cell office:value-type="float" office:value="2300.1" table:style-name="ce11">
            <text:p>2300,1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1:2401001:11</text:p>
          </table:table-cell>
          <table:covered-table-cell/>
          <table:table-cell office:value-type="float" office:value="105311.46" table:style-name="ce11">
            <text:p>105311,4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000000:36</text:p>
          </table:table-cell>
          <table:covered-table-cell/>
          <table:table-cell office:value-type="float" office:value="48336766.259999998" table:style-name="ce11">
            <text:p>48336766,2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601004:135</text:p>
          </table:table-cell>
          <table:covered-table-cell/>
          <table:table-cell office:value-type="float" office:value="95947.76" table:style-name="ce11">
            <text:p>95947,7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1601004:136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1601004:137</text:p>
          </table:table-cell>
          <table:covered-table-cell/>
          <table:table-cell office:value-type="float" office:value="74113.649999999994" table:style-name="ce11">
            <text:p>74113,6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601004:37</text:p>
          </table:table-cell>
          <table:covered-table-cell/>
          <table:table-cell office:value-type="float" office:value="17010.88" table:style-name="ce11">
            <text:p>17010,8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1601004:71</text:p>
          </table:table-cell>
          <table:covered-table-cell/>
          <table:table-cell office:value-type="float" office:value="29075.3" table:style-name="ce11">
            <text:p>29075,3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601007:79</text:p>
          </table:table-cell>
          <table:covered-table-cell/>
          <table:table-cell office:value-type="float" office:value="54533.919999999998" table:style-name="ce11">
            <text:p>54533,9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1601007:81</text:p>
          </table:table-cell>
          <table:covered-table-cell/>
          <table:table-cell office:value-type="float" office:value="53099.12" table:style-name="ce11">
            <text:p>53099,1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1601007:88</text:p>
          </table:table-cell>
          <table:covered-table-cell/>
          <table:table-cell office:value-type="float" office:value="30465.88" table:style-name="ce11">
            <text:p>30465,8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1701011:2130</text:p>
          </table:table-cell>
          <table:covered-table-cell/>
          <table:table-cell office:value-type="float" office:value="24760.32" table:style-name="ce11">
            <text:p>24760,3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1704002:624</text:p>
          </table:table-cell>
          <table:covered-table-cell/>
          <table:table-cell office:value-type="float" office:value="58805.279999999999" table:style-name="ce11">
            <text:p>58805,2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1704002:625</text:p>
          </table:table-cell>
          <table:covered-table-cell/>
          <table:table-cell office:value-type="float" office:value="45803.519999999997" table:style-name="ce11">
            <text:p>45803,5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1801001:341</text:p>
          </table:table-cell>
          <table:covered-table-cell/>
          <table:table-cell office:value-type="float" office:value="218622.42" table:style-name="ce11">
            <text:p>218622,4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1801001:807</text:p>
          </table:table-cell>
          <table:covered-table-cell/>
          <table:table-cell office:value-type="float" office:value="130444.5" table:style-name="ce11">
            <text:p>130444,5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1801001:808</text:p>
          </table:table-cell>
          <table:covered-table-cell/>
          <table:table-cell office:value-type="float" office:value="108867.33" table:style-name="ce11">
            <text:p>108867,33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3:0301001:497</text:p>
          </table:table-cell>
          <table:covered-table-cell/>
          <table:table-cell office:value-type="float" office:value="3299.67" table:style-name="ce11">
            <text:p>3299,67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1001001:779</text:p>
          </table:table-cell>
          <table:covered-table-cell/>
          <table:table-cell office:value-type="float" office:value="25867.08" table:style-name="ce11">
            <text:p>25867,0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3:2001006:853</text:p>
          </table:table-cell>
          <table:covered-table-cell/>
          <table:table-cell office:value-type="float" office:value="284105.25" table:style-name="ce11">
            <text:p>284105,2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2301001:1289</text:p>
          </table:table-cell>
          <table:covered-table-cell/>
          <table:table-cell office:value-type="float" office:value="145880.20000000001" table:style-name="ce11">
            <text:p>145880,2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0201001:1564</text:p>
          </table:table-cell>
          <table:covered-table-cell/>
          <table:table-cell office:value-type="float" office:value="388698.31" table:style-name="ce11">
            <text:p>388698,31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2001006:1</text:p>
          </table:table-cell>
          <table:covered-table-cell/>
          <table:table-cell office:value-type="float" office:value="14323.59" table:style-name="ce11">
            <text:p>14323,59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2201004:1774</text:p>
          </table:table-cell>
          <table:covered-table-cell/>
          <table:table-cell office:value-type="float" office:value="11525.38" table:style-name="ce11">
            <text:p>11525,3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3682585" table:style-name="ce11">
            <text:p>47243682585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402052:532</text:p>
          </table:table-cell>
          <table:covered-table-cell/>
          <table:table-cell office:value-type="float" office:value="4937.66" table:style-name="ce11">
            <text:p>4937,6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0402063:189</text:p>
          </table:table-cell>
          <table:covered-table-cell/>
          <table:table-cell office:value-type="float" office:value="132272.92000000001" table:style-name="ce11">
            <text:p>132272,9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0402063:961</text:p>
          </table:table-cell>
          <table:covered-table-cell/>
          <table:table-cell office:value-type="float" office:value="47991.199999999997" table:style-name="ce11">
            <text:p>47991,2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5:0801001:1132</text:p>
          </table:table-cell>
          <table:covered-table-cell/>
          <table:table-cell office:value-type="float" office:value="190542.7" table:style-name="ce11">
            <text:p>190542,7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5:0801001:1133</text:p>
          </table:table-cell>
          <table:covered-table-cell/>
          <table:table-cell office:value-type="float" office:value="392305.55" table:style-name="ce11">
            <text:p>392305,5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1101001:345</text:p>
          </table:table-cell>
          <table:covered-table-cell/>
          <table:table-cell office:value-type="float" office:value="98677.66" table:style-name="ce11">
            <text:p>98677,6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1101001:346</text:p>
          </table:table-cell>
          <table:covered-table-cell/>
          <table:table-cell office:value-type="float" office:value="114195.38" table:style-name="ce11">
            <text:p>114195,3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1701005:458</text:p>
          </table:table-cell>
          <table:covered-table-cell/>
          <table:table-cell office:value-type="float" office:value="59249.94" table:style-name="ce11">
            <text:p>59249,94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5:1701005:459</text:p>
          </table:table-cell>
          <table:covered-table-cell/>
          <table:table-cell office:value-type="float" office:value="57928.38" table:style-name="ce11">
            <text:p>57928,3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7:0402007:582</text:p>
          </table:table-cell>
          <table:covered-table-cell/>
          <table:table-cell office:value-type="float" office:value="94374.720000000001" table:style-name="ce11">
            <text:p>94374,7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7:0402007:74</text:p>
          </table:table-cell>
          <table:covered-table-cell/>
          <table:table-cell office:value-type="float" office:value="52290.42" table:style-name="ce11">
            <text:p>52290,4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8:0611001:90</text:p>
          </table:table-cell>
          <table:covered-table-cell/>
          <table:table-cell office:value-type="float" office:value="25348" table:style-name="ce11">
            <text:p>25348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8:0701002:12</text:p>
          </table:table-cell>
          <table:covered-table-cell/>
          <table:table-cell office:value-type="float" office:value="263768.26" table:style-name="ce11">
            <text:p>263768,2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8:0701003:367</text:p>
          </table:table-cell>
          <table:covered-table-cell/>
          <table:table-cell office:value-type="float" office:value="353021.04" table:style-name="ce11">
            <text:p>353021,04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9:0000000:726</text:p>
          </table:table-cell>
          <table:covered-table-cell/>
          <table:table-cell office:value-type="float" office:value="57478.96" table:style-name="ce11">
            <text:p>57478,9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9:0000000:75</text:p>
          </table:table-cell>
          <table:covered-table-cell/>
          <table:table-cell office:value-type="float" office:value="14306.62" table:style-name="ce11">
            <text:p>14306,6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9:0301001:5156</text:p>
          </table:table-cell>
          <table:covered-table-cell/>
          <table:table-cell office:value-type="float" office:value="3.78" table:style-name="ce11">
            <text:p>3,78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9:0801011:445</text:p>
          </table:table-cell>
          <table:covered-table-cell/>
          <table:table-cell office:value-type="float" office:value="357735" table:style-name="ce11">
            <text:p>357735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9:0801016:11</text:p>
          </table:table-cell>
          <table:covered-table-cell/>
          <table:table-cell office:value-type="float" office:value="386525.6" table:style-name="ce11">
            <text:p>386525,6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9:0801016:3920</text:p>
          </table:table-cell>
          <table:covered-table-cell/>
          <table:table-cell office:value-type="float" office:value="24660.9" table:style-name="ce11">
            <text:p>24660,9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9:1001001:207</text:p>
          </table:table-cell>
          <table:covered-table-cell/>
          <table:table-cell office:value-type="float" office:value="1177669.3999999999" table:style-name="ce11">
            <text:p>1177669,4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9:1001001:770</text:p>
          </table:table-cell>
          <table:covered-table-cell/>
          <table:table-cell office:value-type="float" office:value="1220.01" table:style-name="ce11">
            <text:p>1220,01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9:1001001:771</text:p>
          </table:table-cell>
          <table:covered-table-cell/>
          <table:table-cell office:value-type="float" office:value="6321.87" table:style-name="ce11">
            <text:p>6321,87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9:1001001:772</text:p>
          </table:table-cell>
          <table:covered-table-cell/>
          <table:table-cell office:value-type="float" office:value="7652.79" table:style-name="ce11">
            <text:p>7652,79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9:1001001:773</text:p>
          </table:table-cell>
          <table:covered-table-cell/>
          <table:table-cell office:value-type="float" office:value="35971.81" table:style-name="ce11">
            <text:p>35971,81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9:1001001:774</text:p>
          </table:table-cell>
          <table:covered-table-cell/>
          <table:table-cell office:value-type="float" office:value="369.7" table:style-name="ce11">
            <text:p>369,7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9:1001001:775</text:p>
          </table:table-cell>
          <table:covered-table-cell/>
          <table:table-cell office:value-type="float" office:value="4251.55" table:style-name="ce11">
            <text:p>4251,55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9:1001001:776</text:p>
          </table:table-cell>
          <table:covered-table-cell/>
          <table:table-cell office:value-type="float" office:value="28208.11" table:style-name="ce11">
            <text:p>28208,11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9:2201001:123</text:p>
          </table:table-cell>
          <table:covered-table-cell/>
          <table:table-cell office:value-type="float" office:value="179142.53" table:style-name="ce11">
            <text:p>179142,53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404002:72</text:p>
          </table:table-cell>
          <table:covered-table-cell/>
          <table:table-cell office:value-type="float" office:value="78155" table:style-name="ce11">
            <text:p>78155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1001002:5788</text:p>
          </table:table-cell>
          <table:covered-table-cell/>
          <table:table-cell office:value-type="float" office:value="10858706.93" table:style-name="ce11">
            <text:p>10858706,93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1001002:8881</text:p>
          </table:table-cell>
          <table:covered-table-cell/>
          <table:table-cell office:value-type="float" office:value="2262988.3199999998" table:style-name="ce11">
            <text:p>2262988,32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1401001:21</text:p>
          </table:table-cell>
          <table:covered-table-cell/>
          <table:table-cell office:value-type="float" office:value="19184" table:style-name="ce11">
            <text:p>19184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1801001:267</text:p>
          </table:table-cell>
          <table:covered-table-cell/>
          <table:table-cell office:value-type="float" office:value="232200" table:style-name="ce11">
            <text:p>232200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1801001:268</text:p>
          </table:table-cell>
          <table:covered-table-cell/>
          <table:table-cell office:value-type="float" office:value="232200" table:style-name="ce11">
            <text:p>232200,0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1801001:269</text:p>
          </table:table-cell>
          <table:covered-table-cell/>
          <table:table-cell office:value-type="float" office:value="89645.759999999995" table:style-name="ce11">
            <text:p>89645,76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20">
            <text:p>11:20:1801001:270</text:p>
          </table:table-cell>
          <table:covered-table-cell/>
          <table:table-cell office:value-type="float" office:value="125533.8" table:style-name="ce13">
            <text:p>125533,80</text:p>
          </table:table-cell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21010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21010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2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2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2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001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001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001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001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001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0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001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001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0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5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5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8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9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2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2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25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25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5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25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2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2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6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48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503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6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610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1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2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201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20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3008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1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21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02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2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3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3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3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3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3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4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4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4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6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4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1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1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7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7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7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8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8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8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8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8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8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8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8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8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8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8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8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8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8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8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8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8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8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8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8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8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8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8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8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06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15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15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1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1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16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1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16:6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22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2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4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40101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1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4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4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6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803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803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42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02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42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4201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4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4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4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4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45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45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4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4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45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4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48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4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0101001:6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8:0201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8:06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1:24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1:3501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1:35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1:35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1:3501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1:3501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1:3501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3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3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4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3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3:0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3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3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3:0101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3:02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3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3:02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3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3:03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3:2001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3:200100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3:20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3:20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3:20010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3:2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3:20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3:20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3:2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3:20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3:20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3:20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3:20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3:2001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3:20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3:20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3:20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3:2001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3:2001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3:2001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3:2001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3:20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3:2001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3:20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3:2001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3:2001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3:20010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3:2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3:23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3:2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3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3:2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3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3:2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3:2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4:0201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4:02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4:0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4:0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4:0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4:1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000000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000000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000000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103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402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402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402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40206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40206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16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1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6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6:1701007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7:0102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7:0102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7:0102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7:0102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7:0102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7:0102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7:0102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7:0102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7:0102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7:0102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7:04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8:0602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0504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0504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0504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0504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0504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0504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0504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0504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0801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08010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0801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9:08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08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080101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08010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08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0801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0801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8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080101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080101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0801016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20204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602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602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602003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602003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6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602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603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608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801001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8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10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number-columns-spanned="3" table:number-rows-spanned="1" table:style-name="ce20">
            <text:p>11:20:1001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5 0b 60 5f 5c 76 4c 69 b5 93 02 75 27 53 2a 45 55 0d 0f ab 26 bc 46 0a 57 08 1e 59 75 c7 2f 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10T09:40:38Z</meta:creation-date>
    <dc:date>2024-06-10T10:59:36Z</dc:date>
    <meta:print-date>2024-06-10T09:40:21Z</meta:print-date>
  </office:meta>
</office:document-meta>
</file>