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6</text:p>
          </table:table-cell>
          <table:table-cell table:number-columns-repeated="4" table:style-name="ce1"/>
          <table:table-cell office:value-type="string" table:style-name="ce2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301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301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301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301015: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301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3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301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301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3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301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301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301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301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e 8f ce c7 38 b6 48 17 cb 74 e9 24 d0 1c 0b 5a 12 1a 33 c8 1c 81 7e d4 34 9e 3f 01 37 c4 43 78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0T08:44:23Z</meta:creation-date>
    <dc:date>2025-03-10T11:31:54Z</dc:date>
    <meta:print-date>2025-03-10T11:31:42Z</meta:print-date>
  </office:meta>
</office:document-meta>
</file>