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81</text:p>
          </table:table-cell>
          <table:table-cell table:number-columns-repeated="4" table:style-name="ce1"/>
          <table:table-cell office:value-type="string" table:style-name="ce2">
            <text:p>10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4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1" table:style-name="ce4">
            <text:p>43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7:4201003:249</text:p>
          </table:table-cell>
          <table:covered-table-cell/>
          <table:table-cell office:value-type="float" office:value="436210.67" table:style-name="ce4">
            <text:p>436210,67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6:1704001:4377</text:p>
          </table:table-cell>
          <table:covered-table-cell/>
          <table:table-cell office:value-type="float" office:value="181286.48" table:style-name="ce4">
            <text:p>181286,48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6:1701007:4982</text:p>
          </table:table-cell>
          <table:covered-table-cell/>
          <table:table-cell office:value-type="float" office:value="378339.29" table:style-name="ce4">
            <text:p>378339,29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2:1701003:2035</text:p>
          </table:table-cell>
          <table:covered-table-cell/>
          <table:table-cell office:value-type="float" office:value="534054.18000000005" table:style-name="ce4">
            <text:p>534054,18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4:0401001:11938</text:p>
          </table:table-cell>
          <table:covered-table-cell/>
          <table:table-cell office:value-type="float" office:value="666172.36" table:style-name="ce4">
            <text:p>666172,36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6037:556</text:p>
          </table:table-cell>
          <table:covered-table-cell/>
          <table:table-cell office:value-type="float" office:value="8039603.4800000004" table:style-name="ce4">
            <text:p>8039603,48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2:1701008:1531</text:p>
          </table:table-cell>
          <table:covered-table-cell/>
          <table:table-cell office:value-type="float" office:value="402619" table:style-name="ce4">
            <text:p>402619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5021:7350</text:p>
          </table:table-cell>
          <table:covered-table-cell/>
          <table:table-cell office:value-type="float" office:value="848800.21" table:style-name="ce4">
            <text:p>848800,21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2:1701001:1802</text:p>
          </table:table-cell>
          <table:covered-table-cell/>
          <table:table-cell office:value-type="float" office:value="979266.82" table:style-name="ce4">
            <text:p>979266,82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5:0402004:600</text:p>
          </table:table-cell>
          <table:covered-table-cell/>
          <table:table-cell office:value-type="float" office:value="45897912.060000002" table:style-name="ce4">
            <text:p>45897912,06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9:0301001:5250</text:p>
          </table:table-cell>
          <table:covered-table-cell/>
          <table:table-cell office:value-type="float" office:value="3152610.9" table:style-name="ce4">
            <text:p>3152610,9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6:1601001:1100</text:p>
          </table:table-cell>
          <table:covered-table-cell/>
          <table:table-cell office:value-type="float" office:value="250732" table:style-name="ce4">
            <text:p>250732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6:1601001:1102</text:p>
          </table:table-cell>
          <table:covered-table-cell/>
          <table:table-cell office:value-type="float" office:value="182091.9" table:style-name="ce4">
            <text:p>182091,9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6:1601001:1101</text:p>
          </table:table-cell>
          <table:covered-table-cell/>
          <table:table-cell office:value-type="float" office:value="183514.49" table:style-name="ce4">
            <text:p>183514,49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5:1601001:1192</text:p>
          </table:table-cell>
          <table:covered-table-cell/>
          <table:table-cell office:value-type="float" office:value="194114.48" table:style-name="ce4">
            <text:p>194114,48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0:5701001:383</text:p>
          </table:table-cell>
          <table:covered-table-cell/>
          <table:table-cell office:value-type="float" office:value="178354.18" table:style-name="ce4">
            <text:p>178354,18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6:2801001:533</text:p>
          </table:table-cell>
          <table:covered-table-cell/>
          <table:table-cell office:value-type="float" office:value="461630.5" table:style-name="ce4">
            <text:p>461630,5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4:5502001:336</text:p>
          </table:table-cell>
          <table:covered-table-cell/>
          <table:table-cell office:value-type="float" office:value="104107.74" table:style-name="ce4">
            <text:p>104107,74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6:1901003:349</text:p>
          </table:table-cell>
          <table:covered-table-cell/>
          <table:table-cell office:value-type="float" office:value="199523.4" table:style-name="ce4">
            <text:p>199523,4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5:1601001:1191</text:p>
          </table:table-cell>
          <table:covered-table-cell/>
          <table:table-cell office:value-type="float" office:value="863676.36" table:style-name="ce4">
            <text:p>863676,36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405001:2064</text:p>
          </table:table-cell>
          <table:covered-table-cell/>
          <table:table-cell office:value-type="float" office:value="704807.4" table:style-name="ce4">
            <text:p>704807,4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401007:2117</text:p>
          </table:table-cell>
          <table:covered-table-cell/>
          <table:table-cell office:value-type="float" office:value="2774519.9" table:style-name="ce4">
            <text:p>2774519,9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6:1901005:442</text:p>
          </table:table-cell>
          <table:covered-table-cell/>
          <table:table-cell office:value-type="float" office:value="197714.25" table:style-name="ce4">
            <text:p>197714,25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2017:1309</text:p>
          </table:table-cell>
          <table:covered-table-cell/>
          <table:table-cell office:value-type="float" office:value="569338.4" table:style-name="ce4">
            <text:p>569338,4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4:5508001:586</text:p>
          </table:table-cell>
          <table:covered-table-cell/>
          <table:table-cell office:value-type="float" office:value="315215.75" table:style-name="ce4">
            <text:p>315215,75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4:0401001:11937</text:p>
          </table:table-cell>
          <table:covered-table-cell/>
          <table:table-cell office:value-type="float" office:value="525611.52000000002" table:style-name="ce4">
            <text:p>525611,52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1:0801002:781</text:p>
          </table:table-cell>
          <table:covered-table-cell/>
          <table:table-cell office:value-type="float" office:value="496488.83" table:style-name="ce4">
            <text:p>496488,83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4:0401001:11939</text:p>
          </table:table-cell>
          <table:covered-table-cell/>
          <table:table-cell office:value-type="float" office:value="879669.28" table:style-name="ce4">
            <text:p>879669,28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3:1201001:800</text:p>
          </table:table-cell>
          <table:covered-table-cell/>
          <table:table-cell office:value-type="float" office:value="946760.14" table:style-name="ce4">
            <text:p>946760,14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2009:4680</text:p>
          </table:table-cell>
          <table:covered-table-cell/>
          <table:table-cell office:value-type="float" office:value="3260240.98" table:style-name="ce4">
            <text:p>3260240,98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1:3501004:2223</text:p>
          </table:table-cell>
          <table:covered-table-cell/>
          <table:table-cell office:value-type="float" office:value="911399.42" table:style-name="ce4">
            <text:p>911399,42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201013:1953</text:p>
          </table:table-cell>
          <table:covered-table-cell/>
          <table:table-cell office:value-type="float" office:value="1612854.82" table:style-name="ce4">
            <text:p>1612854,82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1:5901010:1158</text:p>
          </table:table-cell>
          <table:covered-table-cell/>
          <table:table-cell office:value-type="float" office:value="480377.94" table:style-name="ce4">
            <text:p>480377,94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201016:3606</text:p>
          </table:table-cell>
          <table:covered-table-cell/>
          <table:table-cell office:value-type="float" office:value="337028.62" table:style-name="ce4">
            <text:p>337028,62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7004:1937</text:p>
          </table:table-cell>
          <table:covered-table-cell/>
          <table:table-cell office:value-type="float" office:value="229001.24" table:style-name="ce4">
            <text:p>229001,24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7004:1261</text:p>
          </table:table-cell>
          <table:covered-table-cell/>
          <table:table-cell office:value-type="float" office:value="276522.07" table:style-name="ce4">
            <text:p>276522,07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6024:2496</text:p>
          </table:table-cell>
          <table:covered-table-cell/>
          <table:table-cell office:value-type="float" office:value="308354.34000000003" table:style-name="ce4">
            <text:p>308354,34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5024:3002</text:p>
          </table:table-cell>
          <table:covered-table-cell/>
          <table:table-cell office:value-type="float" office:value="256557.22" table:style-name="ce4">
            <text:p>256557,22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2003:2583</text:p>
          </table:table-cell>
          <table:covered-table-cell/>
          <table:table-cell office:value-type="float" office:value="334841.94" table:style-name="ce4">
            <text:p>334841,94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7:0402001:842</text:p>
          </table:table-cell>
          <table:covered-table-cell/>
          <table:table-cell office:value-type="float" office:value="58882.23" table:style-name="ce4">
            <text:p>58882,23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3010:10135</text:p>
          </table:table-cell>
          <table:covered-table-cell/>
          <table:table-cell office:value-type="float" office:value="253743.3" table:style-name="ce4">
            <text:p>253743,3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201016:3250</text:p>
          </table:table-cell>
          <table:covered-table-cell/>
          <table:table-cell office:value-type="float" office:value="240905.95" table:style-name="ce4">
            <text:p>240905,95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7:0401003:1029</text:p>
          </table:table-cell>
          <table:covered-table-cell/>
          <table:table-cell office:value-type="float" office:value="64831.3" table:style-name="ce4">
            <text:p>64831,3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3003:599</text:p>
          </table:table-cell>
          <table:covered-table-cell/>
          <table:table-cell office:value-type="float" office:value="307569" table:style-name="ce4">
            <text:p>307569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5023:2600</text:p>
          </table:table-cell>
          <table:covered-table-cell/>
          <table:table-cell office:value-type="float" office:value="257115.66" table:style-name="ce4">
            <text:p>257115,66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5021:3782</text:p>
          </table:table-cell>
          <table:covered-table-cell/>
          <table:table-cell office:value-type="float" office:value="288716.46999999997" table:style-name="ce4">
            <text:p>288716,47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5023:2917</text:p>
          </table:table-cell>
          <table:covered-table-cell/>
          <table:table-cell office:value-type="float" office:value="262861.27" table:style-name="ce4">
            <text:p>262861,27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5023:2028</text:p>
          </table:table-cell>
          <table:covered-table-cell/>
          <table:table-cell office:value-type="float" office:value="280098.07" table:style-name="ce4">
            <text:p>280098,07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2001:1302</text:p>
          </table:table-cell>
          <table:covered-table-cell/>
          <table:table-cell office:value-type="float" office:value="578913.52" table:style-name="ce4">
            <text:p>578913,52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2:3101022:292</text:p>
          </table:table-cell>
          <table:covered-table-cell/>
          <table:table-cell office:value-type="float" office:value="130421.97" table:style-name="ce4">
            <text:p>130421,97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201016:1081</text:p>
          </table:table-cell>
          <table:covered-table-cell/>
          <table:table-cell office:value-type="float" office:value="432856.86" table:style-name="ce4">
            <text:p>432856,86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2:1701004:11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6:1701007:1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6:1701007:33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6:1704005:1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9:1001002:14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2007:2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5:0402057:4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5:0402057:4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5:0402057:4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3:2001010:2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2008:2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9:0801020:3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8:0602007:39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6:1701007:33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4:45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4:45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1002:2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2:1701011:12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3003:7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4:2201004:12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0:4501041:7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4:2201004:12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1:68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3010:74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5002:2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7004:18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201016:28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201016:28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201017:10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6:2601002:1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1:6801001:4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2007:26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2007:34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6:16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5:0402057:4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5:0402057:4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5:0402057:4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5:0402057:4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5:0402057:4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5:0402057:4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5:0402057:4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5:0402057:4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5:0402057:4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5:0402057:4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5:0402057:4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5:0402057:4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5:0402057:4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5:0402057:4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5:0402057:4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5:0402057:4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5:0402057:4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5:0402057:4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5:0402057:4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5:0402057:4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5:0402057:4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5:0402057:4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5:0402057:4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5:0402057:4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5:0402057:4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5:0402057:4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5:0402057:4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5:0402057:4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1:0000000:3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7:36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7:4001001:6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7:0000000:4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6:1701007:1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6:2601002:1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6:16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4:45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4:4001001:3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4:5509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4:5509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4:5508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4:4001001:5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4:45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4:45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4:45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4:45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4:45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4:45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4:45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4:45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4:45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4:45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4:45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4:45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4:40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4:40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4:40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4:45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4:45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4:45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4:5001002:1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4:4501001:5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2:5701003:1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4:5001001: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2:1702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4:5001002:1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4:45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4:4501001:5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4:5502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4:45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4:40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4:5504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4:40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4:5504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4:5509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4:5504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4:5508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4:45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4:45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4:4001001:5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4:45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4:45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4:45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4:45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4:45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4:4001001:5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4:45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4:4501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4:45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4:45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4:45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4:45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4:45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4:5510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4:5506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4:5001002:1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4:45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4:5001002:1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4:5503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2:5601003:1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4:45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4:5503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2:1702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4:45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4:45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4:45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4:45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4:45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4:45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4:5503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4:45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4:45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4:45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4:4001001:5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4:45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4:45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4:45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4:45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4:45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4:45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4:4001001:5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4:45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4:45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4:45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4:4001001:5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4:45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4:40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4:40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4:40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4:40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4:40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4:40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4:4001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4:40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4:40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4:40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4:5508001:3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4:5508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4:5504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4:4501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4:45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4:45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4:45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9:1701001:5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4:4501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4:45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4:5504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4:45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4:45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2:1704017:1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4:45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4:45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4:45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4:45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4:5503001:4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4:4501001:5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4:45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4:45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4:45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4:45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4:45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4:45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4:5001002:1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4:4501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4:3501002:2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4:3501002:2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4:3501002:4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4:3501002:4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4:40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4:40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4:40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4:40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4:3501002:2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4:40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4:40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4:1101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1:1901007:6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1:1901007:5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1:1901007:6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1:1901007:5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4:3501002:2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4:3501002:2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3:1001003:3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4:3501002:2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4:40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4:3501002:2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4:3501002:2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4:3501002:2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4:40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4:3501002:2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4:3501003:1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4:11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4:40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4:3501002:2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1:1901007:5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1:1901007:5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4:35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4:1101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4:3501002:2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4:3501002:2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4:3501002:2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4:3501002:2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4:3501002:4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4:3501002:2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4:40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4:40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4:40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1:5901014:4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1:1901007:6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1:1901007:5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1:1901007:5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1:1901007:5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0:4501009:2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4:40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4:45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4:45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105021:72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105015:9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106002:7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201021:27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106004:10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401009:5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2:1701007:10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9:0801003:10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2007:37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2007:37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5:0102005:30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5:0102017:22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2007:18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4:45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4:45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4:45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4:45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6:28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4:5001002:1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4:4501001:2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4:5001002:1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4:5001002:1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107002:4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2:0000000:14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4:4501001:5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4:5001002:1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4:5001002:1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4:4501001:5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4:45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4:5606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4:45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107004:47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4:5001002:1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4:4501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4:5001002:1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4:4501001:5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4:45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4:3501002:2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1:1901007:5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1:1901007:7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4:3501002:4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9:1001002:41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105025:9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2003:14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9:0901003:9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9:1001002:51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9:0901003:9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8:0602007:41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201015:49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9:0901003:7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9:1101001:5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7:0402015: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9:0801020:11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105015:14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2:1701004:23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5:0104001:11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105008:12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9:0801020:19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9:1001002:8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9:0801016:5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5:0105025:25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2:1702003:34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4:1001009:3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5:0106007:8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5:0201015:32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9:0801006:2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105012:2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2008:17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9:0901003:9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106012:6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2:3401001:6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9:0901003:8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7:0402014:5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2:1702004:8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401010:1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6:2601002:1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6:1601001:10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6:1601001:10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6:1601001:10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6:1601001:10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6:1601001:10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6:1601001:10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6:1601001:4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6:16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6:16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6:1601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6:16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6:1601001:4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6:16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6:1601001:4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6:16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6:1601001:4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6:16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6:1601001:4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6:1601001:4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6:1601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6:1601001:4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6:1601001:4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6:1601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6:1601001:4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6:1601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6:1601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6:1601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6:16010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6:1601001:4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6:16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6:1601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6:16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6:16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6:1601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6:1601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6:1601001:4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6:1601001:4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6:1601001:8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6:1601001:8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6:1601001:8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6:1601001:8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6:1601001:8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6:1601001:8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6:1601001:8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6:1601001:9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6:1601001:9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6:1601001:9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6:1601001:9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6:1601001:9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6:1601001:9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6:1601001:9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6:1601002:14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6:1701007:33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6:1701007:33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6:1701007:37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6:1701007:37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6:1701007:37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6:1701007:37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6:1701007:38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6:1701007:38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6:1701007:38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6:1701007:39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6:1701007:39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16:1701007:39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16:1701007:39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16:1701007:39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16:1701007:39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16:1701007:39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16:1701007:39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16:1701007:39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16:1701007:39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6:1701007:39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16:1701007:40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16:1701007:40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16:1701007:40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16:1701007:40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16:1701007:40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16:1701007:40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16:1701007:41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16:1701007:41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16:1701007:41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16:1701007:41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16:1701007:41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16:1701007:42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16:1701007:42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16:1701007:42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16:1701007:44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16:1701007:46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16:1701007:46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4:45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4:45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5:0201017:11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20:0602007:37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5:0105021:48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17:0000000:4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12:0000000:9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6:3901011: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20:0602016:15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16:1601001:10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16:1601001:10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16:1601001:10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16:1601001:10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16:1601001:10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16:1601001:10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16:1601001:10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16:1601001:9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/>04 20 fd 69 1e f9 a1 5c 45 d8 70 f6 f7 ed 3a b2 37 e3 53 05 5d 8e a5 03 f4 8f 74 97 ea 4b da 91 2f d9<text:s/>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3-10T08:15:08Z</meta:creation-date>
    <dc:date>2025-03-10T11:25:31Z</dc:date>
    <meta:print-date>2025-03-10T08:15:21Z</meta:print-date>
  </office:meta>
</office:document-meta>
</file>