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41</text:p>
          </table:table-cell>
          <table:table-cell table:number-columns-repeated="4" table:style-name="ce1"/>
          <table:table-cell office:value-type="string" table:style-name="ce2">
            <text:p>10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3" table:style-name="ce4">
            <text:p>2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4" table:style-name="ce4">
            <text:p>4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7021:3040</text:p>
          </table:table-cell>
          <table:covered-table-cell/>
          <table:table-cell office:value-type="float" office:value="201392.05" table:style-name="ce4">
            <text:p>201392,05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0801019:862</text:p>
          </table:table-cell>
          <table:covered-table-cell/>
          <table:table-cell office:value-type="float" office:value="366521.37" table:style-name="ce4">
            <text:p>366521,37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0402058:829</text:p>
          </table:table-cell>
          <table:covered-table-cell/>
          <table:table-cell office:value-type="float" office:value="261611.76" table:style-name="ce4">
            <text:p>261611,7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000000:898</text:p>
          </table:table-cell>
          <table:covered-table-cell/>
          <table:table-cell office:value-type="float" office:value="535031.61" table:style-name="ce4">
            <text:p>535031,61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402057:453</text:p>
          </table:table-cell>
          <table:covered-table-cell/>
          <table:table-cell office:value-type="float" office:value="8301307.5300000003" table:style-name="ce4">
            <text:p>8301307,5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000000:825</text:p>
          </table:table-cell>
          <table:covered-table-cell/>
          <table:table-cell office:value-type="float" office:value="2337427.4300000002" table:style-name="ce4">
            <text:p>2337427,4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601001:1294</text:p>
          </table:table-cell>
          <table:covered-table-cell/>
          <table:table-cell office:value-type="float" office:value="54576.12" table:style-name="ce4">
            <text:p>54576,1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601001:1141</text:p>
          </table:table-cell>
          <table:covered-table-cell/>
          <table:table-cell office:value-type="float" office:value="734886.54" table:style-name="ce4">
            <text:p>734886,5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0601001:1262</text:p>
          </table:table-cell>
          <table:covered-table-cell/>
          <table:table-cell office:value-type="float" office:value="76582.62" table:style-name="ce4">
            <text:p>76582,6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000000:957</text:p>
          </table:table-cell>
          <table:covered-table-cell/>
          <table:table-cell office:value-type="float" office:value="1658358.56" table:style-name="ce4">
            <text:p>1658358,5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1:6401001:254</text:p>
          </table:table-cell>
          <table:covered-table-cell/>
          <table:table-cell office:value-type="float" office:value="306927.59999999998" table:style-name="ce4">
            <text:p>306927,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3901012:638</text:p>
          </table:table-cell>
          <table:covered-table-cell/>
          <table:table-cell office:value-type="float" office:value="243193.4" table:style-name="ce4">
            <text:p>243193,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3:5001002:163</text:p>
          </table:table-cell>
          <table:covered-table-cell/>
          <table:table-cell office:value-type="float" office:value="532877.31999999995" table:style-name="ce4">
            <text:p>532877,3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3:5301002:196</text:p>
          </table:table-cell>
          <table:covered-table-cell/>
          <table:table-cell office:value-type="float" office:value="534529.72" table:style-name="ce4">
            <text:p>534529,7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3:5301002:197</text:p>
          </table:table-cell>
          <table:covered-table-cell/>
          <table:table-cell office:value-type="float" office:value="403830.26" table:style-name="ce4">
            <text:p>403830,2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3:5301002:199</text:p>
          </table:table-cell>
          <table:covered-table-cell/>
          <table:table-cell office:value-type="float" office:value="607739.66" table:style-name="ce4">
            <text:p>607739,6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3:5301002:200</text:p>
          </table:table-cell>
          <table:covered-table-cell/>
          <table:table-cell office:value-type="float" office:value="534529.72" table:style-name="ce4">
            <text:p>534529,7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3:5301002:201</text:p>
          </table:table-cell>
          <table:covered-table-cell/>
          <table:table-cell office:value-type="float" office:value="597164.29" table:style-name="ce4">
            <text:p>597164,2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3:5301002:204</text:p>
          </table:table-cell>
          <table:covered-table-cell/>
          <table:table-cell office:value-type="float" office:value="546816.09" table:style-name="ce4">
            <text:p>546816,0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3:5301002:205</text:p>
          </table:table-cell>
          <table:covered-table-cell/>
          <table:table-cell office:value-type="float" office:value="403830.26" table:style-name="ce4">
            <text:p>403830,2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3:5301002:206</text:p>
          </table:table-cell>
          <table:covered-table-cell/>
          <table:table-cell office:value-type="float" office:value="534529.72" table:style-name="ce4">
            <text:p>534529,7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3:5301002:207</text:p>
          </table:table-cell>
          <table:covered-table-cell/>
          <table:table-cell office:value-type="float" office:value="403830.26" table:style-name="ce4">
            <text:p>403830,2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5301002:208</text:p>
          </table:table-cell>
          <table:covered-table-cell/>
          <table:table-cell office:value-type="float" office:value="546816.09" table:style-name="ce4">
            <text:p>546816,0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3:5301002:209</text:p>
          </table:table-cell>
          <table:covered-table-cell/>
          <table:table-cell office:value-type="float" office:value="435770.16" table:style-name="ce4">
            <text:p>435770,1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3:5301002:210</text:p>
          </table:table-cell>
          <table:covered-table-cell/>
          <table:table-cell office:value-type="float" office:value="546816.09" table:style-name="ce4">
            <text:p>546816,0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3:5301002:211</text:p>
          </table:table-cell>
          <table:covered-table-cell/>
          <table:table-cell office:value-type="float" office:value="435770.16" table:style-name="ce4">
            <text:p>435770,1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3:5301002:212</text:p>
          </table:table-cell>
          <table:covered-table-cell/>
          <table:table-cell office:value-type="float" office:value="403830.26" table:style-name="ce4">
            <text:p>403830,2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3:5301002:213</text:p>
          </table:table-cell>
          <table:covered-table-cell/>
          <table:table-cell office:value-type="float" office:value="613713.5" table:style-name="ce4">
            <text:p>613713,5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3:5301002:215</text:p>
          </table:table-cell>
          <table:covered-table-cell/>
          <table:table-cell office:value-type="float" office:value="597164.29" table:style-name="ce4">
            <text:p>597164,2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3:5301002:218</text:p>
          </table:table-cell>
          <table:covered-table-cell/>
          <table:table-cell office:value-type="float" office:value="546816.09" table:style-name="ce4">
            <text:p>546816,0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3:5701001:384</text:p>
          </table:table-cell>
          <table:covered-table-cell/>
          <table:table-cell office:value-type="float" office:value="137333.88" table:style-name="ce4">
            <text:p>137333,8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3:5701001:385</text:p>
          </table:table-cell>
          <table:covered-table-cell/>
          <table:table-cell office:value-type="float" office:value="135893.89000000001" table:style-name="ce4">
            <text:p>135893,8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3:5701001:386</text:p>
          </table:table-cell>
          <table:covered-table-cell/>
          <table:table-cell office:value-type="float" office:value="140922.23000000001" table:style-name="ce4">
            <text:p>140922,2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3:5701001:387</text:p>
          </table:table-cell>
          <table:covered-table-cell/>
          <table:table-cell office:value-type="float" office:value="219629.11" table:style-name="ce4">
            <text:p>219629,11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3:5701001:389</text:p>
          </table:table-cell>
          <table:covered-table-cell/>
          <table:table-cell office:value-type="float" office:value="141637.9" table:style-name="ce4">
            <text:p>141637,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3:5701001:391</text:p>
          </table:table-cell>
          <table:covered-table-cell/>
          <table:table-cell office:value-type="float" office:value="220270.78" table:style-name="ce4">
            <text:p>220270,7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1001002:1911</text:p>
          </table:table-cell>
          <table:covered-table-cell/>
          <table:table-cell office:value-type="float" office:value="4357.6000000000004" table:style-name="ce4">
            <text:p>4357,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1001002:1909</text:p>
          </table:table-cell>
          <table:covered-table-cell/>
          <table:table-cell office:value-type="float" office:value="3257.73" table:style-name="ce4">
            <text:p>3257,7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1001002:1912</text:p>
          </table:table-cell>
          <table:covered-table-cell/>
          <table:table-cell office:value-type="float" office:value="4409.9799999999996" table:style-name="ce4">
            <text:p>4409,9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1001002:1913</text:p>
          </table:table-cell>
          <table:covered-table-cell/>
          <table:table-cell office:value-type="float" office:value="5520.33" table:style-name="ce4">
            <text:p>5520,3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1001002:1904</text:p>
          </table:table-cell>
          <table:covered-table-cell/>
          <table:table-cell office:value-type="float" office:value="4357.6000000000004" table:style-name="ce4">
            <text:p>4357,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1001002:1914</text:p>
          </table:table-cell>
          <table:covered-table-cell/>
          <table:table-cell office:value-type="float" office:value="5541.28" table:style-name="ce4">
            <text:p>5541,2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1001002:1903</text:p>
          </table:table-cell>
          <table:covered-table-cell/>
          <table:table-cell office:value-type="float" office:value="4483.3" table:style-name="ce4">
            <text:p>4483,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1001002:1908</text:p>
          </table:table-cell>
          <table:covered-table-cell/>
          <table:table-cell office:value-type="float" office:value="5666.98" table:style-name="ce4">
            <text:p>5666,9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1001002:1910</text:p>
          </table:table-cell>
          <table:covered-table-cell/>
          <table:table-cell office:value-type="float" office:value="3257.73" table:style-name="ce4">
            <text:p>3257,7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1001002:1906</text:p>
          </table:table-cell>
          <table:covered-table-cell/>
          <table:table-cell office:value-type="float" office:value="3331.05" table:style-name="ce4">
            <text:p>3331,05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1001002:1907</text:p>
          </table:table-cell>
          <table:covered-table-cell/>
          <table:table-cell office:value-type="float" office:value="3331.05" table:style-name="ce4">
            <text:p>3331,05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1001002:1905</text:p>
          </table:table-cell>
          <table:covered-table-cell/>
          <table:table-cell office:value-type="float" office:value="5666.98" table:style-name="ce4">
            <text:p>5666,9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16:521</text:p>
          </table:table-cell>
          <table:covered-table-cell/>
          <table:table-cell office:value-type="float" office:value="358834.12" table:style-name="ce4">
            <text:p>358834,1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16:522</text:p>
          </table:table-cell>
          <table:covered-table-cell/>
          <table:table-cell office:value-type="float" office:value="269940.53999999998" table:style-name="ce4">
            <text:p>269940,5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7004:2202</text:p>
          </table:table-cell>
          <table:covered-table-cell/>
          <table:table-cell office:value-type="float" office:value="229001.24" table:style-name="ce4">
            <text:p>229001,2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16:519</text:p>
          </table:table-cell>
          <table:covered-table-cell/>
          <table:table-cell office:value-type="float" office:value="285877.21999999997" table:style-name="ce4">
            <text:p>285877,2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7018:713</text:p>
          </table:table-cell>
          <table:covered-table-cell/>
          <table:table-cell office:value-type="float" office:value="299089.13" table:style-name="ce4">
            <text:p>299089,1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23:2635</text:p>
          </table:table-cell>
          <table:covered-table-cell/>
          <table:table-cell office:value-type="float" office:value="252002.08" table:style-name="ce4">
            <text:p>252002,0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16:1356</text:p>
          </table:table-cell>
          <table:covered-table-cell/>
          <table:table-cell office:value-type="float" office:value="252060.03" table:style-name="ce4">
            <text:p>252060,0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6024:2494</text:p>
          </table:table-cell>
          <table:covered-table-cell/>
          <table:table-cell office:value-type="float" office:value="327233.18" table:style-name="ce4">
            <text:p>327233,1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1007:1911</text:p>
          </table:table-cell>
          <table:covered-table-cell/>
          <table:table-cell office:value-type="float" office:value="308231.69" table:style-name="ce4">
            <text:p>308231,6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6024:2493</text:p>
          </table:table-cell>
          <table:covered-table-cell/>
          <table:table-cell office:value-type="float" office:value="206999.92" table:style-name="ce4">
            <text:p>206999,9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1001009:339</text:p>
          </table:table-cell>
          <table:covered-table-cell/>
          <table:table-cell office:value-type="float" office:value="2346090.0499999998" table:style-name="ce4">
            <text:p>2346090,05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8:0602007:2945</text:p>
          </table:table-cell>
          <table:covered-table-cell/>
          <table:table-cell office:value-type="float" office:value="463492.66" table:style-name="ce4">
            <text:p>463492,6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201015:5178</text:p>
          </table:table-cell>
          <table:covered-table-cell/>
          <table:table-cell office:value-type="float" office:value="792340.67" table:style-name="ce4">
            <text:p>792340,67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201015:2969</text:p>
          </table:table-cell>
          <table:covered-table-cell/>
          <table:table-cell office:value-type="float" office:value="616986.79" table:style-name="ce4">
            <text:p>616986,7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201015:2973</text:p>
          </table:table-cell>
          <table:covered-table-cell/>
          <table:table-cell office:value-type="float" office:value="609775.43000000005" table:style-name="ce4">
            <text:p>609775,4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201015:2975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201015:2999</text:p>
          </table:table-cell>
          <table:covered-table-cell/>
          <table:table-cell office:value-type="float" office:value="431762.74" table:style-name="ce4">
            <text:p>431762,7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201015:3038</text:p>
          </table:table-cell>
          <table:covered-table-cell/>
          <table:table-cell office:value-type="float" office:value="409788.34" table:style-name="ce4">
            <text:p>409788,3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201015:3044</text:p>
          </table:table-cell>
          <table:covered-table-cell/>
          <table:table-cell office:value-type="float" office:value="339946.69" table:style-name="ce4">
            <text:p>339946,6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201015:3046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201015:3083</text:p>
          </table:table-cell>
          <table:covered-table-cell/>
          <table:table-cell office:value-type="float" office:value="409788.34" table:style-name="ce4">
            <text:p>409788,3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201015:3188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201015:3207</text:p>
          </table:table-cell>
          <table:covered-table-cell/>
          <table:table-cell office:value-type="float" office:value="631396.76" table:style-name="ce4">
            <text:p>631396,7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201015:3212</text:p>
          </table:table-cell>
          <table:covered-table-cell/>
          <table:table-cell office:value-type="float" office:value="620590.88" table:style-name="ce4">
            <text:p>620590,8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201015:3238</text:p>
          </table:table-cell>
          <table:covered-table-cell/>
          <table:table-cell office:value-type="float" office:value="501093.12" table:style-name="ce4">
            <text:p>501093,1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201015:3270</text:p>
          </table:table-cell>
          <table:covered-table-cell/>
          <table:table-cell office:value-type="float" office:value="606168.15" table:style-name="ce4">
            <text:p>606168,15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201015:3273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201015:3340</text:p>
          </table:table-cell>
          <table:covered-table-cell/>
          <table:table-cell office:value-type="float" office:value="627795.86" table:style-name="ce4">
            <text:p>627795,8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201015:3512</text:p>
          </table:table-cell>
          <table:covered-table-cell/>
          <table:table-cell office:value-type="float" office:value="493813.42" table:style-name="ce4">
            <text:p>493813,4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201015:3520</text:p>
          </table:table-cell>
          <table:covered-table-cell/>
          <table:table-cell office:value-type="float" office:value="588115.79" table:style-name="ce4">
            <text:p>588115,7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201015:3538</text:p>
          </table:table-cell>
          <table:covered-table-cell/>
          <table:table-cell office:value-type="float" office:value="616986.79" table:style-name="ce4">
            <text:p>616986,7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201015:3539</text:p>
          </table:table-cell>
          <table:covered-table-cell/>
          <table:table-cell office:value-type="float" office:value="616986.79" table:style-name="ce4">
            <text:p>616986,7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201015:3542</text:p>
          </table:table-cell>
          <table:covered-table-cell/>
          <table:table-cell office:value-type="float" office:value="609775.43000000005" table:style-name="ce4">
            <text:p>609775,4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201015:3543</text:p>
          </table:table-cell>
          <table:covered-table-cell/>
          <table:table-cell office:value-type="float" office:value="620590.88" table:style-name="ce4">
            <text:p>620590,8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201015:3545</text:p>
          </table:table-cell>
          <table:covered-table-cell/>
          <table:table-cell office:value-type="float" office:value="620590.88" table:style-name="ce4">
            <text:p>620590,8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201015:3548</text:p>
          </table:table-cell>
          <table:covered-table-cell/>
          <table:table-cell office:value-type="float" office:value="512004.63" table:style-name="ce4">
            <text:p>512004,6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201015:3549</text:p>
          </table:table-cell>
          <table:covered-table-cell/>
          <table:table-cell office:value-type="float" office:value="493813.42" table:style-name="ce4">
            <text:p>493813,4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201015:3550</text:p>
          </table:table-cell>
          <table:covered-table-cell/>
          <table:table-cell office:value-type="float" office:value="609775.43000000005" table:style-name="ce4">
            <text:p>609775,4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201015:3557</text:p>
          </table:table-cell>
          <table:covered-table-cell/>
          <table:table-cell office:value-type="float" office:value="620590.88" table:style-name="ce4">
            <text:p>620590,8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201015:3558</text:p>
          </table:table-cell>
          <table:covered-table-cell/>
          <table:table-cell office:value-type="float" office:value="493813.42" table:style-name="ce4">
            <text:p>493813,4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201015:3604</text:p>
          </table:table-cell>
          <table:covered-table-cell/>
          <table:table-cell office:value-type="float" office:value="616986.79" table:style-name="ce4">
            <text:p>616986,7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201015:3607</text:p>
          </table:table-cell>
          <table:covered-table-cell/>
          <table:table-cell office:value-type="float" office:value="508368.53" table:style-name="ce4">
            <text:p>508368,5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201015:3608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201015:3609</text:p>
          </table:table-cell>
          <table:covered-table-cell/>
          <table:table-cell office:value-type="float" office:value="620590.88" table:style-name="ce4">
            <text:p>620590,8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201015:3610</text:p>
          </table:table-cell>
          <table:covered-table-cell/>
          <table:table-cell office:value-type="float" office:value="638595.36" table:style-name="ce4">
            <text:p>638595,3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201015:3612</text:p>
          </table:table-cell>
          <table:covered-table-cell/>
          <table:table-cell office:value-type="float" office:value="493813.42" table:style-name="ce4">
            <text:p>493813,4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201015:3622</text:p>
          </table:table-cell>
          <table:covered-table-cell/>
          <table:table-cell office:value-type="float" office:value="616986.79" table:style-name="ce4">
            <text:p>616986,7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201015:3657</text:p>
          </table:table-cell>
          <table:covered-table-cell/>
          <table:table-cell office:value-type="float" office:value="609775.43000000005" table:style-name="ce4">
            <text:p>609775,4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201015:3658</text:p>
          </table:table-cell>
          <table:covered-table-cell/>
          <table:table-cell office:value-type="float" office:value="631396.76" table:style-name="ce4">
            <text:p>631396,7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201015:3659</text:p>
          </table:table-cell>
          <table:covered-table-cell/>
          <table:table-cell office:value-type="float" office:value="627795.86" table:style-name="ce4">
            <text:p>627795,8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201015:3660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201015:3661</text:p>
          </table:table-cell>
          <table:covered-table-cell/>
          <table:table-cell office:value-type="float" office:value="609775.43000000005" table:style-name="ce4">
            <text:p>609775,4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201015:3663</text:p>
          </table:table-cell>
          <table:covered-table-cell/>
          <table:table-cell office:value-type="float" office:value="634996.59" table:style-name="ce4">
            <text:p>634996,5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201015:3665</text:p>
          </table:table-cell>
          <table:covered-table-cell/>
          <table:table-cell office:value-type="float" office:value="616986.79" table:style-name="ce4">
            <text:p>616986,7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201015:3666</text:p>
          </table:table-cell>
          <table:covered-table-cell/>
          <table:table-cell office:value-type="float" office:value="482885.84" table:style-name="ce4">
            <text:p>482885,8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201015:3667</text:p>
          </table:table-cell>
          <table:covered-table-cell/>
          <table:table-cell office:value-type="float" office:value="620590.88" table:style-name="ce4">
            <text:p>620590,8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201015:3668</text:p>
          </table:table-cell>
          <table:covered-table-cell/>
          <table:table-cell office:value-type="float" office:value="631396.76" table:style-name="ce4">
            <text:p>631396,7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201015:3669</text:p>
          </table:table-cell>
          <table:covered-table-cell/>
          <table:table-cell office:value-type="float" office:value="548306.78" table:style-name="ce4">
            <text:p>548306,7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201015:3673</text:p>
          </table:table-cell>
          <table:covered-table-cell/>
          <table:table-cell office:value-type="float" office:value="497453.8" table:style-name="ce4">
            <text:p>497453,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201015:3674</text:p>
          </table:table-cell>
          <table:covered-table-cell/>
          <table:table-cell office:value-type="float" office:value="508368.53" table:style-name="ce4">
            <text:p>508368,5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201015:3675</text:p>
          </table:table-cell>
          <table:covered-table-cell/>
          <table:table-cell office:value-type="float" office:value="609775.43000000005" table:style-name="ce4">
            <text:p>609775,4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201015:3676</text:p>
          </table:table-cell>
          <table:covered-table-cell/>
          <table:table-cell office:value-type="float" office:value="493813.42" table:style-name="ce4">
            <text:p>493813,4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201015:3677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201015:3678</text:p>
          </table:table-cell>
          <table:covered-table-cell/>
          <table:table-cell office:value-type="float" office:value="497453.8" table:style-name="ce4">
            <text:p>497453,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201015:3679</text:p>
          </table:table-cell>
          <table:covered-table-cell/>
          <table:table-cell office:value-type="float" office:value="501093.12" table:style-name="ce4">
            <text:p>501093,1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201015:3680</text:p>
          </table:table-cell>
          <table:covered-table-cell/>
          <table:table-cell office:value-type="float" office:value="609775.43000000005" table:style-name="ce4">
            <text:p>609775,4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201015:3688</text:p>
          </table:table-cell>
          <table:covered-table-cell/>
          <table:table-cell office:value-type="float" office:value="627795.86" table:style-name="ce4">
            <text:p>627795,8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201015:3702</text:p>
          </table:table-cell>
          <table:covered-table-cell/>
          <table:table-cell office:value-type="float" office:value="493813.42" table:style-name="ce4">
            <text:p>493813,4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201015:3704</text:p>
          </table:table-cell>
          <table:covered-table-cell/>
          <table:table-cell office:value-type="float" office:value="493813.42" table:style-name="ce4">
            <text:p>493813,4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201015:3705</text:p>
          </table:table-cell>
          <table:covered-table-cell/>
          <table:table-cell office:value-type="float" office:value="620590.88" table:style-name="ce4">
            <text:p>620590,8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201015:3706</text:p>
          </table:table-cell>
          <table:covered-table-cell/>
          <table:table-cell office:value-type="float" office:value="638595.36" table:style-name="ce4">
            <text:p>638595,3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201015:3710</text:p>
          </table:table-cell>
          <table:covered-table-cell/>
          <table:table-cell office:value-type="float" office:value="497453.8" table:style-name="ce4">
            <text:p>497453,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201015:3711</text:p>
          </table:table-cell>
          <table:covered-table-cell/>
          <table:table-cell office:value-type="float" office:value="616986.79" table:style-name="ce4">
            <text:p>616986,7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201015:3751</text:p>
          </table:table-cell>
          <table:covered-table-cell/>
          <table:table-cell office:value-type="float" office:value="497453.8" table:style-name="ce4">
            <text:p>497453,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5:0201015:3752</text:p>
          </table:table-cell>
          <table:covered-table-cell/>
          <table:table-cell office:value-type="float" office:value="606168.15" table:style-name="ce4">
            <text:p>606168,15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201015:3753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201015:3756</text:p>
          </table:table-cell>
          <table:covered-table-cell/>
          <table:table-cell office:value-type="float" office:value="620590.88" table:style-name="ce4">
            <text:p>620590,8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201015:3757</text:p>
          </table:table-cell>
          <table:covered-table-cell/>
          <table:table-cell office:value-type="float" office:value="627795.86" table:style-name="ce4">
            <text:p>627795,8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5:0201015:3758</text:p>
          </table:table-cell>
          <table:covered-table-cell/>
          <table:table-cell office:value-type="float" office:value="497453.8" table:style-name="ce4">
            <text:p>497453,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201015:3760</text:p>
          </table:table-cell>
          <table:covered-table-cell/>
          <table:table-cell office:value-type="float" office:value="631396.76" table:style-name="ce4">
            <text:p>631396,7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201015:3762</text:p>
          </table:table-cell>
          <table:covered-table-cell/>
          <table:table-cell office:value-type="float" office:value="620590.88" table:style-name="ce4">
            <text:p>620590,8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201015:3763</text:p>
          </table:table-cell>
          <table:covered-table-cell/>
          <table:table-cell office:value-type="float" office:value="616986.79" table:style-name="ce4">
            <text:p>616986,7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201015:3765</text:p>
          </table:table-cell>
          <table:covered-table-cell/>
          <table:table-cell office:value-type="float" office:value="620590.88" table:style-name="ce4">
            <text:p>620590,8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201015:3766</text:p>
          </table:table-cell>
          <table:covered-table-cell/>
          <table:table-cell office:value-type="float" office:value="606168.15" table:style-name="ce4">
            <text:p>606168,15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201015:3767</text:p>
          </table:table-cell>
          <table:covered-table-cell/>
          <table:table-cell office:value-type="float" office:value="497453.8" table:style-name="ce4">
            <text:p>497453,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201015:3769</text:p>
          </table:table-cell>
          <table:covered-table-cell/>
          <table:table-cell office:value-type="float" office:value="634996.59" table:style-name="ce4">
            <text:p>634996,5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201015:3770</text:p>
          </table:table-cell>
          <table:covered-table-cell/>
          <table:table-cell office:value-type="float" office:value="609775.43000000005" table:style-name="ce4">
            <text:p>609775,4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201015:3771</text:p>
          </table:table-cell>
          <table:covered-table-cell/>
          <table:table-cell office:value-type="float" office:value="512004.63" table:style-name="ce4">
            <text:p>512004,6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201015:3772</text:p>
          </table:table-cell>
          <table:covered-table-cell/>
          <table:table-cell office:value-type="float" office:value="609775.43000000005" table:style-name="ce4">
            <text:p>609775,4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201015:3773</text:p>
          </table:table-cell>
          <table:covered-table-cell/>
          <table:table-cell office:value-type="float" office:value="497453.8" table:style-name="ce4">
            <text:p>497453,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201015:3774</text:p>
          </table:table-cell>
          <table:covered-table-cell/>
          <table:table-cell office:value-type="float" office:value="512004.63" table:style-name="ce4">
            <text:p>512004,6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201015:3775</text:p>
          </table:table-cell>
          <table:covered-table-cell/>
          <table:table-cell office:value-type="float" office:value="497453.8" table:style-name="ce4">
            <text:p>497453,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5:0201015:3895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5:0201015:3898</text:p>
          </table:table-cell>
          <table:covered-table-cell/>
          <table:table-cell office:value-type="float" office:value="508368.53" table:style-name="ce4">
            <text:p>508368,5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5:0201015:3900</text:p>
          </table:table-cell>
          <table:covered-table-cell/>
          <table:table-cell office:value-type="float" office:value="501093.12" table:style-name="ce4">
            <text:p>501093,1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5:0201015:3904</text:p>
          </table:table-cell>
          <table:covered-table-cell/>
          <table:table-cell office:value-type="float" office:value="493813.42" table:style-name="ce4">
            <text:p>493813,4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5:0201015:3917</text:p>
          </table:table-cell>
          <table:covered-table-cell/>
          <table:table-cell office:value-type="float" office:value="627795.86" table:style-name="ce4">
            <text:p>627795,8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5:0201015:3924</text:p>
          </table:table-cell>
          <table:covered-table-cell/>
          <table:table-cell office:value-type="float" office:value="501093.12" table:style-name="ce4">
            <text:p>501093,1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5:0201015:3925</text:p>
          </table:table-cell>
          <table:covered-table-cell/>
          <table:table-cell office:value-type="float" office:value="508368.53" table:style-name="ce4">
            <text:p>508368,5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5:0201015:3927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5:0201015:3928</text:p>
          </table:table-cell>
          <table:covered-table-cell/>
          <table:table-cell office:value-type="float" office:value="497453.8" table:style-name="ce4">
            <text:p>497453,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5:0201015:3943</text:p>
          </table:table-cell>
          <table:covered-table-cell/>
          <table:table-cell office:value-type="float" office:value="620590.88" table:style-name="ce4">
            <text:p>620590,8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201015:3949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5:0201015:3950</text:p>
          </table:table-cell>
          <table:covered-table-cell/>
          <table:table-cell office:value-type="float" office:value="512004.63" table:style-name="ce4">
            <text:p>512004,6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5:0201015:3951</text:p>
          </table:table-cell>
          <table:covered-table-cell/>
          <table:table-cell office:value-type="float" office:value="486529.44" table:style-name="ce4">
            <text:p>486529,4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5:0201015:3952</text:p>
          </table:table-cell>
          <table:covered-table-cell/>
          <table:table-cell office:value-type="float" office:value="620590.88" table:style-name="ce4">
            <text:p>620590,8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5:0201015:3954</text:p>
          </table:table-cell>
          <table:covered-table-cell/>
          <table:table-cell office:value-type="float" office:value="493813.42" table:style-name="ce4">
            <text:p>493813,4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5:0201015:3965</text:p>
          </table:table-cell>
          <table:covered-table-cell/>
          <table:table-cell office:value-type="float" office:value="522906.5" table:style-name="ce4">
            <text:p>522906,5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5:0201015:4191</text:p>
          </table:table-cell>
          <table:covered-table-cell/>
          <table:table-cell office:value-type="float" office:value="501093.12" table:style-name="ce4">
            <text:p>501093,1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5:0201015:4192</text:p>
          </table:table-cell>
          <table:covered-table-cell/>
          <table:table-cell office:value-type="float" office:value="616986.79" table:style-name="ce4">
            <text:p>616986,7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5:0201015:4357</text:p>
          </table:table-cell>
          <table:covered-table-cell/>
          <table:table-cell office:value-type="float" office:value="616986.79" table:style-name="ce4">
            <text:p>616986,7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5:0201015:4424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5:0201015:4657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5:0201015:4673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5:0201015:4683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5:0201015:4756</text:p>
          </table:table-cell>
          <table:covered-table-cell/>
          <table:table-cell office:value-type="float" office:value="620590.88" table:style-name="ce4">
            <text:p>620590,8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5:0201015:4795</text:p>
          </table:table-cell>
          <table:covered-table-cell/>
          <table:table-cell office:value-type="float" office:value="616986.79" table:style-name="ce4">
            <text:p>616986,7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5:0201015:4867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5:0201015:4874</text:p>
          </table:table-cell>
          <table:covered-table-cell/>
          <table:table-cell office:value-type="float" office:value="497453.8" table:style-name="ce4">
            <text:p>497453,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5:0201015:4903</text:p>
          </table:table-cell>
          <table:covered-table-cell/>
          <table:table-cell office:value-type="float" office:value="497453.8" table:style-name="ce4">
            <text:p>497453,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5:0201015:5110</text:p>
          </table:table-cell>
          <table:covered-table-cell/>
          <table:table-cell office:value-type="float" office:value="616986.79" table:style-name="ce4">
            <text:p>616986,7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5:0201015:5151</text:p>
          </table:table-cell>
          <table:covered-table-cell/>
          <table:table-cell office:value-type="float" office:value="493813.42" table:style-name="ce4">
            <text:p>493813,4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5:0201015:5158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5:0201015:5160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5:0201015:5163</text:p>
          </table:table-cell>
          <table:covered-table-cell/>
          <table:table-cell office:value-type="float" office:value="486529.44" table:style-name="ce4">
            <text:p>486529,4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5:0201015:5164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5:0201015:5165</text:p>
          </table:table-cell>
          <table:covered-table-cell/>
          <table:table-cell office:value-type="float" office:value="616986.79" table:style-name="ce4">
            <text:p>616986,7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5:0201015:5167</text:p>
          </table:table-cell>
          <table:covered-table-cell/>
          <table:table-cell office:value-type="float" office:value="501093.12" table:style-name="ce4">
            <text:p>501093,1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5:0201015:5170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5:0201015:5196</text:p>
          </table:table-cell>
          <table:covered-table-cell/>
          <table:table-cell office:value-type="float" office:value="620590.88" table:style-name="ce4">
            <text:p>620590,8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5:0201015:5199</text:p>
          </table:table-cell>
          <table:covered-table-cell/>
          <table:table-cell office:value-type="float" office:value="620590.88" table:style-name="ce4">
            <text:p>620590,8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5:0201015:5200</text:p>
          </table:table-cell>
          <table:covered-table-cell/>
          <table:table-cell office:value-type="float" office:value="613381.64" table:style-name="ce4">
            <text:p>613381,6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5:0201015:5212</text:p>
          </table:table-cell>
          <table:covered-table-cell/>
          <table:table-cell office:value-type="float" office:value="631396.76" table:style-name="ce4">
            <text:p>631396,7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19:0801019:1025</text:p>
          </table:table-cell>
          <table:covered-table-cell/>
          <table:table-cell office:value-type="float" office:value="9744.23" table:style-name="ce4">
            <text:p>9744,2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5:0201004:808</text:p>
          </table:table-cell>
          <table:covered-table-cell/>
          <table:table-cell office:value-type="float" office:value="1003938.83" table:style-name="ce4">
            <text:p>1003938,8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13:3101001:286</text:p>
          </table:table-cell>
          <table:covered-table-cell/>
          <table:table-cell office:value-type="float" office:value="31404.09" table:style-name="ce4">
            <text:p>31404,0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4:0401001:11900</text:p>
          </table:table-cell>
          <table:covered-table-cell/>
          <table:table-cell office:value-type="float" office:value="970240.09" table:style-name="ce4">
            <text:p>970240,09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4:2601001:620</text:p>
          </table:table-cell>
          <table:covered-table-cell/>
          <table:table-cell office:value-type="float" office:value="475866.62" table:style-name="ce4">
            <text:p>475866,6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12:1702002:1238</text:p>
          </table:table-cell>
          <table:covered-table-cell/>
          <table:table-cell office:value-type="float" office:value="2619199.12" table:style-name="ce4">
            <text:p>2619199,1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19:0801019:1022</text:p>
          </table:table-cell>
          <table:covered-table-cell/>
          <table:table-cell office:value-type="float" office:value="2079283.82" table:style-name="ce4">
            <text:p>2079283,8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4:0301001:1211</text:p>
          </table:table-cell>
          <table:covered-table-cell/>
          <table:table-cell office:value-type="float" office:value="1170445.1200000001" table:style-name="ce4">
            <text:p>1170445,1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4:6101001:237</text:p>
          </table:table-cell>
          <table:covered-table-cell/>
          <table:table-cell office:value-type="float" office:value="772345.95" table:style-name="ce4">
            <text:p>772345,95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4:5001007:162</text:p>
          </table:table-cell>
          <table:covered-table-cell/>
          <table:table-cell office:value-type="float" office:value="848268.03" table:style-name="ce4">
            <text:p>848268,0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2:1001001:509</text:p>
          </table:table-cell>
          <table:covered-table-cell/>
          <table:table-cell office:value-type="float" office:value="144378.65" table:style-name="ce4">
            <text:p>144378,65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2:1801001:682</text:p>
          </table:table-cell>
          <table:covered-table-cell/>
          <table:table-cell office:value-type="float" office:value="394421.63" table:style-name="ce4">
            <text:p>394421,63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5:0804001:472</text:p>
          </table:table-cell>
          <table:covered-table-cell/>
          <table:table-cell office:value-type="float" office:value="680206.26" table:style-name="ce4">
            <text:p>680206,2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19:1001002:2029</text:p>
          </table:table-cell>
          <table:covered-table-cell/>
          <table:table-cell office:value-type="float" office:value="611200.18000000005" table:style-name="ce4">
            <text:p>611200,1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5:0106034:2220</text:p>
          </table:table-cell>
          <table:covered-table-cell/>
          <table:table-cell office:value-type="float" office:value="3753621.34" table:style-name="ce4">
            <text:p>3753621,3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5:0105023:4659</text:p>
          </table:table-cell>
          <table:covered-table-cell/>
          <table:table-cell office:value-type="float" office:value="870811.86" table:style-name="ce4">
            <text:p>870811,8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5:0105023:4661</text:p>
          </table:table-cell>
          <table:covered-table-cell/>
          <table:table-cell office:value-type="float" office:value="625733.24" table:style-name="ce4">
            <text:p>625733,2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5:0105023:4660</text:p>
          </table:table-cell>
          <table:covered-table-cell/>
          <table:table-cell office:value-type="float" office:value="870811.86" table:style-name="ce4">
            <text:p>870811,86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5:0105021:7255</text:p>
          </table:table-cell>
          <table:covered-table-cell/>
          <table:table-cell office:value-type="float" office:value="152201.51" table:style-name="ce4">
            <text:p>152201,51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10:4501009:270</text:p>
          </table:table-cell>
          <table:covered-table-cell/>
          <table:table-cell office:value-type="float" office:value="152525.34" table:style-name="ce4">
            <text:p>152525,34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20:1001002:1005</text:p>
          </table:table-cell>
          <table:covered-table-cell/>
          <table:table-cell office:value-type="float" office:value="53181.58" table:style-name="ce4">
            <text:p>53181,58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1:4001001:519</text:p>
          </table:table-cell>
          <table:covered-table-cell/>
          <table:table-cell office:value-type="float" office:value="379341.82" table:style-name="ce4">
            <text:p>379341,82</text:p>
          </table:table-cell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4:2201006:6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8:0201005:3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401001:42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405005:5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201015:296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201015:432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15:432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2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9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000000:46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201001:35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0601001:120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000000:9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601001:13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5026:81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0:0000000:86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0601001:13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601001:13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3:0000000:2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0601001:130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0601001:13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0601001:135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0601001:13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0601001:97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0601001:12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601001:115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0601001:13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0601001:9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0601001:117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0601001:13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0601001:11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0601001:136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0601001:13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0601001:13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1001002:310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14:6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1001002:32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901001:15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1001002:32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1001002:33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5901009:56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32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32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32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8:0602010:683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0401001:116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401007:210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7:0101005:153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3101027:2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0201008:1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5301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5301002:3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5001002:1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5001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5301002:15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5301002:1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5301002:15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5301002:1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5301002:15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5301002:1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5301002:15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5301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53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5301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5301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5301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5301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5301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5301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5301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50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0801016:7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801016:11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16:13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801016:21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6:1704009:155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02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64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0801016:11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801016:10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16:63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0801016:13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6:1704009:14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6:1704009:155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0801016:13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6:1704009:15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6:1801001:5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0801016:65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6:1704009:156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3:2001002:3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6:1704009:155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6:1704009:15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0801016:13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6:1704009:155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6:1704009:15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0801016:11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0801016:22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0801016:26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0801016:17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3:55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55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3:57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57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3:55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3:55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57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6:0000000:4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4:42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1:3501004:28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55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3:55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3:55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3:55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3:5501001:7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02:27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55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55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3:57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3:55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55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3:57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3:5601001: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55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6:05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5901009:9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3:5001002:1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3:5001002:1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3:5001002:1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3:55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3:55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3:57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3:57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3:57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3:57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3:55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3:5501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3:55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3:55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3:5501001:56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3:55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1006:231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7:3001003:3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7:3001003:3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7:3001003:3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8:4501001:10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0:4501012:6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1:1401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2:1701004:34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2:1701004:34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2:1701006:158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2:1701010:198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2:1701013:29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2:1701013:29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2:1701013:29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2:1701013:29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2:1701013:29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2:1701013:29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2:1701013:29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2:1701013:295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2:1701013:295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2:1701013:29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2:1701013:29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5:0102012:28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9:1001002:46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06:42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5023:283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7:0401003:5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407014:3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3001:8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7:181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16:5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7:19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07:173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07:16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7:18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8:0201019:3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16:52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5:35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201012:9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201012:91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201012:9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901001:17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1001002:34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9:0801016:8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9:0801016:7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3:2001004:15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1001002:38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1001002:36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9:0801016:83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8:0201002:2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8:0601007:4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1001002:34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1001002:37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8:0201017:35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201022:233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201012:9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201012:92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201012:91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201012:9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201012:93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201012:9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7:0407001:7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7:0407001:7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9:0801016:27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901001:15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9:0801016:83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05:353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901001:17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7:17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8:0201018:15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7:17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07:16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9:0801016:174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3010:849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07:16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1001002:36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7:186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07:18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3:8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7:17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801001:26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7:191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16:4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07:17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1001002:34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1001002:37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901001:16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5016:1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8:0201016:2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8:0201018:13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1001002:37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1001002:358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7:16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07:18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7:166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03:8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07:190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07:16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8:0201018:143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201012:9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201012:9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201012:9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201012:9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201012:92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7:0402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201012:9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201012:9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7:0407001:7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7:16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7:18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07:17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2:1704012:1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1001002:33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901001:14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1001002:35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5017:27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1:0000000:1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201016:33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6:22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6:2201001: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5:0101015:42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3:5001002:1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5017:220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5016:2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5016:2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5016:27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5016:3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5016:9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5001:12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5023:83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6046:16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5:0102011:23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3005:153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6:1704004:240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9:0801019:10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9:0801019:10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9:0801019:10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9:0801019:85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9:0801019:85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9:0801019:86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3:5301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3:5301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3:5301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3:53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201015:31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201015:32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201015:354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201015:35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201015:35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201015:35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201015:35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201015:35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201015:360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201015:36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201015:360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201015:36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201015:36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201015:36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201015:366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201015:36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201015:36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201015:367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201015:37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201015:375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201015:375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201015:376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201015:376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201015:390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201015:39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201015:39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201015:39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201015:39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201015:44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201015:48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201015:516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201015:52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1:1901006:2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1:1901006:25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1:1901006:2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1:1901006:26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1:1901006:2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1:1901006:2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1:1901006:26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1:1901006:2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1:1901006:2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1:1901006:26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1:1901006:26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1:1901006:2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5004:1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105011:2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5020:1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7018:34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3:55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3:55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6003:3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6:0401001:8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3:32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3:32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3:55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3:55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7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107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7001:6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7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2:1702002:12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2:1702002:12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2:1702002:12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2:1702002:12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2:1702002:13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2:1702002:13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2:1702002:13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2:1702002:138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201004:75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3:53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3:5301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107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3:50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3:55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3:57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3:55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3:5001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3:55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3:5301002:1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3:5001002:1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3:5001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107004:4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804002:1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804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4:6102001:8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6:5501004:2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6:5501004:2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804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3:53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3:5301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4:2601003:3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3:5001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201022:237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3:55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3:55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3:55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3:5001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3:5001002:1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3:50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3:55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3:50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3:55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401005:1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3:5001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3:5001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5:0107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804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9:0504017:3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3:5001002:1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401006:22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3:5001002:1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1:61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3:32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3:3201001:6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3:5001002:15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3:32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1:36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3:32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201015:32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201015:34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201015:34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201015:34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201015:44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201015:44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201015:44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201015:45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201015:46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201015:51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201015:51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201015:52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8:0000000:1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3:32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31.01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ec a9 2a 3d 66 ae c8 49 ef 5f 6c f9 4f 02 71 f4 62 8d 96 71 4c db 74 90 9c 6a 31 62 21 0d 55 5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10T11:25:04Z</meta:creation-date>
    <dc:date>2025-02-10T11:43:35Z</dc:date>
    <meta:print-date>2025-02-10T11:43:27Z</meta:print-date>
  </office:meta>
</office:document-meta>
</file>