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33</text:p>
          </table:table-cell>
          <table:table-cell table:number-columns-repeated="4" table:style-name="ce2"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26</text:p>
          </table:table-cell>
          <table:covered-table-cell/>
          <table:table-cell office:value-type="float" office:value="4573.8" table:style-name="ce11">
            <text:p>4573,8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601001:712</text:p>
          </table:table-cell>
          <table:covered-table-cell/>
          <table:table-cell office:value-type="float" office:value="25251" table:style-name="ce11">
            <text:p>25251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701001:2094</text:p>
          </table:table-cell>
          <table:covered-table-cell/>
          <table:table-cell office:value-type="float" office:value="24373.32" table:style-name="ce11">
            <text:p>24373,3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2:1727</text:p>
          </table:table-cell>
          <table:covered-table-cell/>
          <table:table-cell office:value-type="float" office:value="90608" table:style-name="ce11">
            <text:p>90608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5932833265.34" table:style-name="ce11">
            <text:p>15932833265,3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1025</text:p>
          </table:table-cell>
          <table:covered-table-cell/>
          <table:table-cell office:value-type="float" office:value="10278.450000000001" table:style-name="ce11">
            <text:p>10278,4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1026</text:p>
          </table:table-cell>
          <table:covered-table-cell/>
          <table:table-cell office:value-type="float" office:value="55482847.539999999" table:style-name="ce11">
            <text:p>55482847,5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5001002:323</text:p>
          </table:table-cell>
          <table:covered-table-cell/>
          <table:table-cell office:value-type="float" office:value="794.31" table:style-name="ce11">
            <text:p>794,31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1:688</text:p>
          </table:table-cell>
          <table:covered-table-cell/>
          <table:table-cell office:value-type="float" office:value="69514.2" table:style-name="ce11">
            <text:p>69514,2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1:1697</text:p>
          </table:table-cell>
          <table:covered-table-cell/>
          <table:table-cell office:value-type="float" office:value="1174060.56" table:style-name="ce11">
            <text:p>1174060,5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501001:264</text:p>
          </table:table-cell>
          <table:covered-table-cell/>
          <table:table-cell office:value-type="float" office:value="72913.5" table:style-name="ce11">
            <text:p>72913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601004:480</text:p>
          </table:table-cell>
          <table:covered-table-cell/>
          <table:table-cell office:value-type="float" office:value="106965" table:style-name="ce11">
            <text:p>106965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000000:107</text:p>
          </table:table-cell>
          <table:covered-table-cell/>
          <table:table-cell office:value-type="float" office:value="33609.07" table:style-name="ce11">
            <text:p>33609,07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000000:109</text:p>
          </table:table-cell>
          <table:covered-table-cell/>
          <table:table-cell office:value-type="float" office:value="54315.08" table:style-name="ce11">
            <text:p>54315,0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000000:1243</text:p>
          </table:table-cell>
          <table:covered-table-cell/>
          <table:table-cell office:value-type="float" office:value="421136.75" table:style-name="ce11">
            <text:p>421136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000000:1244</text:p>
          </table:table-cell>
          <table:covered-table-cell/>
          <table:table-cell office:value-type="float" office:value="108597.7" table:style-name="ce11">
            <text:p>108597,7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000000:23</text:p>
          </table:table-cell>
          <table:covered-table-cell/>
          <table:table-cell office:value-type="float" office:value="429687.75" table:style-name="ce11">
            <text:p>429687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000000:36</text:p>
          </table:table-cell>
          <table:covered-table-cell/>
          <table:table-cell office:value-type="float" office:value="127593.9" table:style-name="ce11">
            <text:p>127593,9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000000:50</text:p>
          </table:table-cell>
          <table:covered-table-cell/>
          <table:table-cell office:value-type="float" office:value="105404.19" table:style-name="ce11">
            <text:p>105404,19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34:3337</text:p>
          </table:table-cell>
          <table:covered-table-cell/>
          <table:table-cell office:value-type="float" office:value="70327.98" table:style-name="ce11">
            <text:p>70327,9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2:437</text:p>
          </table:table-cell>
          <table:covered-table-cell/>
          <table:table-cell office:value-type="float" office:value="22873.5" table:style-name="ce11">
            <text:p>22873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14:151</text:p>
          </table:table-cell>
          <table:covered-table-cell/>
          <table:table-cell office:value-type="float" office:value="47161.68" table:style-name="ce11">
            <text:p>47161,6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1:584</text:p>
          </table:table-cell>
          <table:covered-table-cell/>
          <table:table-cell office:value-type="float" office:value="17382.96" table:style-name="ce11">
            <text:p>17382,9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501002:192</text:p>
          </table:table-cell>
          <table:covered-table-cell/>
          <table:table-cell office:value-type="float" office:value="8058.4" table:style-name="ce11">
            <text:p>8058,4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000000:557</text:p>
          </table:table-cell>
          <table:covered-table-cell/>
          <table:table-cell office:value-type="float" office:value="262935.96000000002" table:style-name="ce11">
            <text:p>262935,9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000000:559</text:p>
          </table:table-cell>
          <table:covered-table-cell/>
          <table:table-cell office:value-type="float" office:value="1261013.76" table:style-name="ce11">
            <text:p>1261013,7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401001:1497</text:p>
          </table:table-cell>
          <table:covered-table-cell/>
          <table:table-cell office:value-type="float" office:value="359.25" table:style-name="ce11">
            <text:p>359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401001:1498</text:p>
          </table:table-cell>
          <table:covered-table-cell/>
          <table:table-cell office:value-type="float" office:value="340.5" table:style-name="ce11">
            <text:p>340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401001:1499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0401001:1500</text:p>
          </table:table-cell>
          <table:covered-table-cell/>
          <table:table-cell office:value-type="float" office:value="353.5" table:style-name="ce11">
            <text:p>353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0401001:1501</text:p>
          </table:table-cell>
          <table:covered-table-cell/>
          <table:table-cell office:value-type="float" office:value="359.25" table:style-name="ce11">
            <text:p>359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0401001:1502</text:p>
          </table:table-cell>
          <table:covered-table-cell/>
          <table:table-cell office:value-type="float" office:value="359.25" table:style-name="ce11">
            <text:p>359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0401001:1503</text:p>
          </table:table-cell>
          <table:covered-table-cell/>
          <table:table-cell office:value-type="float" office:value="359.25" table:style-name="ce11">
            <text:p>359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401001:1504</text:p>
          </table:table-cell>
          <table:covered-table-cell/>
          <table:table-cell office:value-type="float" office:value="359.25" table:style-name="ce11">
            <text:p>359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0401001:1505</text:p>
          </table:table-cell>
          <table:covered-table-cell/>
          <table:table-cell office:value-type="float" office:value="406.25" table:style-name="ce11">
            <text:p>406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0401001:1506</text:p>
          </table:table-cell>
          <table:covered-table-cell/>
          <table:table-cell office:value-type="float" office:value="569.75" table:style-name="ce11">
            <text:p>569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0401001:1507</text:p>
          </table:table-cell>
          <table:covered-table-cell/>
          <table:table-cell office:value-type="float" office:value="369.75" table:style-name="ce11">
            <text:p>369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0401001:1508</text:p>
          </table:table-cell>
          <table:covered-table-cell/>
          <table:table-cell office:value-type="float" office:value="336" table:style-name="ce11">
            <text:p>336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4201003:1031</text:p>
          </table:table-cell>
          <table:covered-table-cell/>
          <table:table-cell office:value-type="float" office:value="118481.49" table:style-name="ce11">
            <text:p>118481,49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4201003:1032</text:p>
          </table:table-cell>
          <table:covered-table-cell/>
          <table:table-cell office:value-type="float" office:value="115220.25" table:style-name="ce11">
            <text:p>115220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4201003:1033</text:p>
          </table:table-cell>
          <table:covered-table-cell/>
          <table:table-cell office:value-type="float" office:value="107280.6" table:style-name="ce11">
            <text:p>107280,6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4201003:1034</text:p>
          </table:table-cell>
          <table:covered-table-cell/>
          <table:table-cell office:value-type="float" office:value="115288.56" table:style-name="ce11">
            <text:p>115288,5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4201003:1035</text:p>
          </table:table-cell>
          <table:covered-table-cell/>
          <table:table-cell office:value-type="float" office:value="107210.16" table:style-name="ce11">
            <text:p>107210,1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4201003:1036</text:p>
          </table:table-cell>
          <table:covered-table-cell/>
          <table:table-cell office:value-type="float" office:value="114468" table:style-name="ce11">
            <text:p>114468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4201003:1037</text:p>
          </table:table-cell>
          <table:covered-table-cell/>
          <table:table-cell office:value-type="float" office:value="106333.17" table:style-name="ce11">
            <text:p>106333,17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4201003:1038</text:p>
          </table:table-cell>
          <table:covered-table-cell/>
          <table:table-cell office:value-type="float" office:value="112635.5" table:style-name="ce11">
            <text:p>112635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4201003:1039</text:p>
          </table:table-cell>
          <table:covered-table-cell/>
          <table:table-cell office:value-type="float" office:value="104640.48" table:style-name="ce11">
            <text:p>104640,4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4201003:1040</text:p>
          </table:table-cell>
          <table:covered-table-cell/>
          <table:table-cell office:value-type="float" office:value="120933.75" table:style-name="ce11">
            <text:p>120933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4201003:1041</text:p>
          </table:table-cell>
          <table:covered-table-cell/>
          <table:table-cell office:value-type="float" office:value="113057.96" table:style-name="ce11">
            <text:p>113057,9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4201003:1042</text:p>
          </table:table-cell>
          <table:covered-table-cell/>
          <table:table-cell office:value-type="float" office:value="118052.66" table:style-name="ce11">
            <text:p>118052,6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4201003:1043</text:p>
          </table:table-cell>
          <table:covered-table-cell/>
          <table:table-cell office:value-type="float" office:value="118059.28" table:style-name="ce11">
            <text:p>118059,2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4201003:1044</text:p>
          </table:table-cell>
          <table:covered-table-cell/>
          <table:table-cell office:value-type="float" office:value="111888" table:style-name="ce11">
            <text:p>111888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4201003:1045</text:p>
          </table:table-cell>
          <table:covered-table-cell/>
          <table:table-cell office:value-type="float" office:value="115175.94" table:style-name="ce11">
            <text:p>115175,9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4201003:1046</text:p>
          </table:table-cell>
          <table:covered-table-cell/>
          <table:table-cell office:value-type="float" office:value="110590.54" table:style-name="ce11">
            <text:p>110590,5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4201003:1047</text:p>
          </table:table-cell>
          <table:covered-table-cell/>
          <table:table-cell office:value-type="float" office:value="117254.2" table:style-name="ce11">
            <text:p>117254,2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4201003:1048</text:p>
          </table:table-cell>
          <table:covered-table-cell/>
          <table:table-cell office:value-type="float" office:value="114099.95" table:style-name="ce11">
            <text:p>114099,9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4201003:1049</text:p>
          </table:table-cell>
          <table:covered-table-cell/>
          <table:table-cell office:value-type="float" office:value="61728" table:style-name="ce11">
            <text:p>61728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4201003:1050</text:p>
          </table:table-cell>
          <table:covered-table-cell/>
          <table:table-cell office:value-type="float" office:value="98018.26" table:style-name="ce11">
            <text:p>98018,2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4201003:1051</text:p>
          </table:table-cell>
          <table:covered-table-cell/>
          <table:table-cell office:value-type="float" office:value="112644.7" table:style-name="ce11">
            <text:p>112644,7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4201003:1052</text:p>
          </table:table-cell>
          <table:covered-table-cell/>
          <table:table-cell office:value-type="float" office:value="113773.52" table:style-name="ce11">
            <text:p>113773,5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4201003:1053</text:p>
          </table:table-cell>
          <table:covered-table-cell/>
          <table:table-cell office:value-type="float" office:value="121556.61" table:style-name="ce11">
            <text:p>121556,61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4201003:1054</text:p>
          </table:table-cell>
          <table:covered-table-cell/>
          <table:table-cell office:value-type="float" office:value="95700.55" table:style-name="ce11">
            <text:p>95700,5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4201003:1055</text:p>
          </table:table-cell>
          <table:covered-table-cell/>
          <table:table-cell office:value-type="float" office:value="93443.5" table:style-name="ce11">
            <text:p>93443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4201003:1056</text:p>
          </table:table-cell>
          <table:covered-table-cell/>
          <table:table-cell office:value-type="float" office:value="111952.75" table:style-name="ce11">
            <text:p>111952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6:4201003:1057</text:p>
          </table:table-cell>
          <table:covered-table-cell/>
          <table:table-cell office:value-type="float" office:value="91068.96" table:style-name="ce11">
            <text:p>91068,9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6:4201003:1058</text:p>
          </table:table-cell>
          <table:covered-table-cell/>
          <table:table-cell office:value-type="float" office:value="97028.88" table:style-name="ce11">
            <text:p>97028,8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6:4201003:1059</text:p>
          </table:table-cell>
          <table:covered-table-cell/>
          <table:table-cell office:value-type="float" office:value="232550" table:style-name="ce11">
            <text:p>232550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6:4201003:1060</text:p>
          </table:table-cell>
          <table:covered-table-cell/>
          <table:table-cell office:value-type="float" office:value="96413.31" table:style-name="ce11">
            <text:p>96413,31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6:4201003:1061</text:p>
          </table:table-cell>
          <table:covered-table-cell/>
          <table:table-cell office:value-type="float" office:value="89969.75" table:style-name="ce11">
            <text:p>89969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6:4201003:1062</text:p>
          </table:table-cell>
          <table:covered-table-cell/>
          <table:table-cell office:value-type="float" office:value="96614.5" table:style-name="ce11">
            <text:p>96614,5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6:4201003:1063</text:p>
          </table:table-cell>
          <table:covered-table-cell/>
          <table:table-cell office:value-type="float" office:value="103898.08" table:style-name="ce11">
            <text:p>103898,0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6:4201003:1064</text:p>
          </table:table-cell>
          <table:covered-table-cell/>
          <table:table-cell office:value-type="float" office:value="122033.52" table:style-name="ce11">
            <text:p>122033,5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6:4201003:1065</text:p>
          </table:table-cell>
          <table:covered-table-cell/>
          <table:table-cell office:value-type="float" office:value="112945.56" table:style-name="ce11">
            <text:p>112945,5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6:4201003:1066</text:p>
          </table:table-cell>
          <table:covered-table-cell/>
          <table:table-cell office:value-type="float" office:value="98544.24" table:style-name="ce11">
            <text:p>98544,2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6:4201003:1067</text:p>
          </table:table-cell>
          <table:covered-table-cell/>
          <table:table-cell office:value-type="float" office:value="101823.03" table:style-name="ce11">
            <text:p>101823,03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6:4201003:1068</text:p>
          </table:table-cell>
          <table:covered-table-cell/>
          <table:table-cell office:value-type="float" office:value="114496.92" table:style-name="ce11">
            <text:p>114496,9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6:4201003:1069</text:p>
          </table:table-cell>
          <table:covered-table-cell/>
          <table:table-cell office:value-type="float" office:value="100599.7" table:style-name="ce11">
            <text:p>100599,7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6:4201003:1070</text:p>
          </table:table-cell>
          <table:covered-table-cell/>
          <table:table-cell office:value-type="float" office:value="94870.74" table:style-name="ce11">
            <text:p>94870,7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6:4201003:1071</text:p>
          </table:table-cell>
          <table:covered-table-cell/>
          <table:table-cell office:value-type="float" office:value="97720.14" table:style-name="ce11">
            <text:p>97720,1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6:4201003:1072</text:p>
          </table:table-cell>
          <table:covered-table-cell/>
          <table:table-cell office:value-type="float" office:value="104958.16" table:style-name="ce11">
            <text:p>104958,1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6:4201003:1073</text:p>
          </table:table-cell>
          <table:covered-table-cell/>
          <table:table-cell office:value-type="float" office:value="109822.3" table:style-name="ce11">
            <text:p>109822,3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6:4201003:1074</text:p>
          </table:table-cell>
          <table:covered-table-cell/>
          <table:table-cell office:value-type="float" office:value="100809" table:style-name="ce11">
            <text:p>100809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6:4201003:1075</text:p>
          </table:table-cell>
          <table:covered-table-cell/>
          <table:table-cell office:value-type="float" office:value="116536.35" table:style-name="ce11">
            <text:p>116536,3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6:4201003:1076</text:p>
          </table:table-cell>
          <table:covered-table-cell/>
          <table:table-cell office:value-type="float" office:value="103941.75" table:style-name="ce11">
            <text:p>103941,7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6:4201003:1077</text:p>
          </table:table-cell>
          <table:covered-table-cell/>
          <table:table-cell office:value-type="float" office:value="114570.79" table:style-name="ce11">
            <text:p>114570,79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6:4201003:1078</text:p>
          </table:table-cell>
          <table:covered-table-cell/>
          <table:table-cell office:value-type="float" office:value="119118.6" table:style-name="ce11">
            <text:p>119118,6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4201003:1079</text:p>
          </table:table-cell>
          <table:covered-table-cell/>
          <table:table-cell office:value-type="float" office:value="107040" table:style-name="ce11">
            <text:p>107040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6:4201003:1080</text:p>
          </table:table-cell>
          <table:covered-table-cell/>
          <table:table-cell office:value-type="float" office:value="109932.9" table:style-name="ce11">
            <text:p>109932,9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4201003:1081</text:p>
          </table:table-cell>
          <table:covered-table-cell/>
          <table:table-cell office:value-type="float" office:value="123745.2" table:style-name="ce11">
            <text:p>123745,2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4201003:1082</text:p>
          </table:table-cell>
          <table:covered-table-cell/>
          <table:table-cell office:value-type="float" office:value="128435.04" table:style-name="ce11">
            <text:p>128435,0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6:4201003:1083</text:p>
          </table:table-cell>
          <table:covered-table-cell/>
          <table:table-cell office:value-type="float" office:value="112963.35" table:style-name="ce11">
            <text:p>112963,3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6:4201003:1084</text:p>
          </table:table-cell>
          <table:covered-table-cell/>
          <table:table-cell office:value-type="float" office:value="115781.25" table:style-name="ce11">
            <text:p>115781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6:4201003:1085</text:p>
          </table:table-cell>
          <table:covered-table-cell/>
          <table:table-cell office:value-type="float" office:value="131785.42000000001" table:style-name="ce11">
            <text:p>131785,4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6:4201003:1086</text:p>
          </table:table-cell>
          <table:covered-table-cell/>
          <table:table-cell office:value-type="float" office:value="123857.36" table:style-name="ce11">
            <text:p>123857,3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6:4201003:1087</text:p>
          </table:table-cell>
          <table:covered-table-cell/>
          <table:table-cell office:value-type="float" office:value="133117.17000000001" table:style-name="ce11">
            <text:p>133117,17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6:4201003:1088</text:p>
          </table:table-cell>
          <table:covered-table-cell/>
          <table:table-cell office:value-type="float" office:value="118766.25" table:style-name="ce11">
            <text:p>118766,2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6:4201003:1089</text:p>
          </table:table-cell>
          <table:covered-table-cell/>
          <table:table-cell office:value-type="float" office:value="121716.4" table:style-name="ce11">
            <text:p>121716,4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6:4201003:1090</text:p>
          </table:table-cell>
          <table:covered-table-cell/>
          <table:table-cell office:value-type="float" office:value="133665" table:style-name="ce11">
            <text:p>133665,0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4201003:1091</text:p>
          </table:table-cell>
          <table:covered-table-cell/>
          <table:table-cell office:value-type="float" office:value="94011.51" table:style-name="ce11">
            <text:p>94011,51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6:4201003:1092</text:p>
          </table:table-cell>
          <table:covered-table-cell/>
          <table:table-cell office:value-type="float" office:value="91143.6" table:style-name="ce11">
            <text:p>91143,6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6:4201003:1093</text:p>
          </table:table-cell>
          <table:covered-table-cell/>
          <table:table-cell office:value-type="float" office:value="85920.7" table:style-name="ce11">
            <text:p>85920,7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6:4201003:1094</text:p>
          </table:table-cell>
          <table:covered-table-cell/>
          <table:table-cell office:value-type="float" office:value="150145.17000000001" table:style-name="ce11">
            <text:p>150145,17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6:4201003:1095</text:p>
          </table:table-cell>
          <table:covered-table-cell/>
          <table:table-cell office:value-type="float" office:value="96620.7" table:style-name="ce11">
            <text:p>96620,7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6:4201003:1096</text:p>
          </table:table-cell>
          <table:covered-table-cell/>
          <table:table-cell office:value-type="float" office:value="101730.15" table:style-name="ce11">
            <text:p>101730,1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6:4201003:1097</text:p>
          </table:table-cell>
          <table:covered-table-cell/>
          <table:table-cell office:value-type="float" office:value="76302.460000000006" table:style-name="ce11">
            <text:p>76302,4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6:4201003:1098</text:p>
          </table:table-cell>
          <table:covered-table-cell/>
          <table:table-cell office:value-type="float" office:value="104086.95" table:style-name="ce11">
            <text:p>104086,9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6:4201003:1099</text:p>
          </table:table-cell>
          <table:covered-table-cell/>
          <table:table-cell office:value-type="float" office:value="130374.3" table:style-name="ce11">
            <text:p>130374,3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6:4201003:1100</text:p>
          </table:table-cell>
          <table:covered-table-cell/>
          <table:table-cell office:value-type="float" office:value="79988.479999999996" table:style-name="ce11">
            <text:p>79988,4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6:4201003:1101</text:p>
          </table:table-cell>
          <table:covered-table-cell/>
          <table:table-cell office:value-type="float" office:value="76735.100000000006" table:style-name="ce11">
            <text:p>76735,1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6:4201005:457</text:p>
          </table:table-cell>
          <table:covered-table-cell/>
          <table:table-cell office:value-type="float" office:value="1539.68" table:style-name="ce11">
            <text:p>1539,6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6:6301001:303</text:p>
          </table:table-cell>
          <table:covered-table-cell/>
          <table:table-cell office:value-type="float" office:value="1136.1600000000001" table:style-name="ce11">
            <text:p>1136,1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2:0401001:6</text:p>
          </table:table-cell>
          <table:covered-table-cell/>
          <table:table-cell office:value-type="float" office:value="2409864053.3000002" table:style-name="ce11">
            <text:p>2409864053,3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3:1401001:874</text:p>
          </table:table-cell>
          <table:covered-table-cell/>
          <table:table-cell office:value-type="float" office:value="6074.53" table:style-name="ce11">
            <text:p>6074,53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0105003:130</text:p>
          </table:table-cell>
          <table:covered-table-cell/>
          <table:table-cell office:value-type="float" office:value="93960.72" table:style-name="ce11">
            <text:p>93960,7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301028:272</text:p>
          </table:table-cell>
          <table:covered-table-cell/>
          <table:table-cell office:value-type="float" office:value="214047.65" table:style-name="ce11">
            <text:p>214047,6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301028:293</text:p>
          </table:table-cell>
          <table:covered-table-cell/>
          <table:table-cell office:value-type="float" office:value="583178.4" table:style-name="ce11">
            <text:p>583178,4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402058:828</text:p>
          </table:table-cell>
          <table:covered-table-cell/>
          <table:table-cell office:value-type="float" office:value="250123.88" table:style-name="ce11">
            <text:p>250123,8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1501001:621</text:p>
          </table:table-cell>
          <table:covered-table-cell/>
          <table:table-cell office:value-type="float" office:value="76471.600000000006" table:style-name="ce11">
            <text:p>76471,6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1501001:622</text:p>
          </table:table-cell>
          <table:covered-table-cell/>
          <table:table-cell office:value-type="float" office:value="93848.72" table:style-name="ce11">
            <text:p>93848,7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7:0102001:1329</text:p>
          </table:table-cell>
          <table:covered-table-cell/>
          <table:table-cell office:value-type="float" office:value="1676095.98" table:style-name="ce11">
            <text:p>1676095,9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7:0102001:1331</text:p>
          </table:table-cell>
          <table:covered-table-cell/>
          <table:table-cell office:value-type="float" office:value="703360906.88999999" table:style-name="ce11">
            <text:p>703360906,89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7:0102001:1335</text:p>
          </table:table-cell>
          <table:covered-table-cell/>
          <table:table-cell office:value-type="float" office:value="1944183577.02" table:style-name="ce11">
            <text:p>1944183577,0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7:0102001:1868</text:p>
          </table:table-cell>
          <table:covered-table-cell/>
          <table:table-cell office:value-type="float" office:value="1353154.49" table:style-name="ce11">
            <text:p>1353154,49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7:0102001:1869</text:p>
          </table:table-cell>
          <table:covered-table-cell/>
          <table:table-cell office:value-type="float" office:value="22788.39" table:style-name="ce11">
            <text:p>22788,39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7:0102001:1870</text:p>
          </table:table-cell>
          <table:covered-table-cell/>
          <table:table-cell office:value-type="float" office:value="320137.71999999997" table:style-name="ce11">
            <text:p>320137,7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7:0102001:1871</text:p>
          </table:table-cell>
          <table:covered-table-cell/>
          <table:table-cell office:value-type="float" office:value="138185.60999999999" table:style-name="ce11">
            <text:p>138185,61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7:0102001:1872</text:p>
          </table:table-cell>
          <table:covered-table-cell/>
          <table:table-cell office:value-type="float" office:value="77552.070000000007" table:style-name="ce11">
            <text:p>77552,07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8:0000000:116</text:p>
          </table:table-cell>
          <table:covered-table-cell/>
          <table:table-cell office:value-type="float" office:value="3162607221.9499998" table:style-name="ce11">
            <text:p>3162607221,95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8:0605001:199</text:p>
          </table:table-cell>
          <table:covered-table-cell/>
          <table:table-cell office:value-type="float" office:value="253442.36" table:style-name="ce11">
            <text:p>253442,36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9:1001002:7430</text:p>
          </table:table-cell>
          <table:covered-table-cell/>
          <table:table-cell office:value-type="float" office:value="27803.32" table:style-name="ce11">
            <text:p>27803,32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201001:4132</text:p>
          </table:table-cell>
          <table:covered-table-cell/>
          <table:table-cell office:value-type="float" office:value="749.08" table:style-name="ce11">
            <text:p>749,08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401001:4243</text:p>
          </table:table-cell>
          <table:covered-table-cell/>
          <table:table-cell office:value-type="float" office:value="1124.8399999999999" table:style-name="ce11">
            <text:p>1124,8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407005:117</text:p>
          </table:table-cell>
          <table:covered-table-cell/>
          <table:table-cell office:value-type="float" office:value="990.64" table:style-name="ce11">
            <text:p>990,64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20">
            <text:p>11:20:0407027:201</text:p>
          </table:table-cell>
          <table:covered-table-cell/>
          <table:table-cell office:value-type="float" office:value="16628.599999999999" table:style-name="ce13">
            <text:p>16628,60</text:p>
          </table:table-cell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7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00000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8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8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1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4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4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2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2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2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2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31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40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4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47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4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3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3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4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4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4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4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4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4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4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4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4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4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4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4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4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6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9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9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9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9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901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9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9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901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901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901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901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9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901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901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901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901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9010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9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9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9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9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0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09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0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901009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9010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59010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5901009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590100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590100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59010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590101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901010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90101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1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12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90101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90101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901012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901012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90101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90101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12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90101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901012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90101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90101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90101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901012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901012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90101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90101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90101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90101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901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901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60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60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60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60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6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60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600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60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60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60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60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60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60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60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60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60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6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6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64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64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6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6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6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64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68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7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7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7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7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7901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79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79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8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8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8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8301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8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8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9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9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93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95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95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9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9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9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95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9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9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9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9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97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97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9701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97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97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97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97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97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97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9701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98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98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98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98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98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98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98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98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98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98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9801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99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99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99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99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99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99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32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10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1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2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0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0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0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17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06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06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0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2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1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1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2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20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2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2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2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06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0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1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2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2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20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2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2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2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2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2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2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2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2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2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20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2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2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2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2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2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2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3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3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3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3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3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3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3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3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3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3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3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3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3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3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3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3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3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3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3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3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3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3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3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3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3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3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3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3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3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3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3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3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3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3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3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3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3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3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3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3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3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3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3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301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3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3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3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3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3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301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301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3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3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3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3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3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3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3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3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301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3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301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3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3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3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3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301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3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301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301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3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30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3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3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3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3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3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3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3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3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3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3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3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3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3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3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30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3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3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3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3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3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3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3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3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3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3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301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301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3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301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3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3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3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3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3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3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3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3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3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3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3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3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401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9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9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9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9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9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9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9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9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9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9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9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9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9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9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9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9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9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9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9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9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9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9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9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9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9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9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9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9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9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9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9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9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9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9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06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5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000000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48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4801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4801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48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48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5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02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2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102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102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102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061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1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2005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2006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2006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2006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2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20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2009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2009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2009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201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201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2011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201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2013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201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201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201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8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8010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801001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901001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901001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901001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901001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10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1001002:7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14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14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14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14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1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number-columns-spanned="3" table:number-rows-spanned="1" table:style-name="ce20">
            <text:p>11:20:1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5</text:p>
          </table:table-cell>
          <table:covered-table-cell/>
          <table:table-cell office:value-type="string" table:style-name="ce7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c 63 90 e1 04 e9 ec de 16 2c 84 03 0b 56 77 15 a5 6b 57 b0 c5 7e 09 ca 48 c3 8a 73 6b 6d f6 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2-07T09:25:50Z</meta:creation-date>
    <dc:date>2025-02-07T13:28:30Z</dc:date>
    <meta:print-date>2025-02-07T09:25:33Z</meta:print-date>
  </office:meta>
</office:document-meta>
</file>