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506</text:p>
          </table:table-cell>
          <table:table-cell table:number-columns-repeated="4" table:style-name="ce2"/>
          <table:table-cell office:value-type="string" table:style-name="ce4">
            <text:p>10.01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11:15:0301028:291</text:p>
          </table:table-cell>
          <table:covered-table-cell/>
          <table:table-cell office:value-type="float" office:value="8248.24" table:style-name="ce11">
            <text:p>8248,24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11:15:0301028:292</text:p>
          </table:table-cell>
          <table:covered-table-cell/>
          <table:table-cell office:value-type="float" office:value="8912.5400000000009" table:style-name="ce11">
            <text:p>8912,54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11:15:0402057:449</text:p>
          </table:table-cell>
          <table:covered-table-cell/>
          <table:table-cell office:value-type="float" office:value="49165.78" table:style-name="ce11">
            <text:p>49165,78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11:15:0402057:450</text:p>
          </table:table-cell>
          <table:covered-table-cell/>
          <table:table-cell office:value-type="float" office:value="1162.98" table:style-name="ce11">
            <text:p>1162,98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11:15:0402057:451</text:p>
          </table:table-cell>
          <table:covered-table-cell/>
          <table:table-cell office:value-type="float" office:value="240.24" table:style-name="ce11">
            <text:p>240,24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1">
            <text:p>11:17:1201001:100</text:p>
          </table:table-cell>
          <table:covered-table-cell/>
          <table:table-cell office:value-type="float" office:value="14847.9" table:style-name="ce13">
            <text:p>14847,90</text:p>
          </table:table-cell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11:03:2001010:75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11:03:4401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11:04:0000000:63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11:04:0401001:1009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11:04:0401001:1060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11:04:0401001:1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11:04:0401001:1172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11:04:0401001:1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11:04:0401001:277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11:04:0401001:287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11:04:0401001:289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11:04:0401001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11:04:0401001:292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11:04:0401001:293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11:04:0401001:293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11:04:0401001:299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11:04:0401001:299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11:04:0401001:306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11:04:0401001:327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11:04:0401001:444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11:04:0401001:444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11:04:0401001:62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11:04:0401001:631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11:04:0401001:640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11:04:0401001:640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11:04:0401001:654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11:04:0401001:667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11:04:0401001:675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11:04:0401001:684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11:04:0401001:685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11:04:0401001:743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11:04:0401001:793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11:04:0401001:819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11:04:0401001:83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11:04:0401001:843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11:04:0401001:843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11:04:0401001:848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11:04:04010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11:04:0401001:909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11:04:0401001:912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11:04:04010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11:04:0401001:980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11:04:0401001:996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11:04:0401001:997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11:04:3401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11:04:3401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11:04:3401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11:04:3401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11:04:3401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11:04:34010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11:04:3401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11:04:34010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11:04:3401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11:04:3401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11:04:3401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11:04:34010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11:04:34010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11:04:3401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11:04:3401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11:04:3401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11:04:3401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11:04:34010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11:04:3401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11:04:3401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11:04:3401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11:04:3401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11:04:3401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11:04:3401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11:04:3401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11:04:3401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11:04:3401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11:04:3401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11:04:3401003:2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11:04:3401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11:04:3401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11:04:3401003:4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11:04:3401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11:04:34010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11:04:3401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11:04:3401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11:04:3401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11:04:3401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11:04:3401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11:04:3401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11:04:3401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11:04:3401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11:04:3401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11:04:3401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11:04:3401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11:04:3401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11:04:3401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11:04:3401004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11:04:34010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11:04:340100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11:04:3401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11:04:3401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11:04:3401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11:04:3401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11:04:3401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11:04:3401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11:04:3401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11:04:340100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11:04:3401004: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11:04:3401004:7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11:04:3401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11:04:3401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11:04:3401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11:04:3401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11:04:3401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11:04:340100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11:04:3401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11:04:3401005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11:04:34010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11:04:3401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11:04:3401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11:04:3401005: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11:04:3401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11:04:3401008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11:04:3401008:3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11:04:3401008:7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11:04:340100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11:04:340100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11:04:3401009:1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11:04:49010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11:05:0103006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11:05:01040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11:05:0105023:465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11:05:0106004:274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11:05:0106049: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11:05:0107021:301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11:05:020100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11:05:0201004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11:05:0401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11:05:0401007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11:06:4301002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11:06:6001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11:07:500100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11:12:0000000:8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11:12:1901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11:14:1801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11:14:2201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11:15:0301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11:15:030102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11:15:1101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11:15:1501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11:17:0401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11:17:040200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11:17:0402007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11:17:0407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11:17:1001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11:17:1001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11:17:1001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11:17:10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11:17:1101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11:17:1101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11:17:1101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11:17:1101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11:17:1101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11:17:1201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11:17:1201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11:17:1201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11:17:1201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11:17:1201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11:18:000000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11:18:0000000:7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11:18:0000000:7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11:18:0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11:18:0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11:18:0000000: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11:18:000000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11:18:0000000:8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11:18:0000000:8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11:18:0501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11:18:0501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11:18:0601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11:18:060200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11:18:0701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11:18:1901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11:20:020201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11:20:0401001:417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11:20:0405001:159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11:20:040601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11:20:0605001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11:20:0605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11:20:060800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11:20:0608006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11:20:0608006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11:20:0608006:558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11:20:0608006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11:20:0608006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11:20:0608006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11:20:0701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11:20:0701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3" table:number-rows-spanned="1" table:style-name="ce21">
            <text:p>11:20:1801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11:15:0402057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3" table:number-rows-spanned="1" table:style-name="ce21">
            <text:p>11:15:0402057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11:15:0301028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21">
            <text:p>11:15:0402057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3" table:number-rows-spanned="1" table:style-name="ce21">
            <text:p>11:15:0301028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5.12.2024</text:p>
          </table:table-cell>
          <table:covered-table-cell/>
          <table:table-cell office:value-type="string" table:style-name="ce7">
            <text:p>23.12.2024</text:p>
          </table:table-cell>
          <table:table-cell table:number-columns-repeated="16377"/>
        </table:table-row>
        <table:table-row table:style-name="ro1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04 20 e4 d2 9e d6 26 ca d8 52 5d e9 26 b8 36 da 3b 6e e3 dd 30 6a 31 54 15 93 5f 88 95 4c 4b 9c 1c c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2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Артеева Наталья Николаевна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1-10T06:45:48Z</meta:creation-date>
    <dc:date>2025-01-10T11:09:09Z</dc:date>
    <meta:print-date>2025-01-10T06:47:49Z</meta:print-date>
  </office:meta>
</office:document-meta>
</file>