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501</text:p>
          </table:table-cell>
          <table:table-cell table:number-columns-repeated="4" table:style-name="ce1"/>
          <table:table-cell office:value-type="string" table:style-name="ce2">
            <text:p>1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4" table:style-name="ce4">
            <text:p>7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2:3862</text:p>
          </table:table-cell>
          <table:covered-table-cell/>
          <table:table-cell office:value-type="float" office:value="1125549" table:style-name="ce4">
            <text:p>112554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3:738</text:p>
          </table:table-cell>
          <table:covered-table-cell/>
          <table:table-cell office:value-type="float" office:value="473552.23" table:style-name="ce4">
            <text:p>473552,2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1003:739</text:p>
          </table:table-cell>
          <table:covered-table-cell/>
          <table:table-cell office:value-type="float" office:value="2229538.27" table:style-name="ce4">
            <text:p>2229538,2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5901004:463</text:p>
          </table:table-cell>
          <table:covered-table-cell/>
          <table:table-cell office:value-type="float" office:value="200147.39" table:style-name="ce4">
            <text:p>200147,3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2601001:56</text:p>
          </table:table-cell>
          <table:covered-table-cell/>
          <table:table-cell office:value-type="float" office:value="431337.97" table:style-name="ce4">
            <text:p>431337,9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2601001:58</text:p>
          </table:table-cell>
          <table:covered-table-cell/>
          <table:table-cell office:value-type="float" office:value="419789.43" table:style-name="ce4">
            <text:p>419789,4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2601002:146</text:p>
          </table:table-cell>
          <table:covered-table-cell/>
          <table:table-cell office:value-type="float" office:value="176290.15" table:style-name="ce4">
            <text:p>176290,1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2601002:156</text:p>
          </table:table-cell>
          <table:covered-table-cell/>
          <table:table-cell office:value-type="float" office:value="171122.03" table:style-name="ce4">
            <text:p>171122,0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2601003:52</text:p>
          </table:table-cell>
          <table:covered-table-cell/>
          <table:table-cell office:value-type="float" office:value="401834.98" table:style-name="ce4">
            <text:p>401834,9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2601003:56</text:p>
          </table:table-cell>
          <table:covered-table-cell/>
          <table:table-cell office:value-type="float" office:value="410680.4" table:style-name="ce4">
            <text:p>410680,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6:2601006:61</text:p>
          </table:table-cell>
          <table:covered-table-cell/>
          <table:table-cell office:value-type="float" office:value="614767.74" table:style-name="ce4">
            <text:p>614767,7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2601006:64</text:p>
          </table:table-cell>
          <table:covered-table-cell/>
          <table:table-cell office:value-type="float" office:value="613981.59" table:style-name="ce4">
            <text:p>613981,5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3901006:134</text:p>
          </table:table-cell>
          <table:covered-table-cell/>
          <table:table-cell office:value-type="float" office:value="443270.63" table:style-name="ce4">
            <text:p>443270,6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3901006:136</text:p>
          </table:table-cell>
          <table:covered-table-cell/>
          <table:table-cell office:value-type="float" office:value="396114.18" table:style-name="ce4">
            <text:p>396114,1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4301002:361</text:p>
          </table:table-cell>
          <table:covered-table-cell/>
          <table:table-cell office:value-type="float" office:value="146995.87" table:style-name="ce4">
            <text:p>146995,8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5501002:109</text:p>
          </table:table-cell>
          <table:covered-table-cell/>
          <table:table-cell office:value-type="float" office:value="264678.21000000002" table:style-name="ce4">
            <text:p>264678,2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5501002:72</text:p>
          </table:table-cell>
          <table:covered-table-cell/>
          <table:table-cell office:value-type="float" office:value="278472.51" table:style-name="ce4">
            <text:p>278472,5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4301001:469</text:p>
          </table:table-cell>
          <table:covered-table-cell/>
          <table:table-cell office:value-type="float" office:value="150156.65" table:style-name="ce4">
            <text:p>150156,6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2601001:446</text:p>
          </table:table-cell>
          <table:covered-table-cell/>
          <table:table-cell office:value-type="float" office:value="145187.6" table:style-name="ce4">
            <text:p>145187,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2601001:669</text:p>
          </table:table-cell>
          <table:covered-table-cell/>
          <table:table-cell office:value-type="float" office:value="145187.6" table:style-name="ce4">
            <text:p>145187,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4601001:573</text:p>
          </table:table-cell>
          <table:covered-table-cell/>
          <table:table-cell office:value-type="float" office:value="161547.57" table:style-name="ce4">
            <text:p>161547,5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0:2101001:200</text:p>
          </table:table-cell>
          <table:covered-table-cell/>
          <table:table-cell office:value-type="float" office:value="562502.66" table:style-name="ce4">
            <text:p>562502,6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1001:683</text:p>
          </table:table-cell>
          <table:covered-table-cell/>
          <table:table-cell office:value-type="float" office:value="479420.78" table:style-name="ce4">
            <text:p>479420,7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0:4501012:520</text:p>
          </table:table-cell>
          <table:covered-table-cell/>
          <table:table-cell office:value-type="float" office:value="907493.07" table:style-name="ce4">
            <text:p>907493,0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1012:630</text:p>
          </table:table-cell>
          <table:covered-table-cell/>
          <table:table-cell office:value-type="float" office:value="902614.08" table:style-name="ce4">
            <text:p>902614,0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1025:419</text:p>
          </table:table-cell>
          <table:covered-table-cell/>
          <table:table-cell office:value-type="float" office:value="407721.36" table:style-name="ce4">
            <text:p>407721,3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1025:692</text:p>
          </table:table-cell>
          <table:covered-table-cell/>
          <table:table-cell office:value-type="float" office:value="408694.44" table:style-name="ce4">
            <text:p>408694,4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1035:262</text:p>
          </table:table-cell>
          <table:covered-table-cell/>
          <table:table-cell office:value-type="float" office:value="740631.44" table:style-name="ce4">
            <text:p>740631,4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1035:263</text:p>
          </table:table-cell>
          <table:covered-table-cell/>
          <table:table-cell office:value-type="float" office:value="716236.47" table:style-name="ce4">
            <text:p>716236,4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2014:237</text:p>
          </table:table-cell>
          <table:covered-table-cell/>
          <table:table-cell office:value-type="float" office:value="322038.09000000003" table:style-name="ce4">
            <text:p>322038,0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2014:379</text:p>
          </table:table-cell>
          <table:covered-table-cell/>
          <table:table-cell office:value-type="float" office:value="332678.12" table:style-name="ce4">
            <text:p>332678,1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2014:381</text:p>
          </table:table-cell>
          <table:covered-table-cell/>
          <table:table-cell office:value-type="float" office:value="323456.76" table:style-name="ce4">
            <text:p>323456,7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2034:132</text:p>
          </table:table-cell>
          <table:covered-table-cell/>
          <table:table-cell office:value-type="float" office:value="190711.31" table:style-name="ce4">
            <text:p>190711,3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2035:105</text:p>
          </table:table-cell>
          <table:covered-table-cell/>
          <table:table-cell office:value-type="float" office:value="190020.33" table:style-name="ce4">
            <text:p>190020,3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2039:167</text:p>
          </table:table-cell>
          <table:covered-table-cell/>
          <table:table-cell office:value-type="float" office:value="250940.87" table:style-name="ce4">
            <text:p>250940,8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301001:123</text:p>
          </table:table-cell>
          <table:covered-table-cell/>
          <table:table-cell office:value-type="float" office:value="81814.39" table:style-name="ce4">
            <text:p>81814,3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301001:139</text:p>
          </table:table-cell>
          <table:covered-table-cell/>
          <table:table-cell office:value-type="float" office:value="82227.600000000006" table:style-name="ce4">
            <text:p>82227,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301001:140</text:p>
          </table:table-cell>
          <table:covered-table-cell/>
          <table:table-cell office:value-type="float" office:value="82640.800000000003" table:style-name="ce4">
            <text:p>82640,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301001:152</text:p>
          </table:table-cell>
          <table:covered-table-cell/>
          <table:table-cell office:value-type="float" office:value="81607.789999999994" table:style-name="ce4">
            <text:p>81607,7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301001:228</text:p>
          </table:table-cell>
          <table:covered-table-cell/>
          <table:table-cell office:value-type="float" office:value="109086.12" table:style-name="ce4">
            <text:p>109086,1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301001:275</text:p>
          </table:table-cell>
          <table:covered-table-cell/>
          <table:table-cell office:value-type="float" office:value="106331.42" table:style-name="ce4">
            <text:p>106331,4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301001:428</text:p>
          </table:table-cell>
          <table:covered-table-cell/>
          <table:table-cell office:value-type="float" office:value="110188" table:style-name="ce4">
            <text:p>11018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9:581</text:p>
          </table:table-cell>
          <table:covered-table-cell/>
          <table:table-cell office:value-type="float" office:value="169848.65" table:style-name="ce4">
            <text:p>169848,6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1009:582</text:p>
          </table:table-cell>
          <table:covered-table-cell/>
          <table:table-cell office:value-type="float" office:value="170262.92" table:style-name="ce4">
            <text:p>170262,9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1009:656</text:p>
          </table:table-cell>
          <table:covered-table-cell/>
          <table:table-cell office:value-type="float" office:value="200560.72" table:style-name="ce4">
            <text:p>200560,7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09:860</text:p>
          </table:table-cell>
          <table:covered-table-cell/>
          <table:table-cell office:value-type="float" office:value="238202.38" table:style-name="ce4">
            <text:p>238202,3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1009:889</text:p>
          </table:table-cell>
          <table:covered-table-cell/>
          <table:table-cell office:value-type="float" office:value="242987.03" table:style-name="ce4">
            <text:p>242987,0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1011:1272</text:p>
          </table:table-cell>
          <table:covered-table-cell/>
          <table:table-cell office:value-type="float" office:value="198960.36" table:style-name="ce4">
            <text:p>198960,3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1011:2135</text:p>
          </table:table-cell>
          <table:covered-table-cell/>
          <table:table-cell office:value-type="float" office:value="103823.39" table:style-name="ce4">
            <text:p>103823,3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2001:288</text:p>
          </table:table-cell>
          <table:covered-table-cell/>
          <table:table-cell office:value-type="float" office:value="96379.03" table:style-name="ce4">
            <text:p>96379,0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801001:424</text:p>
          </table:table-cell>
          <table:covered-table-cell/>
          <table:table-cell office:value-type="float" office:value="129219.81" table:style-name="ce4">
            <text:p>129219,8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801001:452</text:p>
          </table:table-cell>
          <table:covered-table-cell/>
          <table:table-cell office:value-type="float" office:value="97454.82" table:style-name="ce4">
            <text:p>97454,8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801001:456</text:p>
          </table:table-cell>
          <table:covered-table-cell/>
          <table:table-cell office:value-type="float" office:value="104063.87" table:style-name="ce4">
            <text:p>104063,8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801001:461</text:p>
          </table:table-cell>
          <table:covered-table-cell/>
          <table:table-cell office:value-type="float" office:value="155884.57999999999" table:style-name="ce4">
            <text:p>155884,5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801001:570</text:p>
          </table:table-cell>
          <table:covered-table-cell/>
          <table:table-cell office:value-type="float" office:value="97023.6" table:style-name="ce4">
            <text:p>97023,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801001:783</text:p>
          </table:table-cell>
          <table:covered-table-cell/>
          <table:table-cell office:value-type="float" office:value="132383.31" table:style-name="ce4">
            <text:p>132383,3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1901001:157</text:p>
          </table:table-cell>
          <table:covered-table-cell/>
          <table:table-cell office:value-type="float" office:value="106813.28" table:style-name="ce4">
            <text:p>106813,2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901001:158</text:p>
          </table:table-cell>
          <table:covered-table-cell/>
          <table:table-cell office:value-type="float" office:value="107809.21" table:style-name="ce4">
            <text:p>107809,2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901001:166</text:p>
          </table:table-cell>
          <table:covered-table-cell/>
          <table:table-cell office:value-type="float" office:value="107560.22" table:style-name="ce4">
            <text:p>107560,2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1901001:167</text:p>
          </table:table-cell>
          <table:covered-table-cell/>
          <table:table-cell office:value-type="float" office:value="192229" table:style-name="ce4">
            <text:p>19222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3401001:1030</text:p>
          </table:table-cell>
          <table:covered-table-cell/>
          <table:table-cell office:value-type="float" office:value="65469.06" table:style-name="ce4">
            <text:p>65469,0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3401001:1041</text:p>
          </table:table-cell>
          <table:covered-table-cell/>
          <table:table-cell office:value-type="float" office:value="166967.12" table:style-name="ce4">
            <text:p>166967,1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3401001:1142</text:p>
          </table:table-cell>
          <table:covered-table-cell/>
          <table:table-cell office:value-type="float" office:value="133467.57" table:style-name="ce4">
            <text:p>133467,5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3401001:1159</text:p>
          </table:table-cell>
          <table:covered-table-cell/>
          <table:table-cell office:value-type="float" office:value="108123.37" table:style-name="ce4">
            <text:p>108123,3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3401001:1203</text:p>
          </table:table-cell>
          <table:covered-table-cell/>
          <table:table-cell office:value-type="float" office:value="81257.070000000007" table:style-name="ce4">
            <text:p>81257,0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2:3401001:1292</text:p>
          </table:table-cell>
          <table:covered-table-cell/>
          <table:table-cell office:value-type="float" office:value="134710" table:style-name="ce4">
            <text:p>134710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3401001:1689</text:p>
          </table:table-cell>
          <table:covered-table-cell/>
          <table:table-cell office:value-type="float" office:value="168101.85" table:style-name="ce4">
            <text:p>168101,8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3401001:810</text:p>
          </table:table-cell>
          <table:covered-table-cell/>
          <table:table-cell office:value-type="float" office:value="134870.53" table:style-name="ce4">
            <text:p>134870,5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2:3401001:866</text:p>
          </table:table-cell>
          <table:covered-table-cell/>
          <table:table-cell office:value-type="float" office:value="97152.85" table:style-name="ce4">
            <text:p>97152,8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2:3401001:902</text:p>
          </table:table-cell>
          <table:covered-table-cell/>
          <table:table-cell office:value-type="float" office:value="93434.86" table:style-name="ce4">
            <text:p>93434,8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3401001:949</text:p>
          </table:table-cell>
          <table:covered-table-cell/>
          <table:table-cell office:value-type="float" office:value="188695.53" table:style-name="ce4">
            <text:p>188695,5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4:2201005:670</text:p>
          </table:table-cell>
          <table:covered-table-cell/>
          <table:table-cell office:value-type="float" office:value="565092.61" table:style-name="ce4">
            <text:p>565092,6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4:2201005:677</text:p>
          </table:table-cell>
          <table:covered-table-cell/>
          <table:table-cell office:value-type="float" office:value="438021.52" table:style-name="ce4">
            <text:p>438021,5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9:0901003:1890</text:p>
          </table:table-cell>
          <table:covered-table-cell/>
          <table:table-cell office:value-type="float" office:value="73348.88" table:style-name="ce4">
            <text:p>73348,8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1701001:340</text:p>
          </table:table-cell>
          <table:covered-table-cell/>
          <table:table-cell office:value-type="float" office:value="102612.97" table:style-name="ce4">
            <text:p>102612,9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9:1701001:383</text:p>
          </table:table-cell>
          <table:covered-table-cell/>
          <table:table-cell office:value-type="float" office:value="92455.85" table:style-name="ce4">
            <text:p>92455,8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1701001:544</text:p>
          </table:table-cell>
          <table:covered-table-cell/>
          <table:table-cell office:value-type="float" office:value="73183.360000000001" table:style-name="ce4">
            <text:p>73183,3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704001:3411</text:p>
          </table:table-cell>
          <table:covered-table-cell/>
          <table:table-cell office:value-type="float" office:value="239388.48" table:style-name="ce4">
            <text:p>239388,4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5:0000000:4461</text:p>
          </table:table-cell>
          <table:covered-table-cell/>
          <table:table-cell office:value-type="float" office:value="32593885.829999998" table:style-name="ce4">
            <text:p>32593885,8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5:0000000:4462</text:p>
          </table:table-cell>
          <table:covered-table-cell/>
          <table:table-cell office:value-type="float" office:value="42726042.159999996" table:style-name="ce4">
            <text:p>42726042,1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5:0301003:239</text:p>
          </table:table-cell>
          <table:covered-table-cell/>
          <table:table-cell office:value-type="float" office:value="513985.15" table:style-name="ce4">
            <text:p>513985,1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5:0301003:240</text:p>
          </table:table-cell>
          <table:covered-table-cell/>
          <table:table-cell office:value-type="float" office:value="513985.15" table:style-name="ce4">
            <text:p>513985,1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5:0402056:471</text:p>
          </table:table-cell>
          <table:covered-table-cell/>
          <table:table-cell office:value-type="float" office:value="321089.65000000002" table:style-name="ce4">
            <text:p>321089,6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5:0402062:251</text:p>
          </table:table-cell>
          <table:covered-table-cell/>
          <table:table-cell office:value-type="float" office:value="44641884.039999999" table:style-name="ce4">
            <text:p>44641884,0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6:3901005:953</text:p>
          </table:table-cell>
          <table:covered-table-cell/>
          <table:table-cell office:value-type="float" office:value="42681.31" table:style-name="ce4">
            <text:p>42681,3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6:3901009:581</text:p>
          </table:table-cell>
          <table:covered-table-cell/>
          <table:table-cell office:value-type="float" office:value="59048.5" table:style-name="ce4">
            <text:p>59048,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6:2097</text:p>
          </table:table-cell>
          <table:covered-table-cell/>
          <table:table-cell office:value-type="float" office:value="1955856.83" table:style-name="ce4">
            <text:p>1955856,8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6:2834</text:p>
          </table:table-cell>
          <table:covered-table-cell/>
          <table:table-cell office:value-type="float" office:value="1955856.83" table:style-name="ce4">
            <text:p>1955856,8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6:2912</text:p>
          </table:table-cell>
          <table:covered-table-cell/>
          <table:table-cell office:value-type="float" office:value="1955856.83" table:style-name="ce4">
            <text:p>1955856,8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2006:3732</text:p>
          </table:table-cell>
          <table:covered-table-cell/>
          <table:table-cell office:value-type="float" office:value="1980772.37" table:style-name="ce4">
            <text:p>1980772,3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6:418</text:p>
          </table:table-cell>
          <table:covered-table-cell/>
          <table:table-cell office:value-type="float" office:value="1659581.85" table:style-name="ce4">
            <text:p>1659581,8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7:609</text:p>
          </table:table-cell>
          <table:covered-table-cell/>
          <table:table-cell office:value-type="float" office:value="2226523.58" table:style-name="ce4">
            <text:p>2226523,5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7:632</text:p>
          </table:table-cell>
          <table:covered-table-cell/>
          <table:table-cell office:value-type="float" office:value="2226523.58" table:style-name="ce4">
            <text:p>2226523,5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7:633</text:p>
          </table:table-cell>
          <table:covered-table-cell/>
          <table:table-cell office:value-type="float" office:value="2226523.58" table:style-name="ce4">
            <text:p>2226523,5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8:0601001:531</text:p>
          </table:table-cell>
          <table:covered-table-cell/>
          <table:table-cell office:value-type="float" office:value="44253.38" table:style-name="ce4">
            <text:p>44253,3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8:0601001:532</text:p>
          </table:table-cell>
          <table:covered-table-cell/>
          <table:table-cell office:value-type="float" office:value="45340.3" table:style-name="ce4">
            <text:p>45340,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0602005:1149</text:p>
          </table:table-cell>
          <table:covered-table-cell/>
          <table:table-cell office:value-type="float" office:value="1423.08" table:style-name="ce4">
            <text:p>1423,0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4:1901001:493</text:p>
          </table:table-cell>
          <table:covered-table-cell/>
          <table:table-cell office:value-type="float" office:value="576059.24" table:style-name="ce4">
            <text:p>576059,2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5:2201001:528</text:p>
          </table:table-cell>
          <table:covered-table-cell/>
          <table:table-cell office:value-type="float" office:value="640222.69999999995" table:style-name="ce4">
            <text:p>640222,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8:0602002:708</text:p>
          </table:table-cell>
          <table:covered-table-cell/>
          <table:table-cell office:value-type="float" office:value="140971.76" table:style-name="ce4">
            <text:p>140971,7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2:1702005:1209</text:p>
          </table:table-cell>
          <table:covered-table-cell/>
          <table:table-cell office:value-type="float" office:value="304444.31" table:style-name="ce4">
            <text:p>304444,3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4:1701006:98</text:p>
          </table:table-cell>
          <table:covered-table-cell/>
          <table:table-cell office:value-type="float" office:value="1117084.67" table:style-name="ce4">
            <text:p>1117084,6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1:5901011:234</text:p>
          </table:table-cell>
          <table:covered-table-cell/>
          <table:table-cell office:value-type="float" office:value="681986.97" table:style-name="ce4">
            <text:p>681986,9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1:6401001:261</text:p>
          </table:table-cell>
          <table:covered-table-cell/>
          <table:table-cell office:value-type="float" office:value="5309.75" table:style-name="ce4">
            <text:p>5309,7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0:1601007:223</text:p>
          </table:table-cell>
          <table:covered-table-cell/>
          <table:table-cell office:value-type="float" office:value="49029.29" table:style-name="ce4">
            <text:p>49029,2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0:4502034:268</text:p>
          </table:table-cell>
          <table:covered-table-cell/>
          <table:table-cell office:value-type="float" office:value="37614.32" table:style-name="ce4">
            <text:p>37614,3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2:1801001:828</text:p>
          </table:table-cell>
          <table:covered-table-cell/>
          <table:table-cell office:value-type="float" office:value="11785.5" table:style-name="ce4">
            <text:p>11785,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8:0602005:1887</text:p>
          </table:table-cell>
          <table:covered-table-cell/>
          <table:table-cell office:value-type="float" office:value="11083.14" table:style-name="ce4">
            <text:p>11083,1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901001:2432</text:p>
          </table:table-cell>
          <table:covered-table-cell/>
          <table:table-cell office:value-type="float" office:value="346386.72" table:style-name="ce4">
            <text:p>346386,7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901001:4113</text:p>
          </table:table-cell>
          <table:covered-table-cell/>
          <table:table-cell office:value-type="float" office:value="309823.82" table:style-name="ce4">
            <text:p>309823,8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21:3829</text:p>
          </table:table-cell>
          <table:covered-table-cell/>
          <table:table-cell office:value-type="float" office:value="2070000.65" table:style-name="ce4">
            <text:p>2070000,6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5021:4716</text:p>
          </table:table-cell>
          <table:covered-table-cell/>
          <table:table-cell office:value-type="float" office:value="1387926.78" table:style-name="ce4">
            <text:p>1387926,7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21:954</text:p>
          </table:table-cell>
          <table:covered-table-cell/>
          <table:table-cell office:value-type="float" office:value="1062402.7" table:style-name="ce4">
            <text:p>1062402,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5023:1401</text:p>
          </table:table-cell>
          <table:covered-table-cell/>
          <table:table-cell office:value-type="float" office:value="1400502.25" table:style-name="ce4">
            <text:p>1400502,2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2:1801002:1725</text:p>
          </table:table-cell>
          <table:covered-table-cell/>
          <table:table-cell office:value-type="float" office:value="1520997.39" table:style-name="ce4">
            <text:p>1520997,3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3004:1395</text:p>
          </table:table-cell>
          <table:covered-table-cell/>
          <table:table-cell office:value-type="float" office:value="68875.600000000006" table:style-name="ce4">
            <text:p>68875,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4001:3662</text:p>
          </table:table-cell>
          <table:covered-table-cell/>
          <table:table-cell office:value-type="float" office:value="3479838.45" table:style-name="ce4">
            <text:p>3479838,4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4001:3663</text:p>
          </table:table-cell>
          <table:covered-table-cell/>
          <table:table-cell office:value-type="float" office:value="5103763.0599999996" table:style-name="ce4">
            <text:p>5103763,0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25:4752</text:p>
          </table:table-cell>
          <table:covered-table-cell/>
          <table:table-cell office:value-type="float" office:value="735778" table:style-name="ce4">
            <text:p>73577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03:895</text:p>
          </table:table-cell>
          <table:covered-table-cell/>
          <table:table-cell office:value-type="float" office:value="1747470.34" table:style-name="ce4">
            <text:p>1747470,3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29:884</text:p>
          </table:table-cell>
          <table:covered-table-cell/>
          <table:table-cell office:value-type="float" office:value="1033872.04" table:style-name="ce4">
            <text:p>1033872,0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5:0402004:599</text:p>
          </table:table-cell>
          <table:covered-table-cell/>
          <table:table-cell office:value-type="float" office:value="44829559.060000002" table:style-name="ce4">
            <text:p>44829559,0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5:0402064:348</text:p>
          </table:table-cell>
          <table:covered-table-cell/>
          <table:table-cell office:value-type="float" office:value="44610525.659999996" table:style-name="ce4">
            <text:p>44610525,6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602002:3403</text:p>
          </table:table-cell>
          <table:covered-table-cell/>
          <table:table-cell office:value-type="float" office:value="1123903.5" table:style-name="ce4">
            <text:p>1123903,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602006:4213</text:p>
          </table:table-cell>
          <table:covered-table-cell/>
          <table:table-cell office:value-type="float" office:value="1124726.3999999999" table:style-name="ce4">
            <text:p>1124726,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2010:4489</text:p>
          </table:table-cell>
          <table:covered-table-cell/>
          <table:table-cell office:value-type="float" office:value="1125549" table:style-name="ce4">
            <text:p>112554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5001:2046</text:p>
          </table:table-cell>
          <table:covered-table-cell/>
          <table:table-cell office:value-type="float" office:value="1119515.3999999999" table:style-name="ce4">
            <text:p>1119515,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8010:4222</text:p>
          </table:table-cell>
          <table:covered-table-cell/>
          <table:table-cell office:value-type="float" office:value="773220.8" table:style-name="ce4">
            <text:p>773220,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1001002:8975</text:p>
          </table:table-cell>
          <table:covered-table-cell/>
          <table:table-cell office:value-type="float" office:value="463859.20000000001" table:style-name="ce4">
            <text:p>463859,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1:3501004:1896</text:p>
          </table:table-cell>
          <table:covered-table-cell/>
          <table:table-cell office:value-type="float" office:value="291509.03999999998" table:style-name="ce4">
            <text:p>291509,0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5:2201001:258</text:p>
          </table:table-cell>
          <table:covered-table-cell/>
          <table:table-cell office:value-type="float" office:value="266854.90000000002" table:style-name="ce4">
            <text:p>266854,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5:2201001:262</text:p>
          </table:table-cell>
          <table:covered-table-cell/>
          <table:table-cell office:value-type="float" office:value="268572.84999999998" table:style-name="ce4">
            <text:p>268572,8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3:2001009:608</text:p>
          </table:table-cell>
          <table:covered-table-cell/>
          <table:table-cell office:value-type="float" office:value="1427831.91" table:style-name="ce4">
            <text:p>1427831,9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4:5508001:585</text:p>
          </table:table-cell>
          <table:covered-table-cell/>
          <table:table-cell office:value-type="float" office:value="162556.60999999999" table:style-name="ce4">
            <text:p>162556,6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202022:756</text:p>
          </table:table-cell>
          <table:covered-table-cell/>
          <table:table-cell office:value-type="float" office:value="1296998.78" table:style-name="ce4">
            <text:p>1296998,7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602002:426</text:p>
          </table:table-cell>
          <table:covered-table-cell/>
          <table:table-cell office:value-type="float" office:value="691236.81" table:style-name="ce4">
            <text:p>691236,8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6:2601001:314</text:p>
          </table:table-cell>
          <table:covered-table-cell/>
          <table:table-cell office:value-type="float" office:value="851127.4" table:style-name="ce4">
            <text:p>851127,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6:2601002:369</text:p>
          </table:table-cell>
          <table:covered-table-cell/>
          <table:table-cell office:value-type="float" office:value="347412.18" table:style-name="ce4">
            <text:p>347412,1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6:2601003:251</text:p>
          </table:table-cell>
          <table:covered-table-cell/>
          <table:table-cell office:value-type="float" office:value="812515.38" table:style-name="ce4">
            <text:p>812515,3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6:2601006:220</text:p>
          </table:table-cell>
          <table:covered-table-cell/>
          <table:table-cell office:value-type="float" office:value="1228749.32" table:style-name="ce4">
            <text:p>1228749,3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6:3901006:328</text:p>
          </table:table-cell>
          <table:covered-table-cell/>
          <table:table-cell office:value-type="float" office:value="900259.5" table:style-name="ce4">
            <text:p>900259,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6:4301002:638</text:p>
          </table:table-cell>
          <table:covered-table-cell/>
          <table:table-cell office:value-type="float" office:value="282822.94" table:style-name="ce4">
            <text:p>282822,9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6:5501002:249</text:p>
          </table:table-cell>
          <table:covered-table-cell/>
          <table:table-cell office:value-type="float" office:value="538408.93000000005" table:style-name="ce4">
            <text:p>538408,9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7:4301001:189</text:p>
          </table:table-cell>
          <table:covered-table-cell/>
          <table:table-cell office:value-type="float" office:value="301785.42" table:style-name="ce4">
            <text:p>301785,4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7:4501003:334</text:p>
          </table:table-cell>
          <table:covered-table-cell/>
          <table:table-cell office:value-type="float" office:value="806264.14" table:style-name="ce4">
            <text:p>806264,1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8:0601016:234</text:p>
          </table:table-cell>
          <table:covered-table-cell/>
          <table:table-cell office:value-type="float" office:value="402260.67" table:style-name="ce4">
            <text:p>402260,6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8:2601001:680</text:p>
          </table:table-cell>
          <table:covered-table-cell/>
          <table:table-cell office:value-type="float" office:value="548399.84" table:style-name="ce4">
            <text:p>548399,8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8:2601001:681</text:p>
          </table:table-cell>
          <table:covered-table-cell/>
          <table:table-cell office:value-type="float" office:value="518649.14" table:style-name="ce4">
            <text:p>518649,1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8:2601001:682</text:p>
          </table:table-cell>
          <table:covered-table-cell/>
          <table:table-cell office:value-type="float" office:value="304239.27" table:style-name="ce4">
            <text:p>304239,2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8:2601001:683</text:p>
          </table:table-cell>
          <table:covered-table-cell/>
          <table:table-cell office:value-type="float" office:value="290375.2" table:style-name="ce4">
            <text:p>290375,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8:4301001:201</text:p>
          </table:table-cell>
          <table:covered-table-cell/>
          <table:table-cell office:value-type="float" office:value="231051.53" table:style-name="ce4">
            <text:p>231051,5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0:2001010:372</text:p>
          </table:table-cell>
          <table:covered-table-cell/>
          <table:table-cell office:value-type="float" office:value="583162.98" table:style-name="ce4">
            <text:p>583162,9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0:2001010:373</text:p>
          </table:table-cell>
          <table:covered-table-cell/>
          <table:table-cell office:value-type="float" office:value="574731.71" table:style-name="ce4">
            <text:p>574731,7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0:2001010:374</text:p>
          </table:table-cell>
          <table:covered-table-cell/>
          <table:table-cell office:value-type="float" office:value="577542.13" table:style-name="ce4">
            <text:p>577542,1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0:2001010:375</text:p>
          </table:table-cell>
          <table:covered-table-cell/>
          <table:table-cell office:value-type="float" office:value="760922.3" table:style-name="ce4">
            <text:p>760922,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0:2101001:376</text:p>
          </table:table-cell>
          <table:covered-table-cell/>
          <table:table-cell office:value-type="float" office:value="1336387.1399999999" table:style-name="ce4">
            <text:p>1336387,1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0:2201007:168</text:p>
          </table:table-cell>
          <table:covered-table-cell/>
          <table:table-cell office:value-type="float" office:value="424319.48" table:style-name="ce4">
            <text:p>424319,4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0:3201004:125</text:p>
          </table:table-cell>
          <table:covered-table-cell/>
          <table:table-cell office:value-type="float" office:value="429939.32" table:style-name="ce4">
            <text:p>429939,3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0:3201004:126</text:p>
          </table:table-cell>
          <table:covered-table-cell/>
          <table:table-cell office:value-type="float" office:value="427849.7" table:style-name="ce4">
            <text:p>427849,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0:4501001:1171</text:p>
          </table:table-cell>
          <table:covered-table-cell/>
          <table:table-cell office:value-type="float" office:value="1860218.32" table:style-name="ce4">
            <text:p>1860218,3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0:4501012:1185</text:p>
          </table:table-cell>
          <table:covered-table-cell/>
          <table:table-cell office:value-type="float" office:value="1810107.15" table:style-name="ce4">
            <text:p>1810107,1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0:4501025:696</text:p>
          </table:table-cell>
          <table:covered-table-cell/>
          <table:table-cell office:value-type="float" office:value="816415.8" table:style-name="ce4">
            <text:p>816415,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0:4501035:444</text:p>
          </table:table-cell>
          <table:covered-table-cell/>
          <table:table-cell office:value-type="float" office:value="1471504.89" table:style-name="ce4">
            <text:p>1471504,8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0:4502012:200</text:p>
          </table:table-cell>
          <table:covered-table-cell/>
          <table:table-cell office:value-type="float" office:value="2691402.86" table:style-name="ce4">
            <text:p>2691402,8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0:4502014:392</text:p>
          </table:table-cell>
          <table:covered-table-cell/>
          <table:table-cell office:value-type="float" office:value="1317235.1000000001" table:style-name="ce4">
            <text:p>1317235,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0:4502034:269</text:p>
          </table:table-cell>
          <table:covered-table-cell/>
          <table:table-cell office:value-type="float" office:value="767682.11" table:style-name="ce4">
            <text:p>767682,1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0:4502039:319</text:p>
          </table:table-cell>
          <table:covered-table-cell/>
          <table:table-cell office:value-type="float" office:value="478442.21" table:style-name="ce4">
            <text:p>478442,2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2:1301001:731</text:p>
          </table:table-cell>
          <table:covered-table-cell/>
          <table:table-cell office:value-type="float" office:value="434691.66" table:style-name="ce4">
            <text:p>434691,6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2:1301001:732</text:p>
          </table:table-cell>
          <table:covered-table-cell/>
          <table:table-cell office:value-type="float" office:value="328497.18" table:style-name="ce4">
            <text:p>328497,1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2:1701009:894</text:p>
          </table:table-cell>
          <table:covered-table-cell/>
          <table:table-cell office:value-type="float" office:value="593417.31000000006" table:style-name="ce4">
            <text:p>593417,3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2:1701009:895</text:p>
          </table:table-cell>
          <table:covered-table-cell/>
          <table:table-cell office:value-type="float" office:value="811130.87" table:style-name="ce4">
            <text:p>811130,8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2:1701011:2151</text:p>
          </table:table-cell>
          <table:covered-table-cell/>
          <table:table-cell office:value-type="float" office:value="395852.52" table:style-name="ce4">
            <text:p>395852,5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2:1702001:494</text:p>
          </table:table-cell>
          <table:covered-table-cell/>
          <table:table-cell office:value-type="float" office:value="191767.01" table:style-name="ce4">
            <text:p>191767,0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2:1702005:304</text:p>
          </table:table-cell>
          <table:covered-table-cell/>
          <table:table-cell office:value-type="float" office:value="814280.75" table:style-name="ce4">
            <text:p>814280,7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2:1801001:827</text:p>
          </table:table-cell>
          <table:covered-table-cell/>
          <table:table-cell office:value-type="float" office:value="207482.72" table:style-name="ce4">
            <text:p>207482,7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2:1801001:829</text:p>
          </table:table-cell>
          <table:covered-table-cell/>
          <table:table-cell office:value-type="float" office:value="365455.56" table:style-name="ce4">
            <text:p>365455,5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2:1801001:830</text:p>
          </table:table-cell>
          <table:covered-table-cell/>
          <table:table-cell office:value-type="float" office:value="399952.84" table:style-name="ce4">
            <text:p>399952,8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2:1901001:332</text:p>
          </table:table-cell>
          <table:covered-table-cell/>
          <table:table-cell office:value-type="float" office:value="375962.82" table:style-name="ce4">
            <text:p>375962,8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2:1901001:333</text:p>
          </table:table-cell>
          <table:covered-table-cell/>
          <table:table-cell office:value-type="float" office:value="425261.26" table:style-name="ce4">
            <text:p>425261,2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2:1901001:334</text:p>
          </table:table-cell>
          <table:covered-table-cell/>
          <table:table-cell office:value-type="float" office:value="744082.6" table:style-name="ce4">
            <text:p>744082,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2:3401001:1784</text:p>
          </table:table-cell>
          <table:covered-table-cell/>
          <table:table-cell office:value-type="float" office:value="322163.09999999998" table:style-name="ce4">
            <text:p>322163,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2:3401001:1785</text:p>
          </table:table-cell>
          <table:covered-table-cell/>
          <table:table-cell office:value-type="float" office:value="158418.96" table:style-name="ce4">
            <text:p>158418,9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2:3401001:1786</text:p>
          </table:table-cell>
          <table:covered-table-cell/>
          <table:table-cell office:value-type="float" office:value="187031.36" table:style-name="ce4">
            <text:p>187031,3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2:3401001:1787</text:p>
          </table:table-cell>
          <table:covered-table-cell/>
          <table:table-cell office:value-type="float" office:value="276225.21999999997" table:style-name="ce4">
            <text:p>276225,2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2:3401001:1788</text:p>
          </table:table-cell>
          <table:covered-table-cell/>
          <table:table-cell office:value-type="float" office:value="215967.07" table:style-name="ce4">
            <text:p>215967,0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2:3401001:1789</text:p>
          </table:table-cell>
          <table:covered-table-cell/>
          <table:table-cell office:value-type="float" office:value="280115.71000000002" table:style-name="ce4">
            <text:p>280115,7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2:3401001:1790</text:p>
          </table:table-cell>
          <table:covered-table-cell/>
          <table:table-cell office:value-type="float" office:value="129321.60000000001" table:style-name="ce4">
            <text:p>129321,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4:2201005:1139</text:p>
          </table:table-cell>
          <table:covered-table-cell/>
          <table:table-cell office:value-type="float" office:value="1003114.13" table:style-name="ce4">
            <text:p>1003114,1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8:0601001:695</text:p>
          </table:table-cell>
          <table:covered-table-cell/>
          <table:table-cell office:value-type="float" office:value="271575.98" table:style-name="ce4">
            <text:p>271575,9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9:0801006:1323</text:p>
          </table:table-cell>
          <table:covered-table-cell/>
          <table:table-cell office:value-type="float" office:value="379303.86" table:style-name="ce4">
            <text:p>379303,8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9:0801007:733</text:p>
          </table:table-cell>
          <table:covered-table-cell/>
          <table:table-cell office:value-type="float" office:value="372258.36" table:style-name="ce4">
            <text:p>372258,3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9:0901003:2549</text:p>
          </table:table-cell>
          <table:covered-table-cell/>
          <table:table-cell office:value-type="float" office:value="257939.51" table:style-name="ce4">
            <text:p>257939,5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9:1701001:591</text:p>
          </table:table-cell>
          <table:covered-table-cell/>
          <table:table-cell office:value-type="float" office:value="203923.74" table:style-name="ce4">
            <text:p>203923,7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9:1701001:592</text:p>
          </table:table-cell>
          <table:covered-table-cell/>
          <table:table-cell office:value-type="float" office:value="165639.20000000001" table:style-name="ce4">
            <text:p>165639,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20:0407015:212</text:p>
          </table:table-cell>
          <table:covered-table-cell/>
          <table:table-cell office:value-type="float" office:value="1153757.0900000001" table:style-name="ce4">
            <text:p>1153757,0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20:0901001:4875</text:p>
          </table:table-cell>
          <table:covered-table-cell/>
          <table:table-cell office:value-type="float" office:value="1794988.15" table:style-name="ce4">
            <text:p>1794988,1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20:0602003:4242</text:p>
          </table:table-cell>
          <table:covered-table-cell/>
          <table:table-cell office:value-type="float" office:value="329497.11" table:style-name="ce4">
            <text:p>329497,1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0:1601007:80</text:p>
          </table:table-cell>
          <table:covered-table-cell/>
          <table:table-cell office:value-type="float" office:value="12052.04" table:style-name="ce4">
            <text:p>12052,04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2:1801001:437</text:p>
          </table:table-cell>
          <table:covered-table-cell/>
          <table:table-cell office:value-type="float" office:value="6536.7" table:style-name="ce4">
            <text:p>6536,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2:1801001:458</text:p>
          </table:table-cell>
          <table:covered-table-cell/>
          <table:table-cell office:value-type="float" office:value="5175.8999999999996" table:style-name="ce4">
            <text:p>5175,9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5017:2521</text:p>
          </table:table-cell>
          <table:covered-table-cell/>
          <table:table-cell office:value-type="float" office:value="277202.42" table:style-name="ce4">
            <text:p>277202,4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201013:1942</text:p>
          </table:table-cell>
          <table:covered-table-cell/>
          <table:table-cell office:value-type="float" office:value="224014.07999999999" table:style-name="ce4">
            <text:p>224014,08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201016:4314</text:p>
          </table:table-cell>
          <table:covered-table-cell/>
          <table:table-cell office:value-type="float" office:value="230143.66" table:style-name="ce4">
            <text:p>230143,66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201017:1403</text:p>
          </table:table-cell>
          <table:covered-table-cell/>
          <table:table-cell office:value-type="float" office:value="276137.51" table:style-name="ce4">
            <text:p>276137,5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201017:1404</text:p>
          </table:table-cell>
          <table:covered-table-cell/>
          <table:table-cell office:value-type="float" office:value="269438.17" table:style-name="ce4">
            <text:p>269438,1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201019:3626</text:p>
          </table:table-cell>
          <table:covered-table-cell/>
          <table:table-cell office:value-type="float" office:value="355500.33" table:style-name="ce4">
            <text:p>355500,33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1:3501004:2939</text:p>
          </table:table-cell>
          <table:covered-table-cell/>
          <table:table-cell office:value-type="float" office:value="113145.01" table:style-name="ce4">
            <text:p>113145,0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7:0401003:711</text:p>
          </table:table-cell>
          <table:covered-table-cell/>
          <table:table-cell office:value-type="float" office:value="71299.509999999995" table:style-name="ce4">
            <text:p>71299,51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7:0407001:821</text:p>
          </table:table-cell>
          <table:covered-table-cell/>
          <table:table-cell office:value-type="float" office:value="52196.87" table:style-name="ce4">
            <text:p>52196,8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6021:29</text:p>
          </table:table-cell>
          <table:covered-table-cell/>
          <table:table-cell office:value-type="float" office:value="14965500.369999999" table:style-name="ce4">
            <text:p>14965500,3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9:1001002:7418</text:p>
          </table:table-cell>
          <table:covered-table-cell/>
          <table:table-cell office:value-type="float" office:value="121840.92" table:style-name="ce4">
            <text:p>121840,9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7:0401003:810</text:p>
          </table:table-cell>
          <table:covered-table-cell/>
          <table:table-cell office:value-type="float" office:value="113454.5" table:style-name="ce4">
            <text:p>113454,5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7:3001003:382</text:p>
          </table:table-cell>
          <table:covered-table-cell/>
          <table:table-cell office:value-type="float" office:value="290102.71999999997" table:style-name="ce4">
            <text:p>290102,72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7:4201002:579</text:p>
          </table:table-cell>
          <table:covered-table-cell/>
          <table:table-cell office:value-type="float" office:value="151031.07" table:style-name="ce4">
            <text:p>151031,07</text:p>
          </table:table-cell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02009:1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02010:6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02010:7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10:71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6:15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6: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2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04:4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46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901003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901003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7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7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7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17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17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17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17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17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17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17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7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901009:4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8:0602005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0602007:47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16:27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6:86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8:0602007:163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602007:2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602010:28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4:33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7:21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213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7:27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7:27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7:27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7:30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7:30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7:36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7:4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7:4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7:42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7:4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7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7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7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7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7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7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7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7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7:1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07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7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7:1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7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7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7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7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7:1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120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7:12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7:1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7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7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7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7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7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7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7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7:1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07:12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7:12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7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7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7:12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07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7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7:1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7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1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7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7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7:1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7:12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7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7:12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7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7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7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7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7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7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7:304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5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7:5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7: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7:5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7:5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7:5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7: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7:5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5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7: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7:5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7:5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7:5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7:5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53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7:53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53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7:53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7:53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5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53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54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7:54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7:54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7:54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7:5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7:54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7:54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5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5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7: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7:55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7:55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7:55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7:5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7:55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7:55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7:56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7:56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5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7:56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7:56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5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7:56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56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7:56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5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7:57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7:5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7:57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7:5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7:5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7:57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7:5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7:5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57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7:58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7:58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7:5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7:5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7:5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7:5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6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6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6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6:17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6:17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6:17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6:17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6:2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6:25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6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6:25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6:2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6:275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6:30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6:30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6:309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6:3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6:3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6:3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6:36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6:3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6:3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6:37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6:6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6:6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6:6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6:69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6:69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6:6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6:70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6:7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6:7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6:7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6:7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6:7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6:7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6:7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6:7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6:70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6:7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6:7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6:7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6:7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6:7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6:7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6:7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6:7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6:7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6:7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6:7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6:7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6:7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6:7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7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6:7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7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6: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6:7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6:7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6:144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6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6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6:1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6:15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6:1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6:16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6:18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6:19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6:19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6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6:20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6:20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6:2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6:2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6:213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6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6:2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6:2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6:2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6:2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6:2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6:22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6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6:22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6:22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6:2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6:2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6:2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6:24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6:2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6:24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6:253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6:25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6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6:25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6:25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6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6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6:26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6:2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6:264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6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6:26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6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6:275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6:27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6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6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6:28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6:28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6:29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6:29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6:294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6:294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6:29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6:29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6:29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6:306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6:31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6:315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6:3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6:3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6:3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6:3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6:3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6:36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6:366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6:37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6:3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6:37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6:373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6:37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6:37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6:37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6:406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6: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6: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6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6:4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6: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6: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6: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7:2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7:2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7:29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7:30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7:305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7:3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7:36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07:36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7:36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7:36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7:3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7:36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7:5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7:59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7:59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7:5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7: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7:5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7:59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7:59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7:5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07: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07:6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07:6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7:6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7:6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7:6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7: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7:6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7:6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07:6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7:6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7:6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7:6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7:6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7: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7:6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7:6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7:6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7:6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7:6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7: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7:6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7:6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7:6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7:6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7: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7:6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7:6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7:6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7:6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7: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7:63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7:6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7:63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7:6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401005: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9:1001002:61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5001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5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5001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5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5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5001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5001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5001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5001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5001:18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5001:18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5001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5001:18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5001:18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5001:18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5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5001:18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5001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5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5001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5001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2:1801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7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20101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4:18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5:1701003:7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8:0602007:32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8:0602009:49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8:0602010: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8:0602010:673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8:0604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4002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4002:168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4002:8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4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4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4002:94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2:1702005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2:1702005:1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2:1702005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2:1702005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2:1702005:2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2:1702005:2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9:0801020:2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4:2201005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4:2201005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4:2201005:10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4:2201005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4:2201005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4:2201005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4:2201005:106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4:2201005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4:1701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54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5901004:63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4:0401001:108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4:5913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202033: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401002:9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401003:9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6:06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6:4201003: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6:42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6:4201006: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7:0101005:15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7:4901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8:46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0:33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5:020101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5:0801001:11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5:16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5:1701003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5:1701004: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6:1401005: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9:0801009:1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9:080101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9:0801012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9:0801013:44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9:17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9:17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9:17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9:17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9:17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9:17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9:17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9:17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9:17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9:17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9:17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9:17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6006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6006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5901012:77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3:2001004: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0401001:117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701007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3501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5201003: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4002:16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7:3001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8:46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0:4501024:2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3:25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3:25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6:0901006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6:1201004: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6:14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9:17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9:0801016:3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9:0801016:3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9:0801016:3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9:0801016:3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9:0801016:33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9:0801016:33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2:1701009: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09: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2:1701010:195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2:19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2:3401001:16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2:34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1:5901014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1:5901014: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1:83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3:200101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06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6013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7009: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0:4501025: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0:4501045: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1:350100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1:3501005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1:3501005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1:3501005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1:3501005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1:3501005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1:3501005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4:2201005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4:2201005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4:2201005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8:0602006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8:0602010:66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8:0610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9:0801016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9:0801016:19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9:0801016:264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9:0801016:284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19:0801020:2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9:0801020:226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07:31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3003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3003:74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3003:84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3003:8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3003:88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3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3004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4002:1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4002:163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5001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5001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5001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5001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5001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5001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5001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5001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5001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5001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5001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5001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5001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5001:15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5001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500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5001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5001:15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5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5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5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5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5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901001:48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4:03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502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2:1701001:194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4:5603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4:5605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4:5605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4:5606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4:5606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4:5912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4:5913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4:5913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4:6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4:6103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4:6104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4:6104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2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2017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4001:353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5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5017:230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6004:16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6004:206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7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201010:57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20101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201011: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202020: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202020: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202020: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202020:20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202020:2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202020: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202020:2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202020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601007:5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6:4201008:16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7:0101005:1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5:1701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7:0401003:84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8:0610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8:0611001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9:0402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9:0402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9:0801007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9:0801009: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9:0801019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100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03:5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4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6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6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6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9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3:21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4:0000000:6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4:0401001:11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4:0401001:11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4:0401001:116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4:0401001:117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4:04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000000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000000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000000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000000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2015:5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2017:1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2020: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502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6039:1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2:0601001:3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2:0601001:3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2:0601001:3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2:0601001:3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2:0601001:394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2:0601001:394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9:22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8:43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9:0801009:55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0:2001010:2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0:2001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0:2001010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8:26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8:26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2007:2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2007:30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2007:3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20101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20101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20101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20101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20101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20101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20101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20101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20101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20101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20101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20101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20101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201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20101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20101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20101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20101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20101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20101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20101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20101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20101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20101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20101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20101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20101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20101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20101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20101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20101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0:2001010:24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0:2001010: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2006:31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0:2201007:5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0:450201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0:4502012: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0:4502012:6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8:26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8:26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8:0601016: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8:2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8:26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2:10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3:2001015:2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502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502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5023:19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5023:4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6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6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6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3010:848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201016:2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8:0101001:663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7:0401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1:5901006: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0:0000000:14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3:20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2006:41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5021:660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105021:674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106046:185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7:3001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7:3001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7:30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1:5901012:176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105015:1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202020: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2:09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4:2501001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1001002:89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000000: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5026:95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2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7:0000000:4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5:0000000:37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000000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501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5020: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605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0:4502014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2:09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2:09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2:09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2:1701013:20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2:39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2:3901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9:0801016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9:0801016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07:25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07:259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3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5001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5001:146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5001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5001:1467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6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6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5026:953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000000: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2.2024</text:p>
          </table:table-cell>
          <table:covered-table-cell/>
          <table:table-cell office:value-type="string" table:style-name="ce4">
            <text:p>19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6a 1f c3 63 57 4b cb 00 64 4c 4c be 51 54 02 fa bb c7 cb 16 98 9c 30 51 47 4a 59 d5 52 e8 8f 3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10T08:18:53Z</meta:creation-date>
    <dc:date>2025-01-10T09:01:19Z</dc:date>
    <meta:print-date>2025-01-10T09:00:47Z</meta:print-date>
  </office:meta>
</office:document-meta>
</file>