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5/000408</text:p>
          </table:table-cell>
          <table:table-cell table:number-columns-repeated="4" table:style-name="ce1"/>
          <table:table-cell office:value-type="string" table:style-name="ce2">
            <text:p>09.10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4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7" table:style-name="ce4">
            <text:p>17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11:20:1001003:602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11:20:1001003:598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11:20:1001003:603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11:20:1001003:594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8">
            <text:p>11:20:1001003:599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8">
            <text:p>11:20:1001001:509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8">
            <text:p>11:20:1001003:608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8">
            <text:p>11:20:1001003:596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8">
            <text:p>11:20:1001003:606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8">
            <text:p>11:20:1001003:601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8">
            <text:p>11:20:1001003:605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8">
            <text:p>11:20:1001003:805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8">
            <text:p>11:20:1001003:604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8">
            <text:p>11:20:1001003:597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8">
            <text:p>11:20:1001003:607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8">
            <text:p>11:20:1001003:593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8">
            <text:p>11:20:1001003:595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6.10.2025</text:p>
          </table:table-cell>
          <table:table-cell table:number-columns-repeated="16377"/>
        </table:table-row>
        <table:table-row table:number-rows-repeated="3" table:style-name="ro1">
          <table:table-cell table:style-name="ce10"/>
          <table:table-cell table:number-columns-repeated="5" table:style-name="ce11"/>
          <table:table-cell table:style-name="ce10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5">
          <table:table-cell office:value-type="string" table:number-columns-spanned="4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8">
            <text:p>04 20 31 48 6a e9 dc 7c 34 f3 31 17 6b bd 00 f0 9e 9f 68 09 ac d4 5c 02 db b3 5e 7b ff bf 5c ae f9 48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Заместитель директора – заведующий отделом по кадастровой оценке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Дейнека Зинаида Виктор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852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Администратор</dc:creator>
    <meta:creation-date>2025-10-09T08:58:56Z</meta:creation-date>
    <dc:date>2025-10-09T09:59:00Z</dc:date>
    <meta:print-date>2025-10-09T09:57:20Z</meta:print-date>
  </office:meta>
</office:document-meta>
</file>