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96</text:p>
          </table:table-cell>
          <table:table-cell table:number-columns-repeated="4" table:style-name="ce1"/>
          <table:table-cell office:value-type="string" table:style-name="ce2">
            <text:p>0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4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" table:style-name="ce4">
            <text:p>2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01:1831</text:p>
          </table:table-cell>
          <table:covered-table-cell/>
          <table:table-cell office:value-type="float" office:value="143727.29999999999" table:style-name="ce4">
            <text:p>143727,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1701001:1830</text:p>
          </table:table-cell>
          <table:covered-table-cell/>
          <table:table-cell office:value-type="float" office:value="341023.67" table:style-name="ce4">
            <text:p>341023,6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11:2168</text:p>
          </table:table-cell>
          <table:covered-table-cell/>
          <table:table-cell office:value-type="float" office:value="198935.23" table:style-name="ce4">
            <text:p>198935,2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1011:2167</text:p>
          </table:table-cell>
          <table:covered-table-cell/>
          <table:table-cell office:value-type="float" office:value="202223.26" table:style-name="ce4">
            <text:p>202223,2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2501001:530</text:p>
          </table:table-cell>
          <table:covered-table-cell/>
          <table:table-cell office:value-type="float" office:value="220999.67" table:style-name="ce4">
            <text:p>220999,6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8:2501001:529</text:p>
          </table:table-cell>
          <table:covered-table-cell/>
          <table:table-cell office:value-type="float" office:value="220999.67" table:style-name="ce4">
            <text:p>220999,6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2501001:528</text:p>
          </table:table-cell>
          <table:covered-table-cell/>
          <table:table-cell office:value-type="float" office:value="269491.42" table:style-name="ce4">
            <text:p>269491,4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102012:1325</text:p>
          </table:table-cell>
          <table:covered-table-cell/>
          <table:table-cell office:value-type="float" office:value="1339487.6200000001" table:style-name="ce4">
            <text:p>1339487,6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4:1070</text:p>
          </table:table-cell>
          <table:covered-table-cell/>
          <table:table-cell office:value-type="float" office:value="883037.76" table:style-name="ce4">
            <text:p>883037,7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0301001:868</text:p>
          </table:table-cell>
          <table:covered-table-cell/>
          <table:table-cell office:value-type="float" office:value="580455.12" table:style-name="ce4">
            <text:p>580455,1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6006:226</text:p>
          </table:table-cell>
          <table:covered-table-cell/>
          <table:table-cell office:value-type="float" office:value="1168302.1499999999" table:style-name="ce4">
            <text:p>1168302,15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4:2816</text:p>
          </table:table-cell>
          <table:covered-table-cell/>
          <table:table-cell office:value-type="float" office:value="25988.65" table:style-name="ce4">
            <text:p>25988,65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401003:1013</text:p>
          </table:table-cell>
          <table:covered-table-cell/>
          <table:table-cell office:value-type="float" office:value="2829114.29" table:style-name="ce4">
            <text:p>2829114,29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2801001:101</text:p>
          </table:table-cell>
          <table:covered-table-cell/>
          <table:table-cell office:value-type="float" office:value="143242.03" table:style-name="ce4">
            <text:p>143242,0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405008:1119</text:p>
          </table:table-cell>
          <table:covered-table-cell/>
          <table:table-cell office:value-type="float" office:value="676442.18" table:style-name="ce4">
            <text:p>676442,1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5001005:615</text:p>
          </table:table-cell>
          <table:covered-table-cell/>
          <table:table-cell office:value-type="float" office:value="1692997.92" table:style-name="ce4">
            <text:p>1692997,9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4501016:539</text:p>
          </table:table-cell>
          <table:covered-table-cell/>
          <table:table-cell office:value-type="float" office:value="2953.94" table:style-name="ce4">
            <text:p>2953,9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4:229</text:p>
          </table:table-cell>
          <table:covered-table-cell/>
          <table:table-cell office:value-type="float" office:value="284058.37623651949" table:style-name="ce4">
            <text:p>284058,376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606001:462</text:p>
          </table:table-cell>
          <table:covered-table-cell/>
          <table:table-cell office:value-type="float" office:value="134826.07182003331" table:style-name="ce4">
            <text:p>134826,071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4:230</text:p>
          </table:table-cell>
          <table:covered-table-cell/>
          <table:table-cell office:value-type="float" office:value="304717.16723553912" table:style-name="ce4">
            <text:p>304717,167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1001002:4252</text:p>
          </table:table-cell>
          <table:covered-table-cell/>
          <table:table-cell office:value-type="float" office:value="94657.361103834017" table:style-name="ce4">
            <text:p>94657,3611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7:259</text:p>
          </table:table-cell>
          <table:covered-table-cell/>
          <table:table-cell office:value-type="float" office:value="68615113.680000007" table:style-name="ce4">
            <text:p>68615113,6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6:1871</text:p>
          </table:table-cell>
          <table:covered-table-cell/>
          <table:table-cell office:value-type="float" office:value="161629.74" table:style-name="ce4">
            <text:p>161629,7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6:3316</text:p>
          </table:table-cell>
          <table:covered-table-cell/>
          <table:table-cell office:value-type="float" office:value="156630.88" table:style-name="ce4">
            <text:p>156630,8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6:3336</text:p>
          </table:table-cell>
          <table:covered-table-cell/>
          <table:table-cell office:value-type="float" office:value="151632.03" table:style-name="ce4">
            <text:p>151632,0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6:3330</text:p>
          </table:table-cell>
          <table:covered-table-cell/>
          <table:table-cell office:value-type="float" office:value="159130.31" table:style-name="ce4">
            <text:p>159130,31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6:2710</text:p>
          </table:table-cell>
          <table:covered-table-cell/>
          <table:table-cell office:value-type="float" office:value="164129.17000000001" table:style-name="ce4">
            <text:p>164129,1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6:1857</text:p>
          </table:table-cell>
          <table:covered-table-cell/>
          <table:table-cell office:value-type="float" office:value="157464.03" table:style-name="ce4">
            <text:p>157464,0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6:1860</text:p>
          </table:table-cell>
          <table:covered-table-cell/>
          <table:table-cell office:value-type="float" office:value="157464.03" table:style-name="ce4">
            <text:p>157464,0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6:3323</text:p>
          </table:table-cell>
          <table:covered-table-cell/>
          <table:table-cell office:value-type="float" office:value="154964.6" table:style-name="ce4">
            <text:p>154964,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3:2226</text:p>
          </table:table-cell>
          <table:covered-table-cell/>
          <table:table-cell office:value-type="float" office:value="160796.6" table:style-name="ce4">
            <text:p>160796,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6:1216</text:p>
          </table:table-cell>
          <table:covered-table-cell/>
          <table:table-cell office:value-type="float" office:value="221014.99" table:style-name="ce4">
            <text:p>221014,99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16:1547</text:p>
          </table:table-cell>
          <table:covered-table-cell/>
          <table:table-cell office:value-type="float" office:value="255155.24" table:style-name="ce4">
            <text:p>255155,2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16:1041</text:p>
          </table:table-cell>
          <table:covered-table-cell/>
          <table:table-cell office:value-type="float" office:value="234781.62" table:style-name="ce4">
            <text:p>234781,6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16:1375</text:p>
          </table:table-cell>
          <table:covered-table-cell/>
          <table:table-cell office:value-type="float" office:value="218288.7" table:style-name="ce4">
            <text:p>218288,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16:1011</text:p>
          </table:table-cell>
          <table:covered-table-cell/>
          <table:table-cell office:value-type="float" office:value="195237.43" table:style-name="ce4">
            <text:p>195237,4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16:1071</text:p>
          </table:table-cell>
          <table:covered-table-cell/>
          <table:table-cell office:value-type="float" office:value="234781.62" table:style-name="ce4">
            <text:p>234781,6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16:1016</text:p>
          </table:table-cell>
          <table:covered-table-cell/>
          <table:table-cell office:value-type="float" office:value="246394.7" table:style-name="ce4">
            <text:p>246394,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16:1988</text:p>
          </table:table-cell>
          <table:covered-table-cell/>
          <table:table-cell office:value-type="float" office:value="199409.17" table:style-name="ce4">
            <text:p>199409,1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16:1368</text:p>
          </table:table-cell>
          <table:covered-table-cell/>
          <table:table-cell office:value-type="float" office:value="237934.8" table:style-name="ce4">
            <text:p>237934,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7:0402007:342</text:p>
          </table:table-cell>
          <table:covered-table-cell/>
          <table:table-cell office:value-type="float" office:value="43341.11" table:style-name="ce4">
            <text:p>43341,11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16:937</text:p>
          </table:table-cell>
          <table:covered-table-cell/>
          <table:table-cell office:value-type="float" office:value="252244.72" table:style-name="ce4">
            <text:p>252244,7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16:1987</text:p>
          </table:table-cell>
          <table:covered-table-cell/>
          <table:table-cell office:value-type="float" office:value="253641.79" table:style-name="ce4">
            <text:p>253641,79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16:1065</text:p>
          </table:table-cell>
          <table:covered-table-cell/>
          <table:table-cell office:value-type="float" office:value="409412.58" table:style-name="ce4">
            <text:p>409412,5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16:1062</text:p>
          </table:table-cell>
          <table:covered-table-cell/>
          <table:table-cell office:value-type="float" office:value="236721.97" table:style-name="ce4">
            <text:p>236721,9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16:1385</text:p>
          </table:table-cell>
          <table:covered-table-cell/>
          <table:table-cell office:value-type="float" office:value="275334.84000000003" table:style-name="ce4">
            <text:p>275334,8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6:1075</text:p>
          </table:table-cell>
          <table:covered-table-cell/>
          <table:table-cell office:value-type="float" office:value="240049.78" table:style-name="ce4">
            <text:p>240049,7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16:1073</text:p>
          </table:table-cell>
          <table:covered-table-cell/>
          <table:table-cell office:value-type="float" office:value="227359.92" table:style-name="ce4">
            <text:p>227359,92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16:1395</text:p>
          </table:table-cell>
          <table:covered-table-cell/>
          <table:table-cell office:value-type="float" office:value="228417.41" table:style-name="ce4">
            <text:p>228417,41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6:1582</text:p>
          </table:table-cell>
          <table:covered-table-cell/>
          <table:table-cell office:value-type="float" office:value="191065.69" table:style-name="ce4">
            <text:p>191065,69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6:1363</text:p>
          </table:table-cell>
          <table:covered-table-cell/>
          <table:table-cell office:value-type="float" office:value="241107.26" table:style-name="ce4">
            <text:p>241107,2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6:1217</text:p>
          </table:table-cell>
          <table:covered-table-cell/>
          <table:table-cell office:value-type="float" office:value="212467.67" table:style-name="ce4">
            <text:p>212467,67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6:1371</text:p>
          </table:table-cell>
          <table:covered-table-cell/>
          <table:table-cell office:value-type="float" office:value="308708.76" table:style-name="ce4">
            <text:p>308708,7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6:1366</text:p>
          </table:table-cell>
          <table:covered-table-cell/>
          <table:table-cell office:value-type="float" office:value="195237.43" table:style-name="ce4">
            <text:p>195237,4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16:1383</text:p>
          </table:table-cell>
          <table:covered-table-cell/>
          <table:table-cell office:value-type="float" office:value="186893.95" table:style-name="ce4">
            <text:p>186893,95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16:1192</text:p>
          </table:table-cell>
          <table:covered-table-cell/>
          <table:table-cell office:value-type="float" office:value="187728.3" table:style-name="ce4">
            <text:p>187728,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16:1365</text:p>
          </table:table-cell>
          <table:covered-table-cell/>
          <table:table-cell office:value-type="float" office:value="260006.1" table:style-name="ce4">
            <text:p>260006,1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16:1046</text:p>
          </table:table-cell>
          <table:covered-table-cell/>
          <table:table-cell office:value-type="float" office:value="587924.23" table:style-name="ce4">
            <text:p>587924,23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16:1380</text:p>
          </table:table-cell>
          <table:covered-table-cell/>
          <table:table-cell office:value-type="float" office:value="244483.34" table:style-name="ce4">
            <text:p>244483,3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16:943</text:p>
          </table:table-cell>
          <table:covered-table-cell/>
          <table:table-cell office:value-type="float" office:value="202746.56" table:style-name="ce4">
            <text:p>202746,5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1001002:7530</text:p>
          </table:table-cell>
          <table:covered-table-cell/>
          <table:table-cell office:value-type="float" office:value="3972727.04" table:style-name="ce4">
            <text:p>3972727,0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000000:1263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401001:12289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7004:2686</text:p>
          </table:table-cell>
          <table:covered-table-cell/>
          <table:table-cell office:value-type="float" office:value="52388455.950000003" table:style-name="ce4">
            <text:p>52388455,95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401007:2170</text:p>
          </table:table-cell>
          <table:covered-table-cell/>
          <table:table-cell office:value-type="float" office:value="799126.4" table:style-name="ce4">
            <text:p>799126,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0401001:12287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0401001:12288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601004:2674</text:p>
          </table:table-cell>
          <table:covered-table-cell/>
          <table:table-cell office:value-type="float" office:value="10826133.6" table:style-name="ce4">
            <text:p>10826133,6</text:p>
          </table:table-cell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704001:20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2002:28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25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25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25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25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25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25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25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25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25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18:1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1007:25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1006:1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1007:29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7:2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7:27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7:27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7:27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27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7:30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7:30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7:3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7:3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7:3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7:3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7:37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7:40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7:43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0:1601006:6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08:5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7:2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7:26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7:30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2801001:8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13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10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1001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1001006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1001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1001006: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3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1001006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13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1001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1001006: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28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21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1001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82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82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82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82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13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1001006: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28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21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1001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1701011:1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82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21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501001:15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82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82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8201001: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1001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1001006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1001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4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28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1001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1001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1001006:1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1001006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1001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3:1001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0401001:12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21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1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82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82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21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04: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1001006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1001006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10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10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6:41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13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1001006: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10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1001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10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1001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1001006:2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1001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1001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10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1001006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10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1001006:3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1001006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25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1007:29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82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82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59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26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3:18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4: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31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1001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11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1001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10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1001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12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1001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12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12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801016:29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4: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4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4: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4: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3401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3:2001004:1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1006: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1006: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1006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1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1006: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82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1006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1006:2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1006:2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11:1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15:14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24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15:20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21:34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45:4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02:8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82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31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28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82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28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7:20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2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7:2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7:2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7:21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7:2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7:2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7:2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7:2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7:2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7:2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21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21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7:2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7:21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2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7:21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21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7:2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7:2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7:2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7:21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7:2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2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7:2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7:21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2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7:21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7:2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7:2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7:2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7:21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7:2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7:2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7:2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7:2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7:2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7:2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7:22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7:22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7:22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7:2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7:2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7:2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7:2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7:2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7:2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7:22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7:2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7:22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7:2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7:28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7:35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7:36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7:37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7:3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7:37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7:37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7:4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7:4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7:45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7:45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7:45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7:45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7:45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7:4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7:45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7:45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7:45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5</text:p>
          </table:table-cell>
          <table:covered-table-cell/>
          <table:table-cell office:value-type="string" table:style-name="ce4">
            <text:p>29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4 7f 95 be 9b 8b f1 4f 53 e7 fd 46 ff 0a ed d6 1a 97 f2 e4 f3 85 d7 04 dc 80 b4 d8 28 b8 2e d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9T11:37:32Z</meta:creation-date>
    <dc:date>2025-10-09T11:56:34Z</dc:date>
    <meta:print-date>2025-10-09T11:54:39Z</meta:print-date>
  </office:meta>
</office:document-meta>
</file>