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92</text:p>
          </table:table-cell>
          <table:table-cell table:number-columns-repeated="4" table:style-name="ce2"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13</text:p>
          </table:table-cell>
          <table:covered-table-cell/>
          <table:table-cell office:value-type="float" office:value="152702" table:style-name="ce11">
            <text:p>152702,0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3001001:365</text:p>
          </table:table-cell>
          <table:covered-table-cell/>
          <table:table-cell office:value-type="float" office:value="75220" table:style-name="ce11">
            <text:p>75220,0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5501001:339</text:p>
          </table:table-cell>
          <table:covered-table-cell/>
          <table:table-cell office:value-type="float" office:value="138506.76" table:style-name="ce11">
            <text:p>138506,76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501001:341</text:p>
          </table:table-cell>
          <table:covered-table-cell/>
          <table:table-cell office:value-type="float" office:value="265077.90000000002" table:style-name="ce11">
            <text:p>265077,9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5501001:390</text:p>
          </table:table-cell>
          <table:covered-table-cell/>
          <table:table-cell office:value-type="float" office:value="158903.20000000001" table:style-name="ce11">
            <text:p>158903,2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303</text:p>
          </table:table-cell>
          <table:covered-table-cell/>
          <table:table-cell office:value-type="float" office:value="755624.85" table:style-name="ce11">
            <text:p>755624,85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1409</text:p>
          </table:table-cell>
          <table:covered-table-cell/>
          <table:table-cell office:value-type="float" office:value="767278.33" table:style-name="ce11">
            <text:p>767278,33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601004:95</text:p>
          </table:table-cell>
          <table:covered-table-cell/>
          <table:table-cell office:value-type="float" office:value="34435.11" table:style-name="ce11">
            <text:p>34435,11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2601002:372</text:p>
          </table:table-cell>
          <table:covered-table-cell/>
          <table:table-cell office:value-type="float" office:value="137621.25" table:style-name="ce11">
            <text:p>137621,25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2601006:223</text:p>
          </table:table-cell>
          <table:covered-table-cell/>
          <table:table-cell office:value-type="float" office:value="193490.64" table:style-name="ce11">
            <text:p>193490,64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5801001:19</text:p>
          </table:table-cell>
          <table:covered-table-cell/>
          <table:table-cell office:value-type="float" office:value="55441.74" table:style-name="ce11">
            <text:p>55441,74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4030</text:p>
          </table:table-cell>
          <table:covered-table-cell/>
          <table:table-cell office:value-type="float" office:value="17914.02" table:style-name="ce11">
            <text:p>17914,02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901001:444</text:p>
          </table:table-cell>
          <table:covered-table-cell/>
          <table:table-cell office:value-type="float" office:value="53624.34" table:style-name="ce11">
            <text:p>53624,34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4401001:1168</text:p>
          </table:table-cell>
          <table:covered-table-cell/>
          <table:table-cell office:value-type="float" office:value="25883.279999999999" table:style-name="ce11">
            <text:p>25883,28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401001:1169</text:p>
          </table:table-cell>
          <table:covered-table-cell/>
          <table:table-cell office:value-type="float" office:value="25783.919999999998" table:style-name="ce11">
            <text:p>25783,92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401001:1170</text:p>
          </table:table-cell>
          <table:covered-table-cell/>
          <table:table-cell office:value-type="float" office:value="29261.52" table:style-name="ce11">
            <text:p>29261,52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1601004:119</text:p>
          </table:table-cell>
          <table:covered-table-cell/>
          <table:table-cell office:value-type="float" office:value="10122.200000000001" table:style-name="ce11">
            <text:p>10122,2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1601004:120</text:p>
          </table:table-cell>
          <table:covered-table-cell/>
          <table:table-cell office:value-type="float" office:value="9892.15" table:style-name="ce11">
            <text:p>9892,15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37:15</text:p>
          </table:table-cell>
          <table:covered-table-cell/>
          <table:table-cell office:value-type="float" office:value="343058.5" table:style-name="ce11">
            <text:p>343058,5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2003:114</text:p>
          </table:table-cell>
          <table:covered-table-cell/>
          <table:table-cell office:value-type="float" office:value="21208.6" table:style-name="ce11">
            <text:p>21208,6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4013:150</text:p>
          </table:table-cell>
          <table:covered-table-cell/>
          <table:table-cell office:value-type="float" office:value="1494639.3" table:style-name="ce11">
            <text:p>1494639,3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4013:342</text:p>
          </table:table-cell>
          <table:covered-table-cell/>
          <table:table-cell office:value-type="float" office:value="63770.8" table:style-name="ce11">
            <text:p>63770,8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801001:841</text:p>
          </table:table-cell>
          <table:covered-table-cell/>
          <table:table-cell office:value-type="float" office:value="137757.87" table:style-name="ce11">
            <text:p>137757,87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4801002:133</text:p>
          </table:table-cell>
          <table:covered-table-cell/>
          <table:table-cell office:value-type="float" office:value="72971.039999999994" table:style-name="ce11">
            <text:p>72971,04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101001:329</text:p>
          </table:table-cell>
          <table:covered-table-cell/>
          <table:table-cell office:value-type="float" office:value="136140.26999999999" table:style-name="ce11">
            <text:p>136140,27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59670872" table:style-name="ce11">
            <text:p>46059670872,0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201002:330</text:p>
          </table:table-cell>
          <table:covered-table-cell/>
          <table:table-cell office:value-type="float" office:value="16956.16" table:style-name="ce11">
            <text:p>16956,16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6005:146</text:p>
          </table:table-cell>
          <table:covered-table-cell/>
          <table:table-cell office:value-type="float" office:value="155758.20000000001" table:style-name="ce11">
            <text:p>155758,2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602008:360</text:p>
          </table:table-cell>
          <table:covered-table-cell/>
          <table:table-cell office:value-type="float" office:value="19482.84" table:style-name="ce11">
            <text:p>19482,84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1002004:141</text:p>
          </table:table-cell>
          <table:covered-table-cell/>
          <table:table-cell office:value-type="float" office:value="13823.42" table:style-name="ce11">
            <text:p>13823,42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2020:51</text:p>
          </table:table-cell>
          <table:covered-table-cell/>
          <table:table-cell office:value-type="float" office:value="55417.5" table:style-name="ce11">
            <text:p>55417,5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3:4326</text:p>
          </table:table-cell>
          <table:covered-table-cell/>
          <table:table-cell office:value-type="float" office:value="39143.5" table:style-name="ce11">
            <text:p>39143,50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3:4327</text:p>
          </table:table-cell>
          <table:covered-table-cell/>
          <table:table-cell office:value-type="float" office:value="45384.08" table:style-name="ce11">
            <text:p>45384,08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7001:750</text:p>
          </table:table-cell>
          <table:covered-table-cell/>
          <table:table-cell office:value-type="float" office:value="26265.58" table:style-name="ce13">
            <text:p>26265,58</text:p>
          </table:table-cell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2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2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8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2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9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9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2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2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1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1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1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1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0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0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0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00000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0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0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4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42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42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42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4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2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2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2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42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4201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4201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4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2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42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4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4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4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4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4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4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2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42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2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2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42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2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42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42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2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4201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42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2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4201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4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42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2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42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42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4201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4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4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4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42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42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4201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42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42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4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4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4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42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4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4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4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4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42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4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4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42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4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42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42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42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4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4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4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4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4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4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4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4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42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42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4201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42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42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42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4201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4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42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42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4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4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42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42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42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42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4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4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4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4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4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4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4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4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4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42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42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42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42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2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42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2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42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5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5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5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5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5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5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5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5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5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5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5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5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5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5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5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5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5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5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5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5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5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5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5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5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5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5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5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58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58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58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58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58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58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5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5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58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58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5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58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6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6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6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6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6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420102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0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0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17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17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17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17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17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17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17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3:2001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22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220100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301001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2003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8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8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8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801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8010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8010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number-columns-spanned="3" table:number-rows-spanned="1" table:style-name="ce20">
            <text:p>11:20:060801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9.2025</text:p>
          </table:table-cell>
          <table:covered-table-cell/>
          <table:table-cell office:value-type="string" table:style-name="ce7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7 76 b2 72 58 4e 57 9a be 74 74 02 05 7e e2 7e 4a 64 ea e6 68 10 e1 73 a0 5f 2b 8e 81 92 5f 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09T11:21:27Z</meta:creation-date>
    <dc:date>2025-10-09T11:26:55Z</dc:date>
    <meta:print-date>2025-10-09T11:26:10Z</meta:print-date>
  </office:meta>
</office:document-meta>
</file>